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7.8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c2adc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c2ad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3">ГОРОДСКАЯ ДУМА</text:span></text:p>
      <text:p text:style-name="P6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4">№ 1127/58-18-5</text:span><text:span text:style-name="T2"> </text:span><text:span text:style-name="T5"><text:tab/><text:tab/> <text:s text:c="6"/></text:span><text:span text:style-name="T6">Принято Городской Думой «25» апреля 2018 года</text:span></text:p>
      <text:p text:style-name="P11"><text:span text:style-name="T3">РЕШЕНИЕ</text:span></text:p>
      <text:p text:style-name="P13"><text:span text:style-name="T10">О </text:span><text:span text:style-name="T11">внесении изменения в Положение о собраниях и конференциях граждан в городском округе «Город Южно-Сахалинск», утвержденное решением городского Собрания городского округа «Город Южно-Сахалинск» от 29.03.2006 № 232/14-06-3</text:span></text:p>
      <text:p text:style-name="P14"/>
      <text:p text:style-name="P14">В соответствии со статьями 29, 35 Федерального закона от 06.10.2003 № 131-ФЗ «Об общих принципах организации местного самоуправления в Российской Федерации», статьями 19, 26 Устава городского округа «Город Южно-Сахалинск»:</text:p>
      <text:p text:style-name="P15"/>
      <text:p text:style-name="P16">1. Внести в Положение о собраниях и конференциях граждан в городском округе «Город Южно-Сахалинск», утвержденное решением городского Собрания городского округа «Город Южно-Сахалинск» от 29.03.2006 № 232/14-06-3,<text:bookmark text:name="_GoBack"/> изменение, исключив подпункт 11 пункта 1 части 3.</text:p>
      <text:p text:style-name="P12"><text:span text:style-name="T7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7"/>
      <text:p text:style-name="P3"/>
      <text:p text:style-name="P2"><text:span text:style-name="T12">Мэр</text:span></text:p>
      <text:p text:style-name="P4"><text:span text:style-name="T12">города Южно-Сахалинска<text:tab/> </text:span><text:span text:style-name="T13">С.А.Надсадин</text:span></text:p>
      <text:p text:style-name="P5"><text:span text:style-name="T13">от «_</text:span><text:span text:style-name="T15">03</text:span><text:span text:style-name="T13">_» ___</text:span><text:span text:style-name="T15">05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0</meta:editing-cycles>
    <meta:creation-date>2014-10-28T21:19:00</meta:creation-date>
    <dc:date>2018-05-03T12:13:05.407000000</dc:date>
    <meta:editing-duration>PT2H44M31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3" meta:word-count="132" meta:character-count="1071" meta:non-whitespace-character-count="9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