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margin-left="0cm" fo:margin-right="0cm" fo:margin-top="0cm" fo:margin-bottom="0.423cm" loext:contextual-spacing="false" fo:text-align="center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-0.002cm" fo:text-align="justify" style:justify-single-word="false" fo:text-indent="1.251cm" style:auto-text-indent="false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fo:margin-top="0cm" fo:margin-bottom="0.423cm" loext:contextual-spacing="false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.847cm" loext:contextual-spacing="false" fo:line-height="100%" fo:text-align="justify" style:justify-single-word="false" fo:text-indent="1.25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language-asian="ru" style:country-asian="RU" style:font-size-complex="12pt"/>
    </style:style>
    <style:style style:name="T9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style:font-name-asian="Calibri1" style:language-asian="en" style:country-asian="US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731f3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731f3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7"><text:span text:style-name="T2">ГОРОДСКАЯ ДУМА</text:span></text:p>
      <text:p text:style-name="P7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0"><text:span text:style-name="T3">№  1125/58-18-5</text:span><text:span text:style-name="T4"><text:tab/><text:tab/> <text:s text:c="6"/></text:span><text:span text:style-name="T6">Принято Городской Думой «25» апреля 2018  года</text:span></text:p>
      <text:p text:style-name="P11"><text:span text:style-name="T2">РЕШЕНИЕ</text:span></text:p>
      <text:p text:style-name="P2"><text:span text:style-name="T5">Об увеличении должностных окладов работников муниципального казенного учреждения «Управление делами Городской Думы города Южно-Сахалинска</text:span><text:span text:style-name="T7">»</text:span></text:p>
      <text:h text:style-name="P12" text:outline-level="1"><text:span text:style-name="T8">В соответствии статьей 134 Трудового кодекса Российской Федерации, статьей 35 Федерального закона от 06.10.2003 № 131-ФЗ «Об общих принципах организации местного самоуправления в Российской Федерации», статьей 26 Устава городского округа «Город Южно-Сахалинск» Городская Дума города Южно-Сахалинска:</text:span></text:h>
      <text:p text:style-name="P3"><text:span text:style-name="T9">1. </text:span><text:span text:style-name="T7">Увеличить в 1,04 раза размеры должностных окладов работников муниципального казенного учреждения «Управление делами Городской Думы города Южно-Сахалинска», установленные решением Городской Думы города Южно-Сахалинска от 23.09.2015 № 270/15-15-5 «О Положении об оплате труда работников муниципального казенного учреждения «Управление делами Городской Думы города Южно-Сахалинска».</text:span></text:p>
      <text:p text:style-name="P3"><text:span text:style-name="T7">2. Финансирование расходов, возникших в связи с принятием настоящего решения, осуществляется в пределах лимитов бюджетных обязательств на 2018 год, предусмотренных в бюджете городского округа «Город Южно-Сахалинск» главному распорядителю бюджетных средств – Городской Думе города Южно-Сахалинска – для муниципального казенного учреждения «Управление делами Городской Думы города Южно-Сахалинска».</text:span></text:p>
      <text:p text:style-name="P3"><text:span text:style-name="T7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 </text:span></text:p>
      <text:p text:style-name="P13"><text:span text:style-name="T6">4. Решение вступает в силу после официального </text:span><text:bookmark text:name="_GoBack"/><text:span text:style-name="T6">опубликования и распространяет свое действие на правоотношения, возникшие с 01 января 2018 года.</text:span></text:p>
      <text:p text:style-name="P4"><text:span text:style-name="T13">Мэр</text:span></text:p>
      <text:p text:style-name="P5"><text:span text:style-name="T13">города Южно-Сахалинска<text:tab/></text:span><text:span text:style-name="T14">С.А.Надсадин</text:span></text:p>
      <text:p text:style-name="P6"><text:span text:style-name="T14">от «_</text:span><text:span text:style-name="T16">03</text:span><text:span text:style-name="T14">_» ___</text:span><text:span text:style-name="T16">05</text:span><text:span text:style-name="T14">__ 20</text:span><text:span text:style-name="T16">18</text:span><text:span text:style-name="T14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4</meta:editing-cycles>
    <meta:creation-date>2014-10-28T21:19:00</meta:creation-date>
    <dc:date>2018-05-03T12:12:16.317000000</dc:date>
    <meta:editing-duration>PT2H37M24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5" meta:word-count="199" meta:character-count="1724" meta:non-whitespace-character-count="15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