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language-asian="ar" style:country-asian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92133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9213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0"><text:span text:style-name="T3">ГОРОДСКАЯ ДУМА</text:span></text:p>
      <text:p text:style-name="P10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1124</text:span><text:bookmark text:name="_GoBack"/><text:span text:style-name="T4">/58-18-5</text:span><text:span text:style-name="T2"> </text:span><text:span text:style-name="T5"><text:tab/><text:tab/> <text:s text:c="6"/></text:span><text:span text:style-name="T6">Принято Городской Думой «25» апреля 2018 года</text:span></text:p>
      <text:p text:style-name="P15"><text:span text:style-name="T3">РЕШЕНИЕ</text:span></text:p>
      <text:p text:style-name="P6"><text:span text:style-name="T10">О </text:span><text:span text:style-name="T11">внесении изменений в решение Городской Думы города Южно-Сахалинска <text:line-break/>от 27.09.2017 № 913/48-17-5 «Об утверждении Реестра должностей муниципальной службы в городском округе «Город Южно-Сахалинск»</text:span></text:p>
      <text:p text:style-name="P7">В соответствии со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/>
      <text:p text:style-name="P7"><text:span text:style-name="T12">1. </text:span>Внести в решение Городской Думы города Южно-Сахалинска от 27.09.2017 № 913/48-17-5 «Об утверждении Реестра должностей муниципальной службы в городском округе «Город Южно-Сахалинск» следующие изменения:</text:p>
      <text:p text:style-name="P7">1) в пункте 3 цифры «01.09.2018» заменить цифрами «16.11.2018»;</text:p>
      <text:p text:style-name="P7">2) в пункте 5 цифры «01.05.2018» заменить цифрами «16.07.2018».</text:p>
      <text:p text:style-name="P16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>3. Решение вступает в силу после официального опубликования.</text:p>
      <text:p text:style-name="P11"/>
      <text:p text:style-name="P3"/>
      <text:p text:style-name="P2"><text:span text:style-name="T13">Мэр</text:span></text:p>
      <text:p text:style-name="P4"><text:span text:style-name="T13">города Южно-Сахалинска<text:tab/> </text:span><text:span text:style-name="T14">С.А.Надсадин</text:span></text:p>
      <text:p text:style-name="P5"><text:span text:style-name="T14">от «_</text:span><text:span text:style-name="T16">03</text:span><text:span text:style-name="T14">_» ___</text:span><text:span text:style-name="T16">05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2</meta:editing-cycles>
    <meta:print-date>2018-04-17T03:26:00</meta:print-date>
    <meta:creation-date>2014-10-28T21:19:00</meta:creation-date>
    <dc:date>2018-05-03T12:10:37.526000000</dc:date>
    <meta:editing-duration>PT2H41M42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144" meta:character-count="1164" meta:non-whitespace-character-count="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