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9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.423cm" loext:contextual-spacing="false" fo:text-align="justify" style:justify-single-word="false" fo:text-indent="0.951cm" style:auto-text-indent="false"/>
    </style:style>
    <style:style style:name="P12" style:family="paragraph" style:parent-style-name="Text_20_body">
      <style:paragraph-properties fo:margin-left="0cm" fo:margin-right="0cm" fo:margin-top="0cm" fo:margin-bottom="0.847cm" loext:contextual-spacing="false" fo:text-align="justify" style:justify-single-word="false" fo:text-indent="0.951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-asian="Arial" style:font-name-complex="Arial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790ea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0790ea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5"><text:span text:style-name="T2">ГОРОДСКАЯ ДУМА</text:span></text:p>
      <text:p text:style-name="P5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8"><text:span text:style-name="T3">№  1123/58-18-5</text:span><text:span text:style-name="T4"><text:tab/><text:tab/> <text:s text:c="6"/></text:span><text:span text:style-name="T5">Принято Городской Думой «25» апреля 2018  года</text:span></text:p>
      <text:p text:style-name="P9"><text:span text:style-name="T2">РЕШЕНИЕ</text:span></text:p>
      <text:p text:style-name="P10"><text:span text:style-name="T8">Об увеличении должностных окладов работников, осуществляющих обеспечение деятельности органов местного самоуправления городского округа <text:s text:c="20"/></text:span><text:bookmark text:name="_GoBack"/><text:span text:style-name="T8">«Город Южно-Сахалинск»</text:span></text:p>
      <text:p text:style-name="P11">В соответствии со статьей 134 Трудового кодекса Российской Федерации, статьей 35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, частью 10 статьи 2.1 Порядка материально-технического и организационного обеспечения деятельности органов местного самоуправления <text:s/>городского округа «Город Южно-Сахалинск», утвержденного решением Городской Думы города Южно-Сахалинска от 18.09.2013 № 887/53-13-4,</text:p>
      <text:p text:style-name="P13"><text:span text:style-name="T9">1. Увеличить в 1,04 раза размеры </text:span>должностных окладов работников, осуществляющих обеспечение деятельности органов местного самоуправления городского округа «Город Южно-Сахалинск», установленные Порядком материально-технического и организационного обеспечения деятельности органов местного самоуправления городского округа «Город Южно-Сахалинск», утвержденным решением Городской Думы города Южно-Сахалинска от 18.09.2013 № 887/53-13-4.</text:p>
      <text:p text:style-name="P13"><text:span text:style-name="T9">2. Финансирование расходов, связанных с принятием настоящего решения, осуществлять в 2018 году в пределах лимитов бюджетных обязательств, доведенных до соответствующих главных распорядителей бюджетных средств на 2018 год, в соответствии с решением о бюджете городского округа «Город Южно-Сахалинск</text:span>» на 2018 год и плановый период 2019-2020 годов.</text:p>
      <text:p text:style-name="P13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p>
      <text:p text:style-name="P12"><text:span text:style-name="T9">4. Вступает в силу после официального опубликования и распространяет свое действие на правоотношения, возникшие с 01 января 2018 года.</text:span></text:p>
      <text:p text:style-name="P2"><text:span text:style-name="T10">Мэр</text:span></text:p>
      <text:p text:style-name="P3"><text:span text:style-name="T10">города Южно-Сахалинска<text:tab/></text:span><text:span text:style-name="T11">С.А.Надсадин</text:span></text:p>
      <text:p text:style-name="P4"><text:span text:style-name="T11">от «_</text:span><text:span text:style-name="T13">03</text:span><text:span text:style-name="T11">_» ___</text:span><text:span text:style-name="T13">05</text:span><text:span text:style-name="T11">___ 20</text:span><text:span text:style-name="T13">18</text:span><text:span text:style-name="T11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4</meta:editing-cycles>
    <meta:creation-date>2014-10-28T21:19:00</meta:creation-date>
    <dc:date>2018-05-03T12:09:40.541000000</dc:date>
    <meta:editing-duration>PT2H36M48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5" meta:word-count="224" meta:character-count="1984" meta:non-whitespace-character-count="17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