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Text_20_body">
      <style:paragraph-properties fo:margin-top="0.212cm" fo:margin-bottom="0.423cm" loext:contextual-spacing="false"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423cm" loext:contextual-spacing="false" fo:text-align="justify" style:justify-single-word="false" fo:text-indent="0.951cm" style:auto-text-indent="false"/>
    </style:style>
    <style:style style:name="P3" style:family="paragraph" style:parent-style-name="Text_20_body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7ee11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7ee1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2">ГОРОДСКАЯ ДУМА</text:span></text:p>
      <text:p text:style-name="P9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  1122/58-18-5</text:span><text:span text:style-name="T4"><text:tab/><text:tab/> <text:s text:c="6"/></text:span><text:span text:style-name="T5">Принято Городской Думой «25» апреля 2018  года</text:span></text:p>
      <text:p text:style-name="P13"><text:span text:style-name="T2">РЕШЕНИЕ</text:span></text:p>
      <text:p text:style-name="P1"><text:span text:style-name="T8">Об увеличении должностных окладов выборных лиц органов местного самоуправления и муниципальных служащих городского округа <text:s text:c="24"/>«Город Южно-Сахалинск»</text:span></text:p>
      <text:p text:style-name="P2">В соответствии со статьей 134 Трудового кодекса Российской Федерации, статьей 35 Федерального закона от 06.10.2003 № 131-ФЗ «Об общих принципах организации местного самоуправления в Российской Федерации»<text:bookmark text:name="_GoBack"/>, статьей 26 Устава городского округа «Город Южно-Сахалинск»</text:p>
      <text:p text:style-name="P4"><text:span text:style-name="T9">1. Увеличить в 1,04 раза размеры должностных окладов выборных лиц органов местного самоуправления и муниципальных служащих городского округа «Город Южно-Сахалинск</text:span>»<text:span text:style-name="T9">, установленные решением городского Собрания города Южно-Сахалинска от 28.03.2012 № 547/35-12-4 «О денежном содержании выборных лиц органов местного самоуправления и муниципальных служащих городского округа «Город Южно-Сахалинск</text:span>»<text:span text:style-name="T9"> и проиндексированные в соответствии с решением городского Собрания города Южно-Сахалинска от 30.01.2013 № 750/44-13-4 «Об индексации должностных окладов выборных лиц органов местного самоуправления и муниципальных служащих городского округа «Город Южно-Сахалинск</text:span>»<text:span text:style-name="T9">, решением Городской Думы города Южно-Сахалинска от 29.01.2014 № 973/58-14-4 «Об увеличении должностных окладов выборных лиц органов местного самоуправления и муниципальных служащих городского округа «Город Южно-Сахалинск</text:span>».</text:p>
      <text:p text:style-name="P4"><text:span text:style-name="T9">2. Финансирование расходов, связанных с принятием настоящего решения, осуществлять в 2018 году в пределах лимитов бюджетных обязательств, доведенных до соответствующих главных распорядителей бюджетных средств на 2018 год, в соответствии с решением о бюджете городского округа «Город Южно-Сахалинск</text:span>» на 2018 год и плановый период 2019-2020 годов.</text:p>
      <text:p text:style-name="P4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3"><text:span text:style-name="T9">4. Вступает в силу после официального опубликования и распространяет свое действие на правоотношения, возникшие с 01 января 2018 года.</text:span></text:p>
      <text:p text:style-name="P6"><text:span text:style-name="T10">Мэр</text:span></text:p>
      <text:p text:style-name="P7"><text:span text:style-name="T10">города Южно-Сахалинска<text:tab/></text:span><text:span text:style-name="T11">С.А.Надсадин</text:span></text:p>
      <text:p text:style-name="P8"><text:span text:style-name="T11">от «_</text:span><text:span text:style-name="T13">03</text:span><text:span text:style-name="T11">_» ___</text:span><text:span text:style-name="T13">05</text:span><text:span text:style-name="T11">___ 20</text:span><text:span text:style-name="T13">18</text:span><text:span text:style-name="T11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print-date>2018-04-25T05:22:00</meta:print-date>
    <meta:creation-date>2014-10-28T21:19:00</meta:creation-date>
    <dc:date>2018-05-03T12:08:38.646000000</dc:date>
    <meta:editing-duration>PT2H45M53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255" meta:character-count="2156" meta:non-whitespace-character-count="1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