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Таблица2" style:family="table">
      <style:table-properties style:width="16.688cm" fo:margin-left="-0.009cm" fo:margin-top="0cm" fo:margin-bottom="0cm" table:align="left" style:writing-mode="lr-tb"/>
    </style:style>
    <style:style style:name="Таблица2.A" style:family="table-column">
      <style:table-column-properties style:column-width="0.998cm"/>
    </style:style>
    <style:style style:name="Таблица2.B" style:family="table-column">
      <style:table-column-properties style:column-width="3.632cm"/>
    </style:style>
    <style:style style:name="Таблица2.C" style:family="table-column">
      <style:table-column-properties style:column-width="2.41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3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style:line-height-at-least="0cm" fo:text-align="center" style:justify-single-word="false" fo:hyphenation-ladder-count="no-limit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cm" fo:text-align="justify" style:justify-single-word="false" fo:hyphenation-ladder-count="no-limit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1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423cm" loext:contextual-spacing="false" fo:line-height="100%" fo:text-align="center" style:justify-single-word="false" fo:hyphenation-ladder-count="no-limit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hyphenation-ladder-count="no-limit" fo:text-indent="0.951cm" style:auto-text-indent="fals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hyphenation-ladder-count="no-limit" fo:text-indent="0.951cm" style:auto-text-indent="fals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 style:list-style-name="">
      <style:paragraph-properties fo:margin-left="0cm" fo:margin-right="0cm" fo:margin-top="0.212cm" fo:margin-bottom="0cm" loext:contextual-spacing="false" fo:line-height="100%" fo:text-align="justify" style:justify-single-word="false" fo:hyphenation-ladder-count="no-limit" fo:text-indent="0.951cm" style:auto-text-indent="false"/>
      <style:text-properties fo:hyphenate="false" fo:hyphenation-remain-char-count="2" fo:hyphenation-push-char-count="2"/>
    </style:style>
    <style:style style:name="P16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1cm" style:auto-text-indent="false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left="0cm" fo:margin-right="0cm" fo:margin-top="0cm" fo:margin-bottom="0.847cm" loext:contextual-spacing="false" fo:line-height="100%" fo:text-align="justify" style:justify-single-word="false" fo:hyphenation-ladder-count="no-limit" fo:text-indent="0.951cm" style:auto-text-indent="false"/>
      <style:text-properties fo:hyphenate="false" fo:hyphenation-remain-char-count="2" fo:hyphenation-push-char-count="2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 style:font-weight-complex="bold"/>
    </style:style>
    <style:style style:name="T9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05c958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officeooo:rsid="0005c958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5"><text:span text:style-name="T2">ГОРОДСКАЯ ДУМА</text:span></text:p>
      <text:p text:style-name="P5"><text:span text:style-name="T9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/>
          </table:table-cell>
        </table:table-row>
      </table:table>
      <text:p text:style-name="P10"><text:span text:style-name="T3">№  1116</text:span><text:bookmark text:name="_GoBack"/><text:span text:style-name="T3">/58-18-5</text:span><text:span text:style-name="T5"><text:tab/><text:tab/> <text:s text:c="6"/></text:span><text:span text:style-name="T6">Принято Городской Думой «25» апреля 2018  года</text:span></text:p>
      <text:p text:style-name="P11"><text:span text:style-name="T2">РЕШЕНИЕ</text:span></text:p>
      <text:p text:style-name="P6"><text:span text:style-name="T4">О внесении изменения в приложение 4 к Порядку материально-технического и организационного обеспечения деятельности органов местного самоуправления городского округа «Город Южно-Сахалинск», утвержденному решением </text:span></text:p>
      <text:p text:style-name="P12"><text:span text:style-name="T4">Городской Думы города Южно-Сахалинска от 18.09.2013 № 887/53-13-4</text:span></text:p>
      <text:p text:style-name="P13"><text:span text:style-name="T7">В соответствии со статьей 35 Федерального закона от 06.10.2003 № 131-ФЗ «Об общих принципах организации местного самоуправления в Российской Федерации», статьей 26 Устава городского округа «Город Южно-Сахалинск»:</text:span></text:p>
      <text:p text:style-name="P14"><text:span text:style-name="T7">1. Внести в приложение 4 к Порядку материально-технического и организационного обеспечения деятельности</text:span><text:span text:style-name="T3"> </text:span><text:span text:style-name="T7">органов местного самоуправления городского округа «Город Южно-Сахалинск», утвержденному решением Городской Думы города Южно-Сахалинска от 18.09.2013 № 887/53-13-4, изменение, дополнив строкой 47 следующего содержания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5"/>
        <table:table-row table:style-name="Таблица2.1">
          <table:table-cell table:style-name="Таблица2.A1" office:value-type="string">
            <text:p text:style-name="P7"><text:span text:style-name="T7">47.</text:span></text:p>
          </table:table-cell>
          <table:table-cell table:style-name="Таблица2.A1" office:value-type="string">
            <text:p text:style-name="P6"><text:span text:style-name="T7">Аналитик</text:span></text:p>
          </table:table-cell>
          <table:table-cell table:style-name="Таблица2.A1" office:value-type="string">
            <text:p text:style-name="P6"><text:span text:style-name="T7">5805</text:span></text:p>
          </table:table-cell>
          <table:table-cell table:style-name="Таблица2.A1" office:value-type="string">
            <text:p text:style-name="P6"><text:span text:style-name="T7">100</text:span></text:p>
          </table:table-cell>
          <table:table-cell table:style-name="Таблица2.A1" office:value-type="string">
            <text:p text:style-name="P6"><text:span text:style-name="T7">250</text:span></text:p>
          </table:table-cell>
          <table:table-cell table:style-name="Таблица2.A1" office:value-type="string">
            <text:p text:style-name="P6"><text:span text:style-name="T7">3,5</text:span></text:p>
          </table:table-cell>
          <table:table-cell table:style-name="Таблица2.A1" office:value-type="string">
            <text:p text:style-name="P6"><text:span text:style-name="T7">да</text:span></text:p>
          </table:table-cell>
        </table:table-row>
      </table:table>
      <text:h text:style-name="P15" text:outline-level="1"><text:span text:style-name="T7">2. Финансирование расходов, возникающих в связи с принятием настоящего решения, осуществлять в 2018 году в пределах лимитов бюджетных обязательств, доведенных до соответствующего главного распорядителя бюджетных средств на 2018 год.</text:span></text:h>
      <text:h text:style-name="P16" text:outline-level="1"><text:span text:style-name="T7">3. Опубликовать в газете «Южно-Сахалинск сегодня» и разместить (о</text:span><text:span text:style-name="T8">публиковать) на официальном сайте администрации города Южно-Сахалинска в информационно-телекоммуникационной сети «Интернет».</text:span></text:h>
      <text:h text:style-name="P17" text:outline-level="1"><text:span text:style-name="T8">4. Вступает в силу после официального опубликования и распространяет свое действие на правоотношения, возникшие с 01.04.2018.</text:span></text:h>
      <text:p text:style-name="P1"><text:span text:style-name="T10">Мэр</text:span></text:p>
      <text:p text:style-name="P2"><text:span text:style-name="T10">города Южно-Сахалинска<text:tab/></text:span><text:span text:style-name="T11">С.А.Надсадин</text:span></text:p>
      <text:p text:style-name="P3"><text:span text:style-name="T11">от «_</text:span><text:span text:style-name="T14">03</text:span><text:span text:style-name="T11">_» ___</text:span><text:span text:style-name="T14">05</text:span><text:span text:style-name="T11">___ </text:span><text:span text:style-name="T13">20</text:span><text:span text:style-name="T14">18</text:span><text:span text:style-name="T11">_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95</meta:editing-cycles>
    <meta:creation-date>2014-10-28T21:19:00</meta:creation-date>
    <dc:date>2018-05-03T12:02:23.251000000</dc:date>
    <meta:editing-duration>PT2H37M39S</meta:editing-duration>
    <meta:generator>LibreOffice/5.4.2.2$Windows_x86 LibreOffice_project/22b09f6418e8c2d508a9eaf86b2399209b0990f4</meta:generator>
    <meta:document-statistic meta:table-count="2" meta:image-count="1" meta:object-count="0" meta:page-count="1" meta:paragraph-count="23" meta:word-count="186" meta:character-count="1560" meta:non-whitespace-character-count="13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