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Pictures/200000410000800000008000C0592E51C9B35C7E.wmf" manifest:media-type="image/x-wmf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616cm" fo:margin-left="-0.123cm" fo:margin-top="0cm" fo:margin-bottom="0cm" table:align="left" style:writing-mode="lr-tb"/>
    </style:style>
    <style:style style:name="Таблица1.A" style:family="table-column">
      <style:table-column-properties style:column-width="16.616cm"/>
    </style:style>
    <style:style style:name="Таблица1.1" style:family="table-row">
      <style:table-row-properties fo:keep-together="auto"/>
    </style:style>
    <style:style style:name="Таблица1.A1" style:family="table-cell">
      <style:table-cell-properties fo:padding-left="0.123cm" fo:padding-right="0.123cm" fo:padding-top="0cm" fo:padding-bottom="0cm" fo:border-left="none" fo:border-right="none" fo:border-top="1pt solid #000001" fo:border-bottom="0.5pt solid #000001"/>
    </style:style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</style:style>
    <style:style style:name="P3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/>
      <style:text-properties fo:font-size="12pt" style:font-size-asian="12pt"/>
    </style:style>
    <style:style style:name="P4" style:family="paragraph" style:parent-style-name="Основной_20_текст_20_с_20_отступом_20_31">
      <style:paragraph-properties fo:margin-left="0cm" fo:margin-right="0cm" fo:margin-top="0cm" fo:margin-bottom="0cm" loext:contextual-spacing="false" fo:text-indent="0cm" style:auto-text-indent="false">
        <style:tab-stops>
          <style:tab-stop style:position="13.753cm"/>
        </style:tab-stops>
      </style:paragraph-properties>
    </style:style>
    <style:style style:name="P5" style:family="paragraph" style:parent-style-name="Основной_20_текст_20_с_20_отступом_20_31">
      <style:paragraph-properties fo:margin-left="0cm" fo:margin-right="0cm" fo:margin-top="0.423cm" fo:margin-bottom="0cm" loext:contextual-spacing="false" fo:text-indent="0cm" style:auto-text-indent="false">
        <style:tab-stops>
          <style:tab-stop style:position="13.018cm"/>
        </style:tab-stops>
      </style:paragraph-properties>
    </style:style>
    <style:style style:name="P6" style:family="paragraph" style:parent-style-name="Standard">
      <style:paragraph-properties fo:margin-top="0cm" fo:margin-bottom="0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7" style:family="paragraph" style:parent-style-name="Standard">
      <style:paragraph-properties fo:margin-top="0cm" fo:margin-bottom="0cm" loext:contextual-spacing="false" fo:line-height="100%" fo:text-align="justify" style:justify-single-word="false"/>
      <style:text-properties style:font-name="Times New Roman" fo:font-size="12pt" style:font-name-asian="Times New Roman1" style:font-size-asian="12pt" style:language-asian="ru" style:country-asian="RU" style:font-size-complex="12pt"/>
    </style:style>
    <style:style style:name="P8" style:family="paragraph" style:parent-style-name="Standard" style:master-page-name="First_20_Page">
      <style:paragraph-properties fo:margin-top="0cm" fo:margin-bottom="0cm" loext:contextual-spacing="false" fo:line-height="100%" fo:text-align="center" style:justify-single-word="false" fo:hyphenation-ladder-count="no-limit" style:page-number="auto"/>
      <style:text-properties fo:hyphenate="false" fo:hyphenation-remain-char-count="2" fo:hyphenation-push-char-count="2"/>
    </style:style>
    <style:style style:name="P9" style:family="paragraph" style:parent-style-name="Standard">
      <style:paragraph-properties fo:margin-top="0.212cm" fo:margin-bottom="0cm" loext:contextual-spacing="false" fo:line-height="100%" fo:text-align="center" style:justify-single-word="false" fo:hyphenation-ladder-count="no-limit" style:snap-to-layout-grid="false">
        <style:tab-stops>
          <style:tab-stop style:position="8.25cm" style:type="center"/>
          <style:tab-stop style:position="16.501cm" style:type="right"/>
        </style:tab-stops>
      </style:paragraph-properties>
      <style:text-properties style:font-name="Times New Roman" fo:font-size="1pt" fo:letter-spacing="0.176cm" fo:font-weight="bold" style:font-name-asian="Times New Roman1" style:font-size-asian="1pt" style:language-asian="ar" style:country-asian="SA" style:font-weight-asian="bold" style:font-size-complex="12pt" fo:hyphenate="false" fo:hyphenation-remain-char-count="2" fo:hyphenation-push-char-count="2"/>
    </style:style>
    <style:style style:name="P10" style:family="paragraph" style:parent-style-name="Standard">
      <style:paragraph-properties fo:margin-left="0cm" fo:margin-right="-0.011cm" fo:margin-top="0cm" fo:margin-bottom="0.423cm" loext:contextual-spacing="false" fo:text-align="center" style:justify-single-word="false" fo:text-indent="0cm" style:auto-text-indent="false">
        <style:tab-stops>
          <style:tab-stop style:position="5.752cm"/>
        </style:tab-stops>
      </style:paragraph-properties>
    </style:style>
    <style:style style:name="P11" style:family="paragraph" style:parent-style-name="Standard">
      <style:paragraph-properties fo:margin-top="0.423cm" fo:margin-bottom="0.423cm" loext:contextual-spacing="false" fo:line-height="100%" fo:text-align="center" style:justify-single-word="false" fo:hyphenation-ladder-count="no-limit">
        <style:tab-stops>
          <style:tab-stop style:position="8.25cm" style:type="center"/>
          <style:tab-stop style:position="16.501cm" style:type="right"/>
        </style:tab-stops>
      </style:paragraph-properties>
      <style:text-properties fo:hyphenate="false" fo:hyphenation-remain-char-count="2" fo:hyphenation-push-char-count="2"/>
    </style:style>
    <style:style style:name="P12" style:family="paragraph" style:parent-style-name="Standard">
      <style:paragraph-properties fo:margin-top="0cm" fo:margin-bottom="0.42cm" loext:contextual-spacing="false" fo:line-height="100%" fo:text-align="center" style:justify-single-word="false"/>
    </style:style>
    <style:style style:name="P13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1cm" style:auto-text-indent="false">
        <style:tab-stops>
          <style:tab-stop style:position="0.953cm"/>
        </style:tab-stops>
      </style:paragraph-properties>
      <style:text-properties fo:hyphenate="false" fo:hyphenation-remain-char-count="2" fo:hyphenation-push-char-count="2"/>
    </style:style>
    <style:style style:name="P14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3cm" style:auto-text-indent="false">
        <style:tab-stops>
          <style:tab-stop style:position="0.953cm"/>
        </style:tab-stops>
      </style:paragraph-properties>
      <style:text-properties style:font-name="Times New Roman" fo:font-size="12pt" style:font-name-asian="Times New Roman1" style:font-size-asian="12pt" style:language-asian="ar" style:country-asian="SA" style:font-size-complex="12pt" fo:hyphenate="false" fo:hyphenation-remain-char-count="2" fo:hyphenation-push-char-count="2"/>
    </style:style>
    <style:style style:name="P15" style:family="paragraph" style:parent-style-name="Standard">
      <style:paragraph-properties fo:margin-left="0cm" fo:margin-right="0cm" fo:margin-top="0cm" fo:margin-bottom="0cm" loext:contextual-spacing="false" style:line-height-at-least="0cm" fo:text-align="justify" style:justify-single-word="false" fo:hyphenation-ladder-count="no-limit" fo:text-indent="0.951cm" style:auto-text-indent="false"/>
      <style:text-properties fo:hyphenate="false" fo:hyphenation-remain-char-count="2" fo:hyphenation-push-char-count="2"/>
    </style:style>
    <style:style style:name="T1" style:family="text">
      <style:text-properties fo:font-size="2pt" style:font-size-asian="2pt" style:font-size-complex="2pt"/>
    </style:style>
    <style:style style:name="T2" style:family="text">
      <style:text-properties style:font-name="Times New Roman" fo:font-size="14pt" fo:font-weight="bold" style:font-name-asian="Times New Roman1" style:font-size-asian="14pt" style:language-asian="ar" style:country-asian="SA" style:font-weight-asian="bold" style:font-size-complex="14pt"/>
    </style:style>
    <style:style style:name="T3" style:family="text">
      <style:text-properties style:font-name="Times New Roman" fo:font-size="12pt" fo:font-weight="bold" style:font-name-asian="Times New Roman1" style:font-size-asian="12pt" style:language-asian="ar" style:country-asian="SA" style:font-weight-asian="bold" style:font-size-complex="12pt"/>
    </style:style>
    <style:style style:name="T4" style:family="text">
      <style:text-properties style:font-name="Times New Roman" fo:font-size="12pt" fo:font-weight="bold" style:font-size-asian="12pt" style:font-weight-asian="bold" style:font-size-complex="12pt"/>
    </style:style>
    <style:style style:name="T5" style:family="text">
      <style:text-properties style:font-name="Times New Roman" fo:font-size="12pt" style:font-size-asian="12pt" style:font-size-complex="12pt"/>
    </style:style>
    <style:style style:name="T6" style:family="text">
      <style:text-properties style:font-name="Times New Roman" fo:font-size="12pt" style:font-name-asian="Times New Roman1" style:font-size-asian="12pt" style:language-asian="ar" style:country-asian="SA" style:font-size-complex="12pt"/>
    </style:style>
    <style:style style:name="T7" style:family="text">
      <style:text-properties style:font-name="Times New Roman" fo:font-size="12pt" fo:language="en" fo:country="US" style:font-name-asian="Times New Roman1" style:font-size-asian="12pt" style:language-asian="ar" style:country-asian="SA" style:font-size-complex="12pt"/>
    </style:style>
    <style:style style:name="T8" style:family="text">
      <style:text-properties fo:text-transform="uppercase" style:font-name="Times New Roman" fo:font-size="14pt" fo:font-weight="bold" style:font-name-asian="Times New Roman1" style:font-size-asian="14pt" style:language-asian="ar" style:country-asian="SA" style:font-weight-asian="bold" style:font-size-complex="12pt"/>
    </style:style>
    <style:style style:name="T9" style:family="text">
      <style:text-properties fo:color="#000000" style:font-name="Times New Roman" fo:font-size="12pt" fo:font-weight="bold" style:font-name-asian="Times New Roman1" style:font-size-asian="12pt" style:language-asian="ru" style:country-asian="RU" style:font-weight-asian="bold" style:font-size-complex="12pt" style:font-weight-complex="bold"/>
    </style:style>
    <style:style style:name="T10" style:family="text">
      <style:text-properties fo:color="#000000" style:font-name="Times New Roman" fo:font-size="12pt" style:font-name-asian="Times New Roman1" style:font-size-asian="12pt" style:language-asian="ru" style:country-asian="RU" style:font-size-complex="12pt"/>
    </style:style>
    <style:style style:name="T11" style:family="text">
      <style:text-properties fo:font-size="12pt" style:font-size-asian="12pt"/>
    </style:style>
    <style:style style:name="T12" style:family="text">
      <style:text-properties fo:font-size="12pt" style:font-size-asian="12pt" style:font-size-complex="12pt"/>
    </style:style>
    <style:style style:name="T13" style:family="text">
      <style:text-properties fo:font-size="12pt" officeooo:rsid="000b3842" style:font-size-asian="12pt" style:font-size-complex="12pt"/>
    </style:style>
    <style:style style:name="T14" style:family="text">
      <style:text-properties fo:font-size="12pt" style:text-underline-style="solid" style:text-underline-width="auto" style:text-underline-color="font-color" officeooo:rsid="000b3842" style:font-size-asian="12pt" style:font-size-complex="12pt"/>
    </style:style>
    <style:style style:name="fr1" style:family="graphic" style:parent-style-name="Graphics">
      <style:graphic-properties fo:margin-left="0cm" fo:margin-right="0.026cm" fo:margin-top="0cm" fo:margin-bottom="0cm" style:vertical-pos="top" style:vertical-rel="baseline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Рисунок 1" text:anchor-type="as-char" svg:width="1.614cm" svg:height="1.958cm" draw:z-index="0"><draw:image xlink:href="Pictures/200000410000800000008000C0592E51C9B35C7E.wmf" xlink:type="simple" xlink:show="embed" xlink:actuate="onLoad" loext:mime-type="image/x-wmf"/></draw:frame></text:p>
      <text:p text:style-name="P6"><text:span text:style-name="T2">ГОРОДСКАЯ ДУМА</text:span></text:p>
      <text:p text:style-name="P6"><text:span text:style-name="T8">городА южно-сахалинскА</text:span></text:p>
      <table:table table:name="Таблица1" table:style-name="Таблица1">
        <table:table-column table:style-name="Таблица1.A"/>
        <table:table-row table:style-name="Таблица1.1">
          <table:table-cell table:style-name="Таблица1.A1" office:value-type="string">
            <text:p text:style-name="P9"/>
          </table:table-cell>
        </table:table-row>
      </table:table>
      <text:p text:style-name="P10"><text:span text:style-name="T3">№  1114/58-18-5</text:span><text:span text:style-name="T4"><text:tab/><text:tab/> <text:s text:c="6"/></text:span><text:span text:style-name="T5">Принято Городской Думой «25» апреля 2018  года</text:span></text:p>
      <text:p text:style-name="P11"><text:span text:style-name="T2">РЕШЕНИЕ</text:span></text:p>
      <text:p text:style-name="P12"><text:span text:style-name="T9">О внесении изменений в решение Городской Думы города Южно-Сахалинска от 24.07.2013 № 859/51-13-4 «Об утверждении Положения об Управлении по физической культуре и спорту администрации города Южно-Сахалинска»</text:span></text:p>
      <text:p text:style-name="P13"><text:span text:style-name="T6">В соответствии </text:span><text:span text:style-name="T7">co</text:span><text:span text:style-name="T6"> статьями 16, 35 Федерального закона от 06.10.2003 № 131-ФЗ «Об общих принципах организации местного самоуправления в Российской Федерации», статьями 8, 26 Устава городского округа «Город Южно-Сахалинск», решением Городской Думы города Южно-Сахалинска от 27.09.2017 № 913/48-17-5 «Об утверждении реестра должностей муниципальной службы в городском округе «Город Южно-Сахалинск»: </text:span></text:p>
      <text:p text:style-name="P14"/>
      <text:p text:style-name="P15"><text:span text:style-name="T6">1. Внести в решение Городской Думы города Южно-Сахалинска от 24.07.2013 № 859/51-13-4 «Об утверждении Положения об Управлении по физической культуре и спорту администрации города Южно-Сахалинска» следующие изменения:</text:span></text:p>
      <text:p text:style-name="P15"><text:span text:style-name="T6">1) в наименовании решения слова «об Управлении по физической культуре и спорту» заменить словами «о Департаменте по делам молодежи, спорту и туризму»;</text:span></text:p>
      <text:p text:style-name="P15"><text:span text:style-name="T6">2) в пункте 1 решения слова «об Управлении по физической культуре и спорту» заменить словами «о Департаменте по делам молодежи, спорту и туризму»;</text:span></text:p>
      <text:p text:style-name="P15"><text:span text:style-name="T6">3) в наименовании приложения к решению слова «об Управлении по физической культуре и спорту» заменить словами «о Департаменте по делам молодежи, спорту и туризму»;</text:span></text:p>
      <text:p text:style-name="P15"><text:span text:style-name="T6">4) в статье 1 приложения к решению:</text:span></text:p>
      <text:p text:style-name="P15"><text:span text:style-name="T6">а) в части 1 слова «Управление по физической культуре и спорту администрации города Южно-Сахалинска (далее – Управление) создано» заменить словами «Департамент по делам молодежи, спорту и туризму администрации города Южно-Сахалинска (далее – Департамент) создан»;</text:span></text:p>
      <text:p text:style-name="P15"><text:span text:style-name="T6">б) в части 2 слово «Управление» заменить словом «Департамент»;</text:span></text:p>
      <text:p text:style-name="P15"><text:span text:style-name="T6">в) в части 3 слово «Управление» заменить словом «Департамент»;</text:span></text:p>
      <text:p text:style-name="P15"><text:span text:style-name="T6">г) в части 4 слово «Управление» заменить словом «Департамент»;</text:span></text:p>
      <text:p text:style-name="P15"><text:span text:style-name="T6">д) в части 5 слово «Управления» заменить словом «Департамента»;</text:span></text:p>
      <text:p text:style-name="P15"><text:span text:style-name="T6">е) часть 6 изложить в следующей редакции: «6. Имущество Департамента является муниципальной собственностью и закрепляется за Департаментом на праве оперативного управления.»;</text:span></text:p>
      <text:p text:style-name="P15"><text:span text:style-name="T6">ж) часть 7 изложить в следующей редакции: «7. Полное наименование: Департамент по делам молодежи, спорту и туризму администрации города Южно-Сахалинска, сокращенное наименование: ДМСТ.</text:span></text:p>
      <text:p text:style-name="P15"><text:span text:style-name="T6">Юридический адрес Департамента: 693000, Российская Федерация, Сахалинская область, г. Южно-Сахалинск, ул. Невельская, д. 31.»;</text:span></text:p>
      <text:p text:style-name="P15"><text:span text:style-name="T6">5) в статье 2 приложения к решению:</text:span></text:p>
      <text:p text:style-name="P15"><text:span text:style-name="T6">а) в части 1 слово «Управления» заменить словом «Департамента»;</text:span></text:p>
      <text:p text:style-name="P15"><text:span text:style-name="T6">б) в пункте 14 части 1 слово «Управления» заменить словом «Департамента»;</text:span></text:p>
      <text:p text:style-name="P15"><text:span text:style-name="T6">в) в части 2 слово «Управление» заменить словом «Департамент»;</text:span></text:p>
      <text:p text:style-name="P15"><text:soft-page-break/><text:span text:style-name="T6">г) пункт 1 части 2 изложить в следующей редакции: «1) обеспечение условий для развития на территории городского округа физической культуры, развитие школьного спорта и массового спорта, организация проведения официальных физкультурных мероприятий, физкультурно-оздоровительных мероприятий и спортивных мероприятий, организация и проведение эстафет городского округа «Город Южно-Сахалинск»;»;</text:span></text:p>
      <text:p text:style-name="P15"><text:span text:style-name="T6">д) в части 3 слово «Управление» заменить словом «Департамент»;</text:span></text:p>
      <text:p text:style-name="P15"><text:span text:style-name="T6">6) в статье 3 приложения к решению:</text:span></text:p>
      <text:p text:style-name="P15"><text:span text:style-name="T6">а) в наименовании статьи слово «Управлением» заменить словом «Департаментом»;</text:span></text:p>
      <text:p text:style-name="P15"><text:span text:style-name="T6">б) в части 1 слово «Управление» заменить словом «Департамент»;</text:span></text:p>
      <text:p text:style-name="P15"><text:span text:style-name="T6">в) в части 2 слово «Управление» заменить словом «Департамент»;</text:span></text:p>
      <text:p text:style-name="P15"><text:span text:style-name="T6">г) в части 3 слово «Управление» заменить словом «Департамент»;</text:span></text:p>
      <text:p text:style-name="P15"><text:span text:style-name="T6">7) в статье 4 приложения к решению:</text:span></text:p>
      <text:p text:style-name="P15"><text:span text:style-name="T6">а) в наименовании статьи слово «Управления» заменить словом «Департамента»;</text:span></text:p>
      <text:p text:style-name="P15"><text:span text:style-name="T6">б) в части 1 слово «Управление» заменить словом «Департамент»;</text:span></text:p>
      <text:p text:style-name="P15"><text:span text:style-name="T6">в) в пункте 1 части 1 слово «Управления» заменить словом «Департамента»;</text:span></text:p>
      <text:p text:style-name="P15"><text:span text:style-name="T6">г) в пункте 2 части 1 слово «управлений» исключить;</text:span></text:p>
      <text:p text:style-name="P15"><text:span text:style-name="T6">д) в пункте 5 части 1 слово «Управления» заменить словом «Департамента»;</text:span></text:p>
      <text:p text:style-name="P15"><text:span text:style-name="T6">8) в статье 5 приложения к решению:</text:span></text:p>
      <text:p text:style-name="P15"><text:span text:style-name="T6">а) в наименовании статьи слово «Управления» заменить словом «Департамента»;</text:span></text:p>
      <text:p text:style-name="P15"><text:span text:style-name="T6">б) в части 1 слово «Управления» заменить словом «Департамента»;</text:span></text:p>
      <text:p text:style-name="P15"><text:span text:style-name="T6">в) в части 2 слово «Управление» заменить словом «Департамент»;</text:span></text:p>
      <text:p text:style-name="P15"><text:span text:style-name="T6">г) в части 3 слово «Управления» заменить словом «Департамента»;</text:span></text:p>
      <text:p text:style-name="P15"><text:span text:style-name="T6">д) часть 4 изложить в следующей редакции: «4. В структуру Департамента входят отдел физической культуры и спорта, отдел по делам молодежи и туризму, отдел правового и экономического обеспечения.»;</text:span></text:p>
      <text:p text:style-name="P15"><text:span text:style-name="T6">е) в части 5 слова «Управление возглавляет начальник Управления» заменить словами «Департамент возглавляет директор Департамента»;</text:span></text:p>
      <text:p text:style-name="P15"><text:span text:style-name="T6">ж) в части 6 слова «Начальник Управления» заменить словами «Директор Департамента»;</text:span></text:p>
      <text:p text:style-name="P15"><text:span text:style-name="T6">з) часть 7 изложить в следующей редакции: «7. В период временного отсутствия директора Департамента (отпуск, командировка, болезнь и т.д.) его обязанности исполняет заместитель директора Департамента.»;</text:span></text:p>
      <text:p text:style-name="P15"><text:span text:style-name="T6">и) в части 8 слова «начальника Управления» заменить словами «директора Департамента»;</text:span></text:p>
      <text:p text:style-name="P15"><text:span text:style-name="T6">к) часть 9 изложить в следующей редакции: «9. Директор Департамента руководит деятельностью Департамента, вносит в установленном порядке на рассмотрение Коллегии при мэре города Южно-Сахалинска проекты муниципальных правовых актов по вопросам, относящимся к компетенции Департамента.»;</text:span></text:p>
      <text:p text:style-name="P15"><text:span text:style-name="T6">л) в части 10 слова «Начальник Управления» заменить словами «Директор Департамента»;</text:span></text:p>
      <text:p text:style-name="P15"><text:span text:style-name="T6">м) в пункте 1 части 10 слово «Управления» заменить словом «Департамента»;</text:span></text:p>
      <text:p text:style-name="P15"><text:span text:style-name="T6">н) в пункте 3 части 10 слово «Управления» заменить словом «Департамента»;</text:span></text:p>
      <text:p text:style-name="P15"><text:span text:style-name="T6">о) в пункте 5 части 10 слово «Управления» заменить словом «Департамента»;</text:span></text:p>
      <text:p text:style-name="P15"><text:span text:style-name="T6">п) в пункте 6 части 10 слово «Управления» заменить словом «Департамента»;</text:span></text:p>
      <text:p text:style-name="P15"><text:span text:style-name="T6">р) в пункте 7 части 10 слово «Управления» заменить словом «Департамента»;</text:span></text:p>
      <text:p text:style-name="P15"><text:span text:style-name="T6">с) в части 11 слово «Управление» заменить словом «Департамент»;</text:span></text:p>
      <text:p text:style-name="P15"><text:span text:style-name="T6">9) в статье 6 приложения к решению:</text:span></text:p>
      <text:p text:style-name="P15"><text:span text:style-name="T6">а) часть 1 изложить в следующей редакции: «1. Директор Департамента несет персональную ответственность за выполнение задач и функций Департамента, нарушение трудовой и финансовой дисциплины.»;</text:span></text:p>
      <text:p text:style-name="P15"><text:soft-page-break/><text:span text:style-name="T6">б) часть 2 изложить в следующей редакции: «2. Работники Департамента несут ответственность за неисполнение или ненадлежащее исполнение своих должностных обязанностей в соответствии с действующим законодательством Российской Федерации.»;</text:span></text:p>
      <text:p text:style-name="P15"><text:span text:style-name="T6">10) в статье 7 приложения к решению: </text:span></text:p>
      <text:p text:style-name="P15"><text:span text:style-name="T6">а) в части 1 слово «Управления» заменить словом «Департамента»;</text:span></text:p>
      <text:p text:style-name="P15"><text:span text:style-name="T6">б) в части 2 слово «Управления» заменить словом «Департамента».</text:span></text:p>
      <text:p text:style-name="P15"><text:span text:style-name="T6">2. Администрации города Южно-Сахалинска в срок до 31.12.2018 привести муниципальные правовые акты в соответствие с настоящим решением.</text:span></text:p>
      <text:p text:style-name="P15"><text:span text:style-name="T6">3. Опубликовать в газете «Южно-Сахалинск сегодня» и разместить (опубликовать) на официальном сайте администрации города Южно-Сахалинска в информационно-телекоммуникационной сети «Интернет».</text:span><text:bookmark text:name="_GoBack"/></text:p>
      <text:p text:style-name="P15"><text:span text:style-name="T6">4. Вступает в силу после официального опубликования, но не ранее вступления в силу решения Городской Думы города Южно-Сахалинска от 25.10.2017 № 945/49-17-5 «О структуре администрации города Южно-Сахалинска на 2018 год» (либо внесение в него изменений), предусматривающего в структуре администрации города Южно-Сахалинска Департамент по делам молодежи, спорту и туризму администрации города Южно-Сахалинска, за исключением подпункта «г» пункта 5 части 1 настоящего решения.</text:span></text:p>
      <text:p text:style-name="P15"><text:span text:style-name="T6">Подпункт «г» пункта 5 части 1 настоящего решения вступает в силу после официального опубликования.</text:span></text:p>
      <text:p text:style-name="P7"/>
      <text:p text:style-name="P3"/>
      <text:p text:style-name="P2"><text:span text:style-name="T11">Мэр</text:span></text:p>
      <text:p text:style-name="P4"><text:span text:style-name="T11">города Южно-Сахалинска<text:tab/></text:span><text:span text:style-name="T12">С.А.Надсадин</text:span></text:p>
      <text:p text:style-name="P5"><text:span text:style-name="T12">от «_</text:span><text:span text:style-name="T14">03</text:span><text:span text:style-name="T12">_» ___</text:span><text:span text:style-name="T14">05</text:span><text:span text:style-name="T12">___ 20</text:span><text:span text:style-name="T14">18</text:span><text:span text:style-name="T12">_г.</text:span></text:p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Mangal1" svg:font-family="Mangal"/>
    <style:font-face style:name="Calibri" svg:font-family="Calibri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F" svg:font-family="" style:font-family-generic="system" style:font-pitch="variable"/>
    <style:font-face style:name="Calibri1" svg:font-family="Calibri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Calibri" fo:font-size="11pt" fo:language="ru" fo:country="RU" style:letter-kerning="false" style:font-name-asian="Calibri1" style:font-size-asian="11pt" style:language-asian="en" style:country-asian="US" style:font-name-complex="F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cm" fo:margin-bottom="0.353cm" loext:contextual-spacing="false" fo:line-height="115%" fo:text-align="start" style:justify-single-word="false" fo:orphans="2" fo:widows="2" style:writing-mode="lr-tb"/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cm" fo:margin-bottom="0.212cm" loext:contextual-spacing="false" fo:line-height="100%" fo:hyphenation-ladder-count="no-limit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size-complex="12pt" fo:hyphenate="false" fo:hyphenation-remain-char-count="2" fo:hyphenation-push-char-count="2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Normal_20__28_Web_29_" style:display-name="Normal (Web)" style:family="paragraph" style:parent-style-name="Standard" style:default-outline-level="">
      <style:paragraph-properties fo:margin-top="0.494cm" fo:margin-bottom="0.494cm" loext:contextual-spacing="false" fo:line-height="100%" fo:text-align="justify" style:justify-single-word="false"/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ru" style:country-asian="RU" style:font-size-complex="12pt"/>
    </style:style>
    <style:style style:name="Основной_20_текст_20_с_20_отступом_20_31" style:display-name="Основной текст с отступом 31" style:family="paragraph" style:parent-style-name="Standard" style:default-outline-level="">
      <style:paragraph-properties fo:margin-left="0.499cm" fo:margin-right="0cm" fo:margin-top="0cm" fo:margin-bottom="0.212cm" loext:contextual-spacing="false" fo:line-height="100%" fo:orphans="0" fo:widows="0" fo:hyphenation-ladder-count="no-limit" fo:text-indent="0cm" style:auto-text-indent="false"/>
      <style:text-properties style:font-name="Times New Roman" fo:font-family="'Times New Roman'" style:font-family-generic="roman" style:font-pitch="variable" fo:font-size="8pt" style:letter-kerning="true" style:font-name-asian="SimSun" style:font-family-asian="SimSun" style:font-family-generic-asian="system" style:font-pitch-asian="variable" style:font-size-asian="8pt" style:language-asian="hi" style:country-asian="IN" style:font-name-complex="Tahoma1" style:font-family-complex="Tahoma" style:font-family-generic-complex="system" style:font-pitch-complex="variable" style:font-size-complex="8pt" style:language-complex="hi" style:country-complex="IN" fo:hyphenate="false" fo:hyphenation-remain-char-count="2" fo:hyphenation-push-char-count="2"/>
    </style:style>
    <style:style style:name="Balloon_20_Text" style:display-name="Balloon Text" style:family="paragraph" style:parent-style-name="Standard" style:default-outline-level="">
      <style:paragraph-properties fo:margin-top="0cm" fo:margin-bottom="0cm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Head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cm" fo:margin-bottom="0cm" loext:contextual-spacing="false" fo:line-height="100%">
        <style:tab-stops>
          <style:tab-stop style:position="8.25cm" style:type="center"/>
          <style:tab-stop style:position="16.501cm" style:type="right"/>
        </style:tab-stops>
      </style:paragraph-properties>
    </style:style>
    <style:style style:name="Text_20_body_20__28_user_29_" style:display-name="Text body (user)" style:family="paragraph" style:parent-style-name="Standard" style:default-outline-level="">
      <style:paragraph-properties fo:margin-top="0cm" fo:margin-bottom="0.212cm" loext:contextual-spacing="false" fo:line-height="100%" fo:hyphenation-ladder-count="no-limit" style:vertical-align="baseline"/>
      <style:text-properties style:font-name="Times New Roman" fo:font-family="'Times New Roman'" style:font-family-generic="roman" style:font-pitch="variable" fo:font-size="12pt" style:letter-kerning="true" style:font-name-asian="Times New Roman1" style:font-family-asian="'Times New Roman'" style:font-family-generic-asian="system" style:font-pitch-asian="variable" style:font-size-asian="12pt" style:language-asian="zh" style:country-asian="CN" style:font-size-complex="12pt" fo:hyphenate="false" fo:hyphenation-remain-char-count="2" fo:hyphenation-push-char-count="2"/>
    </style:style>
    <style:style style:name="Default_20_Paragraph_20_Font" style:display-name="Default Paragraph Font" style:family="text"/>
    <style:style style:name="Internet_20_link" style:display-name="Internet link" style:family="text" style:parent-style-name="Default_20_Paragraph_20_Font">
      <style:text-properties fo:color="#0000ff" style:text-underline-style="solid" style:text-underline-width="auto" style:text-underline-color="font-color"/>
    </style:style>
    <style:style style:name="Текст_20_выноски_20_Знак" style:display-name="Текст выноски Знак" style:family="text" style:parent-style-name="Default_20_Paragraph_20_Font">
      <style:text-properties style:font-name="Tahoma" fo:font-family="Tahoma" style:font-family-generic="roman" style:font-pitch="variable" fo:font-size="8pt" style:font-name-asian="Calibri1" style:font-family-asian="Calibri" style:font-family-generic-asian="system" style:font-pitch-asian="variable" style:font-size-asian="8pt" style:font-name-complex="Tahoma1" style:font-family-complex="Tahoma" style:font-family-generic-complex="system" style:font-pitch-complex="variable" style:font-size-complex="8pt"/>
    </style:style>
    <style:style style:name="Верхний_20_колонтитул_20_Знак" style:display-name="Верх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Нижний_20_колонтитул_20_Знак" style:display-name="Нижний колонтитул Знак" style:family="text" style:parent-style-name="Default_20_Paragraph_20_Font">
      <style:text-properties style:font-name="Calibri" fo:font-family="Calibri" style:font-family-generic="roman" style:font-pitch="variable" style:font-name-asian="Calibri1" style:font-family-asian="Calibri" style:font-family-generic-asian="system" style:font-pitch-asian="variable" style:font-name-complex="Times New Roman1" style:font-family-complex="'Times New Roman'" style:font-family-generic-complex="system" style:font-pitch-complex="variable"/>
    </style:style>
    <style:style style:name="Основной_20_текст_20_Знак" style:display-name="Основной текст Знак" style:family="text" style:parent-style-name="Default_20_Paragraph_20_Font">
      <style:text-properties style:font-name="Times New Roman" fo:font-family="'Times New Roman'" style:font-family-generic="roman" style:font-pitch="variable" fo:font-size="12pt" style:font-name-asian="Times New Roman1" style:font-family-asian="'Times New Roman'" style:font-family-generic-asian="system" style:font-pitch-asian="variable" style:font-size-asian="12pt" style:language-asian="ar" style:country-asian="SA" style:font-name-complex="Times New Roman1" style:font-family-complex="'Times New Roman'" style:font-family-generic-complex="system" style:font-pitch-complex="variable" style:font-size-complex="12p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page-layout style:name="Mpm1">
      <style:page-layout-properties fo:page-width="21.001cm" fo:page-height="29.7cm" style:num-format="1" style:print-orientation="portrait" fo:margin-top="1.249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751cm" fo:margin-left="0cm" fo:margin-right="0cm" fo:margin-bottom="0.651cm" style:dynamic-spacing="true"/>
      </style:header-style>
      <style:footer-style/>
    </style:page-layout>
    <style:page-layout style:name="Mpm2">
      <style:page-layout-properties fo:page-width="21.001cm" fo:page-height="29.7cm" style:num-format="1" style:print-orientation="portrait" fo:margin-top="2cm" fo:margin-bottom="1.752cm" fo:margin-left="3cm" fo:margin-right="1.499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3</text:page-number></text:p>
        <text:p text:style-name="Header"/>
      </style:header>
    </style:master-page>
    <style:master-page style:name="First_20_Page" style:display-name="First Page" style:page-layout-name="Mpm2" style:next-style-name="Standard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Винникова Е.М.</meta:initial-creator>
    <meta:editing-cycles>95</meta:editing-cycles>
    <meta:print-date>2018-04-26T00:22:00</meta:print-date>
    <meta:creation-date>2014-10-28T21:19:00</meta:creation-date>
    <dc:date>2018-05-03T12:00:17.991000000</dc:date>
    <meta:editing-duration>PT3H31M12S</meta:editing-duration>
    <meta:generator>LibreOffice/5.4.2.2$Windows_x86 LibreOffice_project/22b09f6418e8c2d508a9eaf86b2399209b0990f4</meta:generator>
    <meta:document-statistic meta:table-count="1" meta:image-count="1" meta:object-count="0" meta:page-count="3" meta:paragraph-count="69" meta:word-count="951" meta:character-count="7148" meta:non-whitespace-character-count="6251"/>
    <meta:user-defined meta:name="AppVersion">14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