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style:font-name="TimesNewRoman" fo:font-size="12pt" fo:font-weight="bold" style:font-name-asian="Times New Roman1" style:font-size-asian="12pt" style:language-asian="zh" style:country-asian="CN" style:font-weight-asian="bold" style:font-name-complex="TimesNewRoman1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bb25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bb2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2">ГОРОДСКАЯ ДУМА</text:span></text:p>
      <text:p text:style-name="P6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  1113/58-18-5</text:span><text:span text:style-name="T5"><text:tab/><text:tab/> <text:s text:c="6"/></text:span><text:span text:style-name="T6">Принято Городской Думой «25» апреля 2018  года</text:span></text:p>
      <text:p text:style-name="P11"><text:span text:style-name="T2">РЕШЕНИЕ</text:span></text:p>
      <text:p text:style-name="P6"><text:span text:style-name="T11">О внесении изменения в статью 3 Положения о Департаменте архитектуры и градостроительства города Южно-Сахалинска, утвержденного </text:span></text:p>
      <text:p text:style-name="P6"><text:span text:style-name="T11">решением Городской Думы города Южно</text:span><text:span text:style-name="T4">-</text:span><text:span text:style-name="T11">Сахалинска </text:span></text:p>
      <text:p text:style-name="P12"><text:span text:style-name="T11">от </text:span><text:span text:style-name="T4">05.04.2017 </text:span><text:span text:style-name="T11">№ 754</text:span><text:span text:style-name="T4">/39</text:span><text:span text:style-name="T11">вн</text:span><text:span text:style-name="T4">-17-5</text:span></text:p>
      <text:p text:style-name="P13"><text:span text:style-name="T7">В соответствии со статьями 35,41 Федерального закона от 06.10.2003 № </text:span><text:bookmark text:name="_GoBack"/><text:span text:style-name="T7">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4"/>
      <text:p text:style-name="P15"><text:span text:style-name="T7">1. Внести в статью 3 Положения о Департаменте архитектуры и градостроительства города Южно-Сахалинска, утвержденного решением Городской Думы города Южно-Сахалинска от 05.04.2017 № 754/39вн-17-5, изменение, изложив часть 13 в следующей редакции: «13. Обеспечение разработки программ комплексного развития систем коммунальной, социальной и транспортной инфраструктур городского округа «Город Южно-Сахалинск», включая проведение научно-исследовательских работ.». </text:span></text:p>
      <text:p text:style-name="P15"><text:span text:style-name="T7">2. Расходы, связанные с принятием настоящего решения, в 2018 году осуществлять в пределах лимитов бюджетных обязательств, доведенных до главного распорядителя средств бюджета городского округа «Город Южно-Сахалинск» – Департамента архитектуры и градостроительства города Южно-Сахалинска.</text:span></text:p>
      <text:p text:style-name="P15"><text:span text:style-name="T7">3. Администрации города Южно-Сахалинска в срок до 31.07.2018 муниципальные правовые акты городского округа «Город Южно-Сахалинск» привести в соответствие с настоящим решением.</text:span></text:p>
      <text:p text:style-name="P15"><text:span text:style-name="T7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5"><text:span text:style-name="T7">5. Решение вступает в силу после официального опубликования.</text:span></text:p>
      <text:p text:style-name="P7"/>
      <text:p text:style-name="P3"/>
      <text:p text:style-name="P2"><text:span text:style-name="T12">Мэр</text:span></text:p>
      <text:p text:style-name="P4"><text:span text:style-name="T12">города Южно-Сахалинска<text:tab/></text:span><text:span text:style-name="T13">С.А.Надсадин</text:span></text:p>
      <text:p text:style-name="P5"><text:span text:style-name="T13">от «_</text:span><text:span text:style-name="T15">03</text:span><text:span text:style-name="T13">_» ___</text:span><text:span text:style-name="T15">05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8-04-25T05:09:00</meta:print-date>
    <meta:creation-date>2014-10-28T21:19:00</meta:creation-date>
    <dc:date>2018-05-03T11:58:48.085000000</dc:date>
    <meta:editing-duration>PT2H50M6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8" meta:word-count="204" meta:character-count="1769" meta:non-whitespace-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