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1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42cm" loext:contextual-spacing="false" fo:line-height="100%" fo:text-align="center" style:justify-single-word="false"/>
    </style:style>
    <style:style style:name="P13" style:family="paragraph" style:parent-style-name="Standard">
      <style:paragraph-properties fo:margin-left="0cm" fo:margin-right="0cm" fo:margin-top="0cm" fo:margin-bottom="0.42cm" loext:contextual-spacing="false" style:line-height-at-least="0cm" fo:text-align="justify" style:justify-single-word="false" fo:text-indent="0.951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0.951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 style:font-weight-complex="bold"/>
    </style:style>
    <style:style style:name="T8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0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76cf9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officeooo:rsid="00176cf9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6"><text:span text:style-name="T2">ГОРОДСКАЯ ДУМА</text:span></text:p>
      <text:p text:style-name="P6"><text:span text:style-name="T8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/>
          </table:table-cell>
        </table:table-row>
      </table:table>
      <text:p text:style-name="P10"><text:span text:style-name="T3">№  1111/58-18-5</text:span><text:span text:style-name="T4"><text:tab/><text:tab/> <text:s text:c="6"/></text:span><text:span text:style-name="T5">Принято Городской Думой «25» апреля 2018  года</text:span></text:p>
      <text:p text:style-name="P11"><text:span text:style-name="T2">РЕШЕНИЕ</text:span></text:p>
      <text:p text:style-name="P12"><text:span text:style-name="T9">О внесении изменений в решение городского Собрания города Южно-Сахалинска <text:line-break/>от 23.07.1998 № 214/14 «Об утверждении Положения «О Флаге муниципального образования «г</text:span><text:bookmark text:name="_GoBack"/><text:span text:style-name="T9">ород Южно-Сахалинск»</text:span></text:p>
      <text:p text:style-name="P13"><text:span text:style-name="T10">В соответствии со статьей 35 Федерального закона от 06.10.2003 № 131-ФЗ «Об общих принципах организации местного самоуправления в Российской Федерации», статьями 26 и 28 Устава городского округа «Город Южно-Сахалинск»:</text:span></text:p>
      <text:p text:style-name="P14"><text:span text:style-name="T6">1. Внести в решение городского Собрания города Южно-Сахалинска от 23.07.1998 <text:line-break/>№ 214/14 «О Флаге муниципального образования «город Южно-Сахалинск» следующие изменения:</text:span></text:p>
      <text:p text:style-name="P14"><text:span text:style-name="T6">1) в наименовании решения слова «муниципального образования «город Южно-Сахалинск» заменить словами «городского округа «Город Южно-Сахалинск»;</text:span></text:p>
      <text:p text:style-name="P14"><text:span text:style-name="T6">2) преамбулу решения изложить в следующей редакции: «В соответствии со статьей 9 Федерального закона от 06.10.2003 № 131-ФЗ «Об общих принципах организации местного самоуправления в Российской Федерации», Указом Президента Российской Федерации от 21.03.1996 № 403 «О Государственном геральдическом регистре Российской Федерации», статьей 4 Устава городского округа «Город Южно-Сахалинск» Городская Дума города Южно-Сахалинска решила:»;</text:span></text:p>
      <text:p text:style-name="P14"><text:span text:style-name="T6">3) в пункте 1 решения слова «муниципального образования «город Южно-Сахалинск» заменить словами «городского округа «Город Южно-Сахалинск»;</text:span></text:p>
      <text:p text:style-name="P14"><text:span text:style-name="T6">4) в пункте 2 решения слова «муниципального образования «город Южно-Сахалинск» заменить словами «городского округа «Город Южно-Сахалинск»;</text:span></text:p>
      <text:p text:style-name="P14"><text:span text:style-name="T6">5) в пункте 3 решения слова «муниципального образования «город Южно-Сахалинск» заменить словами «городского округа «Город Южно-Сахалинск».</text:span></text:p>
      <text:p text:style-name="P14"><text:span text:style-name="T6">2. Внести в Положение «О Флаге муниципального образования «город Южно-Сахалинск», утвержденное решением городского Собрания города Южно-Сахалинска <text:line-break/>от 23.07.1998 № 214/14, следующие изменения:</text:span></text:p>
      <text:p text:style-name="P14"><text:span text:style-name="T6">1) в наименовании Положения слова «муниципального образования «город Южно-Сахалинск» заменить словами «городского округа «Город Южно-Сахалинск»;</text:span></text:p>
      <text:p text:style-name="P14"><text:span text:style-name="T6">2) в пункте 1 слова «муниципального образования «город Южно-Сахалинск» заменить словами «городского округа «Город Южно-Сахалинск»;</text:span></text:p>
      <text:p text:style-name="P14"><text:span text:style-name="T6">3) пункт 4 изложить в следующей редакции:</text:span></text:p>
      <text:p text:style-name="P14"><text:span text:style-name="T6">«4. Флаг города Южно-Сахалинска поднимается на зданиях:</text:span></text:p>
      <text:p text:style-name="P14"><text:span text:style-name="T6">- Городской Думы города Южно-Сахалинска;</text:span></text:p>
      <text:p text:style-name="P14"><text:span text:style-name="T6">- администрации города Южно-Сахалинска;</text:span></text:p>
      <text:p text:style-name="P14"><text:span text:style-name="T6">- структурных подразделений администрации города Южно-Сахалинска, муниципальных казенных, бюджетных и автономных учреждений, расположенных на территории городского округа «Город Южно-Сахалинск»;</text:span></text:p>
      <text:p text:style-name="P14"><text:span text:style-name="T6">4) в абзаце 2 пункта 5 слова «городского Собрания» заменить словами «Городской Думы»;</text:span></text:p>
      <text:p text:style-name="P14"><text:soft-page-break/><text:span text:style-name="T6">5) в абзаце 3 пункта 5 слова «городского Собрания» заменить словами «Городской Думы»;</text:span></text:p>
      <text:p text:style-name="P14"><text:span text:style-name="T6">6) пункт 6 изложить в следующей редакции:</text:span></text:p>
      <text:p text:style-name="P14"><text:span text:style-name="T6">«6. Флаг города Южно-Сахалинска одновременно с Государственным флагом Российской Федерации и флагом Сахалинской области может быть поднят в дни государственных праздников Российской Федерации, праздников Сахалинской области, в День города, а также при церемониях и во время других торжественных мероприятий, проводимых Городской Думой и администрацией города Южно-Сахалинска, по указанию мэра города Южно-Сахалинска на зданиях общественных объединений, предприятий, учреждений и организаций независимо от форм собственности, находящихся на территории городского округа «Город Южно-Сахалинск», а также на жилых домах города.»;</text:span></text:p>
      <text:p text:style-name="P14"><text:span text:style-name="T6">7) пункт 7 изложить в следующей редакции:</text:span></text:p>
      <text:p text:style-name="P14"><text:span text:style-name="T6">«7. Изображение Флага города Южно-Сахалинска может наноситься на транспортные средства органов местного самоуправления: представительного органа местного самоуправления – Городской Думы города Южно-Сахалинска и исполнительного органа местного самоуправления – администрации города Южно-Сахалинска, а также на удостоверения депутатов, руководителей и сотрудников Городской Думы, руководителей и сотрудников администрации города.»;</text:span></text:p>
      <text:p text:style-name="P14"><text:span text:style-name="T6">8) пункт 8 исключить;</text:span></text:p>
      <text:p text:style-name="P14"><text:span text:style-name="T6">9) пункт 9 исключить;</text:span></text:p>
      <text:p text:style-name="P14"><text:span text:style-name="T6">10) пункт 11 изложить в следующей редакции:</text:span></text:p>
      <text:p text:style-name="P14"><text:span text:style-name="T6">«11. Флаги общественных объединений, предприятий, учреждений и организаций независимо от форм собственности, находящихся на территории городского округа «Город Южно-Сахалинск», не должны быть идентичны Флагу города Южно-Сахалинска. Флаг города Южно-Сахалинска не может использоваться в качестве геральдической основы флагов общественных объединений, предприятий, учреждений и организаций независимо от форм собственности, находящихся на территории городского округа.»;</text:span></text:p>
      <text:p text:style-name="P14"><text:span text:style-name="T6">11) пункт 12 изложить в следующей редакции:</text:span></text:p>
      <text:p text:style-name="P14"><text:span text:style-name="T6">«12. В соответствии с Федеральным конституционным законом Российской Федерации от 25.12.2000 № 1-ФКЗ «О Государственном флаге Российской Федерации» <text:s/>(далее – Федеральный конституционный закон «О Государственном флаге Российской Федерации») и Законом Сахалинской области от 15.06.2011 № 47-ЗО «О флаге Сахалинской области» (далее – Закон Сахалинской области «О флаге Сахалинской области») при одновременном подъеме (размещении) Флага города Южно-Сахалинска с <text:s/>Государственным флагом Российской Федерации или флагом Сахалинской области Флаг города Южно-Сахалинска располагается с правой стороны от Государственного флага Российской Федерации или флага Сахалинской области.»;</text:span></text:p>
      <text:p text:style-name="P14"><text:span text:style-name="T6">12) пункт 13 изложить в следующей редакции:</text:span></text:p>
      <text:p text:style-name="P14"><text:span text:style-name="T6">«13. В соответствии с Федеральным конституционным законом «О Государственном флаге Российской Федерации» и Законом Сахалинской области «О флаге Сахалинской области» при одновременном подъеме (размещении) нечетного числа флагов Государственный флаг Российской Федерации должен располагаться в центре. При одновременном подъеме (размещении) четного числа флагов (более двух) Государственный флаг Российской Федерации должен располагаться левее центра, а Флаг города Южно-Сахалинска – с правой стороны от Государственного флага Российской Федерации и флага Сахалинской области.»;</text:span></text:p>
      <text:p text:style-name="P14"><text:span text:style-name="T6">13) пункт 14 изложить в следующей редакции:</text:span></text:p>
      <text:p text:style-name="P14"><text:span text:style-name="T6">«14. В соответствии с Федеральным конституционным законом «О Государственном флаге Российской Федерации» и Законом Сахалинской области «О флаге Сахалинской области» при одновременном поднятии Государственного флага Российской Федерации и флага Сахалинской области размер Флага города Южно-Сахалинска не должен быть </text:span><text:soft-page-break/><text:span text:style-name="T6">больше размера Государственного флага Российской Федерации и флага Сахалинской области, а флаги общественных объединений, предприятий, учреждений и организаций, расположенных на территории городского округа «Город Южно-Сахалинск», не должны быть больше размера Флага города Южно-Сахалинска.»;</text:span></text:p>
      <text:p text:style-name="P14"><text:span text:style-name="T6">14) пункт 16 исключить;</text:span></text:p>
      <text:p text:style-name="P14"><text:span text:style-name="T6">15) пункт 17 изложить в следующей редакции:</text:span></text:p>
      <text:p text:style-name="P14"><text:span text:style-name="T6">«17. Использование Флага города Южно-Сахалинска с нарушением норм настоящего Положения влечет за собой административную ответственность в соответствии с законодательством Сахалинской области об административных правонарушениях.»;</text:span></text:p>
      <text:p text:style-name="P14"><text:span text:style-name="T6">16) пункт 18 изложить в следующей редакции:</text:span></text:p>
      <text:p text:style-name="P14"><text:span text:style-name="T6">«18. Контроль за соблюдением настоящего Положения возлагается на администрацию города Южно-Сахалинска.».</text:span></text:p>
      <text:p text:style-name="P15"><text:span text:style-name="T6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7"/>
      <text:p text:style-name="P2"/>
      <text:p text:style-name="P1"><text:span text:style-name="T11">Мэр</text:span></text:p>
      <text:p text:style-name="P3"><text:span text:style-name="T11">города Южно-Сахалинска<text:tab/></text:span><text:span text:style-name="T12">С.А.Надсадин</text:span></text:p>
      <text:p text:style-name="P4"><text:span text:style-name="T12">от «_</text:span><text:span text:style-name="T14">03</text:span><text:span text:style-name="T12">_» ___</text:span><text:span text:style-name="T14">05</text:span><text:span text:style-name="T12">___ 20</text:span><text:span text:style-name="T14">18</text:span><text:span text:style-name="T12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8</meta:editing-cycles>
    <meta:print-date>2018-04-26T03:19:00</meta:print-date>
    <meta:creation-date>2014-10-28T21:19:00</meta:creation-date>
    <dc:date>2018-05-03T11:57:25.767000000</dc:date>
    <meta:editing-duration>PT2H53M14S</meta:editing-duration>
    <meta:generator>LibreOffice/5.4.2.2$Windows_x86 LibreOffice_project/22b09f6418e8c2d508a9eaf86b2399209b0990f4</meta:generator>
    <meta:document-statistic meta:table-count="1" meta:image-count="1" meta:object-count="0" meta:page-count="3" meta:paragraph-count="47" meta:word-count="842" meta:character-count="7044" meta:non-whitespace-character-count="62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