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western">
      <style:paragraph-properties fo:margin-left="0cm" fo:margin-right="0cm" fo:margin-top="0cm" fo:margin-bottom="0.423cm" loext:contextual-spacing="false" fo:text-align="justify" style:justify-single-word="false" fo:text-indent="1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Standard">
      <style:paragraph-properties fo:margin-left="0cm" fo:margin-right="0cm" fo:margin-top="0cm" fo:margin-bottom="0.847cm" loext:contextual-spacing="false" fo:line-height="100%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color="#000000" style:font-name="Times New Roman" fo:font-size="12pt" fo:letter-spacing="-0.007cm" style:font-name-asian="Times New Roman1" style:font-size-asian="12pt" style:language-asian="ru" style:country-asian="RU" style:font-size-complex="12pt"/>
    </style:style>
    <style:style style:name="T11" style:family="text">
      <style:text-properties fo:letter-spacing="-0.011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de877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de877" style:font-size-asian="12pt" style:font-size-complex="12pt"/>
    </style:style>
    <style:style style:name="T17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2">ГОРОДСКАЯ ДУМА</text:span></text:p>
      <text:p text:style-name="P6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3">№  1110/58-18-5</text:span><text:span text:style-name="T4"><text:tab/><text:tab/> <text:s text:c="6"/></text:span><text:span text:style-name="T5">Принято Городской Думой «25» апреля 2018  года</text:span></text:p>
      <text:p text:style-name="P10"><text:span text:style-name="T2">РЕШЕНИЕ</text:span></text:p>
      <text:p text:style-name="P11"><text:span text:style-name="T8">О внесении изменений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 25.11.2014 № 35/3-14-5</text:span></text:p>
      <text:p text:style-name="P1"><text:span text:style-name="T11">В соответствии со статьями 20,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</text:span>:</text:p>
      <text:p text:style-name="P12"><text:span text:style-name="T9">1. Внести в Положение об установлении на территории городского округа «Город Южно-Сахалинск» дополнительных мер социальной поддержки отдельным категориям граждан, утвержденное решением Городской Думы города Южно-Сахалинска от 25.11.2014 № 35/3-14-5, следующие изменения:</text:span></text:p>
      <text:p text:style-name="P12"><text:span text:style-name="T10">1) в статье 3:</text:span></text:p>
      <text:p text:style-name="P12"><text:span text:style-name="T10">а) абзац четвертый пункта 1 части 1 изложить в следующей редакции:</text:span></text:p>
      <text:p text:style-name="P12"><text:span text:style-name="T10">«Размер доплаты с 1 мая 2018 года составляет 1000,00 (одна тысяча) рублей.»;</text:span></text:p>
      <text:p text:style-name="P12"><text:span text:style-name="T10">б) подпункт «б» пункта 1 части 2 после слов «электрический титан» дополнить словами «морозильная камера»;</text:span></text:p>
      <text:p text:style-name="P12"><text:span text:style-name="T10">в) пункт 5 части 2 изложить в следующей редакции: </text:span></text:p>
      <text:p text:style-name="P12"><text:span text:style-name="T10">«5) Денежная выплата к 9 мая. Получателями данного вида социальной поддержки являются состоящие на учете в администрации города Южно-Сахалинска ветераны Великой Отечественной войны 1941-1945 гг. и бывшие несовершеннолетние узники фашизма. Денежная выплата производится один раз в год к 9 мая:</text:span></text:p>
      <text:p text:style-name="P12"><text:span text:style-name="T10">а) участникам Великой Отечественной войны в размере 5000,00 (пять тысяч) рублей;</text:span></text:p>
      <text:p text:style-name="P12"><text:span text:style-name="T10">б) ветеранам Великой Отечественной войны (за исключением участников Великой Отечественной войны 1941-1945 гг.) и бывшим несовершеннолетним узникам фашизма в размере 3000,00 (три тысячи) рублей.»;</text:span></text:p>
      <text:p text:style-name="P12"><text:span text:style-name="T10">г) пункт 8 части 2 изложить в следующей редакции: </text:span></text:p>
      <text:p text:style-name="P12"><text:span text:style-name="T9">«8) Материальная помощь семьям, имеющим несовершеннолетних детей, находящимся в трудной жизненной ситуации.</text:span></text:p>
      <text:p text:style-name="P14"><text:span text:style-name="T9">Получателями данного вида социальной поддержки является один из родителей (усыновитель, опекун, попечитель). </text:span></text:p>
      <text:p text:style-name="P14"><text:span text:style-name="T9">Размер материальной помощи устанавливается решением Социальной комиссии с учетом социального, материально-бытового положения заявителя, жизненных обстоятельств,</text:span><text:bookmark text:name="_GoBack"/><text:span text:style-name="T9"> при условии обращения за социальной поддержкой в течение шести месяцев с момента наступления обстоятельств, являющихся основанием для ее оказания.</text:span></text:p>
      <text:p text:style-name="P14"><text:span text:style-name="T9">Материальная помощь предоставляется один раз в календарном году, в размере не более 100000,00 (сто тысяч) рублей на каждого ребенка, нуждающегося в лечении: </text:span></text:p>
      <text:p text:style-name="P14"><text:span text:style-name="T9">а) на оплату дорогостоящих медицинских (реабилитационных) услуг по жизненно важным основаниям; </text:span></text:p>
      <text:p text:style-name="P14"><text:span text:style-name="T9">б) на приобретение дорогостоящих лекарственных препаратов, специализированного питания, изделий медицинского назначения;</text:span></text:p>
      <text:p text:style-name="P14"><text:soft-page-break/><text:span text:style-name="T9">в) на оплату проезда и проживания несовершеннолетнему ребенку и сопровождающему его лицу в случае оказания медицинской помощи за пределами Сахалинской области или Российской Федерации. </text:span></text:p>
      <text:p text:style-name="P14"><text:span text:style-name="T9">При наличии у заявителя права на получение материальной помощи за счет средств бюджета городского округа «Город Южно-Сахалинск» по нескольким основаниям, материальная помощь предоставляется по выбору заявителя только по одному основанию.».</text:span></text:p>
      <text:p text:style-name="P12"><text:span text:style-name="T9">2. Финансирование расходов, связанных с принятием настоящего решения, в 2018 году осуществлять в пределах средств, предусмотренных в бюджете городского округа «Город Южно-Сахалинск» главному распорядителю бюджетных средств – администрации города Южно-Сахалинска – по муниципальной программе «Социальная поддержка населения городского округа «Город Южно-Сахалинск» на 2015-2020 годы», утвержденной постановлением администрации города Южно-Сахалинска от 31.07.2014 № 1370-па.</text:span></text:p>
      <text:p text:style-name="P12"><text:span text:style-name="T9">3. Администрации города Южно-Сахалинска в срок до 01.08.2018 внести изменения в муниципальные правовые акты в соответствии с настоящим решением.</text:span></text:p>
      <text:p text:style-name="P13"><text:span text:style-name="T9">4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><text:span text:style-name="T12">Мэр</text:span></text:p>
      <text:p text:style-name="P4"><text:span text:style-name="T12">города Южно-Сахалинска<text:tab/></text:span><text:span text:style-name="T13">С.А.Надсадин</text:span></text:p>
      <text:p text:style-name="P5"><text:span text:style-name="T13">от «_</text:span><text:span text:style-name="T16">03</text:span><text:span text:style-name="T13">_» ___</text:span><text:span text:style-name="T16">05</text:span><text:span text:style-name="T17">_</text:span><text:span text:style-name="T13">__ 20</text:span><text:span text:style-name="T16">18</text:span><text:span text:style-name="T13">_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creation-date>2014-10-28T21:19:00</meta:creation-date>
    <dc:date>2018-05-03T11:55:56.966000000</dc:date>
    <meta:editing-duration>PT2H47M11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32" meta:word-count="492" meta:character-count="3977" meta:non-whitespace-character-count="34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