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solid" style:text-underline-width="auto" style:text-underline-color="font-color" officeooo:rsid="001e3fb9" officeooo:paragraph-rsid="001e3fb9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normal" fo:text-transform="none"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1.75pt" style:font-size-complex="2pt"/>
    </style:style>
    <style:style style:name="P13" style:family="paragraph" style:parent-style-name="Standard">
      <style:paragraph-properties fo:margin-left="0cm" fo:margin-right="0cm" fo:margin-top="1.27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1d5c68" style:font-size-asian="14pt" style:font-size-complex="14pt"/>
    </style:style>
    <style:style style:name="P14" style:family="paragraph" style:parent-style-name="Footer">
      <style:paragraph-properties fo:margin-top="0cm" fo:margin-bottom="0.85cm" loext:contextual-spacing="false" fo:text-align="center" style:justify-single-word="false" style:writing-mode="lr-tb"/>
      <style:text-properties style:font-name="Arial1" fo:font-size="6pt" style:font-size-asian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1d0c91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1d0c91" officeooo:paragraph-rsid="002170e2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170e2" officeooo:paragraph-rsid="0022d060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170e2" officeooo:paragraph-rsid="002170e2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2d060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3e7c2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514cf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2d060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e7c2" officeooo:paragraph-rsid="002514cf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2d060" officeooo:paragraph-rsid="002514cf"/>
    </style:style>
    <style:style style:name="P25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93c6f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b74d5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897ee"/>
    </style:style>
    <style:style style:name="T8" style:family="text">
      <style:text-properties officeooo:rsid="0019fb2d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7a577"/>
    </style:style>
    <style:style style:name="T11" style:family="text">
      <style:text-properties fo:language="en" fo:country="US" officeooo:rsid="002a21f1"/>
    </style:style>
    <style:style style:name="T12" style:family="text">
      <style:text-properties fo:language="en" fo:country="US" officeooo:rsid="001a8569"/>
    </style:style>
    <style:style style:name="T13" style:family="text">
      <style:text-properties fo:language="en" fo:country="US" officeooo:rsid="001ae61a"/>
    </style:style>
    <style:style style:name="T14" style:family="text">
      <style:text-properties fo:language="en" fo:country="US" officeooo:rsid="002170e2"/>
    </style:style>
    <style:style style:name="T15" style:family="text">
      <style:text-properties fo:language="en" fo:country="US" officeooo:rsid="0022d060"/>
    </style:style>
    <style:style style:name="T16" style:family="text">
      <style:text-properties fo:language="en" fo:country="US" officeooo:rsid="002b74d5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a21f1"/>
    </style:style>
    <style:style style:name="T19" style:family="text">
      <style:text-properties fo:language="ru" fo:country="RU" officeooo:rsid="0027a577"/>
    </style:style>
    <style:style style:name="T20" style:family="text">
      <style:text-properties fo:language="ru" fo:country="RU" officeooo:rsid="002170e2"/>
    </style:style>
    <style:style style:name="T21" style:family="text">
      <style:text-properties fo:language="ru" fo:country="RU" officeooo:rsid="0022d060"/>
    </style:style>
    <style:style style:name="T22" style:family="text">
      <style:text-properties fo:language="ru" fo:country="RU" officeooo:rsid="001d0c91"/>
    </style:style>
    <style:style style:name="T23" style:family="text">
      <style:text-properties fo:language="ru" fo:country="RU" officeooo:rsid="002b74d5"/>
    </style:style>
    <style:style style:name="T24" style:family="text">
      <style:text-properties officeooo:rsid="001c900c"/>
    </style:style>
    <style:style style:name="T25" style:family="text">
      <style:text-properties officeooo:rsid="001d0c91"/>
    </style:style>
    <style:style style:name="T2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d5c68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d060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2d060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170e2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02514cf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2d060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170e2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d0c91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e7c2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514cf" style:font-size-asian="14pt" style:font-style-asian="normal" style:font-weight-asian="normal" style:font-size-complex="14pt"/>
    </style:style>
    <style:style style:name="T39" style:family="text">
      <style:text-properties style:font-name="Times New Roman1" fo:font-size="14pt" officeooo:rsid="001d0c91" style:font-size-asian="14pt" style:font-size-complex="14pt"/>
    </style:style>
    <style:style style:name="T40" style:family="text">
      <style:text-properties officeooo:rsid="001fc46d"/>
    </style:style>
    <style:style style:name="T41" style:family="text">
      <style:text-properties officeooo:rsid="002170e2"/>
    </style:style>
    <style:style style:name="T42" style:family="text">
      <style:text-properties officeooo:rsid="0022d060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Начальнику Департамента архитектуры и градостроительства
Гвон Ми Хва</text:text-input><text:bookmark-end text:name="Кому1"/></text:p>
        </draw:text-box>
      </draw:frame>
      <text:p text:style-name="P25"><draw:frame draw:style-name="fr2" draw:name="Врезка1" text:anchor-type="paragraph" svg:x="3.082cm" svg:y="2.231cm" svg:width="7.99cm" draw:z-index="2"><draw:text-box fo:min-height="6.994cm"><text:p text:style-name="P6"><text:bookmark-start text:name="_940000148"/><text:bookmark-start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text:bookmark-end text:name="_940000148"/><text:bookmark-end text:name="_940000130"/></text:p><text:p text:style-name="P9">Муниципальное казенное учреждение</text:p><text:p text:style-name="P10">УПРАВЛЕНИЕ ДЕЛАМИ АДМИНИСТРАЦИИ ГОРОДА <text:line-break/>ЮЖНО-САХАЛИНСКА</text:p><text:p text:style-name="P11">Управление информатизации</text:p><text:p text:style-name="P14">693000, РОССИЯ, ЮЖНО-САХАЛИНСК, <text:s/>УЛ. ЛЕНИНА, 173<text:line-break/>ТЕЛ: (4242) <text:span text:style-name="T8">300-760<text:line-break/> </text:span><text:span text:style-name="T10">E-</text:span><text:span text:style-name="T11">MAIL</text:span><text:span text:style-name="T10">: </text:span><text:a xlink:type="simple" xlink:href="mailto:ui@yuzhno-sakh.ru" text:style-name="Internet_20_link" text:visited-style-name="Visited_20_Internet_20_Link"><text:span text:style-name="T12">ui@yuzhno-sakh.ru</text:span></text:a><text:span text:style-name="T10">, </text:span><text:span text:style-name="T18">САЙТ</text:span><text:span text:style-name="T19">: </text:span><text:a xlink:type="simple" xlink:href="http://yuzhno-sakh.ru/dirs/750" text:style-name="Internet_20_link" text:visited-style-name="Visited_20_Internet_20_Link"><text:span text:style-name="T13">http://yuzhno-sakh.ru/dirs/750</text:span></text:a></text:p><text:p text:style-name="P4"><text:span text:style-name="T1">от </text:span><text:span text:style-name="T3"><text:date style:data-style-name="N36" text:date-value="2018-04-25T12:02:04.203000124" text:fixed="true">25.04.2018</text:date></text:span><text:span text:style-name="T2"><text:s/></text:span><text:span text:style-name="T6"><text:s/></text:span><text:span text:style-name="T1">№ </text:span><text:span text:style-name="T6">029/2-</text:span><text:span text:style-name="T4"><text:text-input text:description="№">192</text:text-input></text:span><text:span text:style-name="T4"> </text:span><text:span text:style-name="T5">(СЛЗ-15843/18)</text:span></text:p><text:p text:style-name="P5"><text:span text:style-name="T23">на </text:span>СЛЗ-14<text:span text:style-name="T40">534</text:span>/18 от 1<text:span text:style-name="T40">7</text:span>.04.2018</text:p></draw:text-box></draw:frame></text:p>
      <text:p text:style-name="P7"><text:text-input text:description="Тема письма">О согласовании закупки</text:text-input></text:p>
      <text:p text:style-name="P8">Уважаем<text:span text:style-name="T25">ая Лариса Александровна </text:span>!</text:p>
      <text:p text:style-name="P15">Ваш запрос относительно согласования закупки программного обеспечения нами рассмотрен.</text:p>
      <text:p text:style-name="P18">Управление согласовывает возможность закупки :</text:p>
      <text:p text:style-name="P16"><text:span text:style-name="T41">1. Прав пользования (лицензий) на ПО </text:span><text:span text:style-name="T14">Photoshop CC ALL Multiple Platforms Multi European Languages Licensing Subscription New </text:span><text:span text:style-name="T20">(в связи с отсутствием аналогичных продуктов, </text:span><text:span text:style-name="T17">зарегистрированных в Едином реестре российских программ для ЭВМ и баз данных (</text:span><text:a xlink:type="simple" xlink:href="https://reestr.minsvyaz.ru/reestr/" text:style-name="Internet_20_link" text:visited-style-name="Visited_20_Internet_20_Link">https://reestr.minsvyaz.ru/reestr/</text:a><text:span text:style-name="T17">);</text:span></text:p>
      <text:p text:style-name="P16"><text:span text:style-name="T20">2. Прав пользования (лицензий) на ПО </text:span><text:span text:style-name="T14">Trimble SketchUp Pro 2018 Single User with 1 yr M&amp;S </text:span><text:span text:style-name="T20">(в связи с отсутствием аналогичных продуктов, </text:span><text:span text:style-name="T17">зарегистрированных в Едином реестре российских программ для ЭВМ и баз данных);</text:span></text:p>
      <text:p text:style-name="P17"><text:span text:style-name="T17">3. Прав пользования (лицензий) на ПО </text:span><text:span text:style-name="T9">V-Ray 3.0 Workstation </text:span><text:span text:style-name="T21">для </text:span><text:span text:style-name="T9">SketchUp, </text:span><text:span text:style-name="T21">коммерческий, английский </text:span><text:span text:style-name="T17">(в связи с отсутствием аналогичных продуктов, </text:span><text:span text:style-name="T22">зарегистрированных в Едином реестре российских программ для ЭВМ и баз данных;</text:span></text:p>
      <text:p text:style-name="P19"><text:span text:style-name="T22">4. </text:span><text:span text:style-name="T17">Прав пользования (лицензий) на ПО </text:span><text:span text:style-name="T9">NanoCad </text:span><text:span text:style-name="T17">СПДС (</text:span><text:span text:style-name="T22">зарегистрирован</text:span><text:span text:style-name="T17">о</text:span><text:span text:style-name="T22"> в Едином реестре российских программ для ЭВМ и баз данных , </text:span><text:span text:style-name="T17">рег. № 380</text:span><text:span text:style-name="T22">).</text:span></text:p>
      <text:p text:style-name="P16">Согласовать закупк<text:span text:style-name="T42">у прав пользования (лицензий) на ПО </text:span><text:span text:style-name="T15">ARCHICAD </text:span><text:span text:style-name="T21">21</text:span> не представляется возможным в связи <text:s/>с отсутствием информации о наличии в составе указанного Вами программного обеспечения функционала или технических характеристик, отсутствующих в продуктах, зарегистрированных в Едином реестре российских программ для ЭВМ и баз данных.</text:p>
      <text:p text:style-name="P22"><text:soft-page-break/><text:span text:style-name="T25">В связи с изложенным, просим дополнительно направить в наш ад</text:span><text:span text:style-name="T39">рес </text:span><text:span text:style-name="T26"><text:s/></text:span><text:span text:style-name="T27">формализованное О</text:span><text:span text:style-name="T26">босновани</text:span><text:span text:style-name="T27">е</text:span><text:span text:style-name="T26"> невозможности соблюдения </text:span><text:span text:style-name="T28">в отношении ПО </text:span><text:span text:style-name="T30">ARCHICAD </text:span><text:span text:style-name="T34">21</text:span><text:span text:style-name="T28"> </text:span><text:span text:style-name="T26">запрета на допуск программного обеспечения, происходящего из иностранных государств, </text:span><text:span text:style-name="T27">в соответствии с Требованиями, установленными Постановлением Правительства РФ от 16.11.2015 № 1236 «</text:span><text:span text:style-name="T26">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</text:span><text:span text:style-name="T27">.</text:span></text:p>
      <text:p text:style-name="P19"><text:span text:style-name="T27">Н</text:span><text:span text:style-name="T26">аряду с изложенным, предлагаем запланировать на очередной бюджетный период :</text:span></text:p>
      <text:p text:style-name="P19"><text:span text:style-name="T26">1. Замену используемого Департаментом вышеперечисленного и иного иностранного программного обеспечения на </text:span><text:span text:style-name="T35">аналогичны</text:span><text:span text:style-name="T33">е</text:span><text:span text:style-name="T35"> продукт</text:span><text:span text:style-name="T33">ы</text:span><text:span text:style-name="T35">, </text:span><text:span text:style-name="T36">зарегистрированны</text:span><text:span text:style-name="T33">е</text:span><text:span text:style-name="T36"> в Едином реестре российских программ для ЭВМ и баз данных, </text:span><text:span text:style-name="T33">либо на продукты, распространяемые на правах свободного программного обеспечения (СПО);</text:span></text:p>
      <text:p text:style-name="P20"><text:span text:style-name="T33">2. Переподготовку или повышение квалификации сотрудников Департамента в части, касающейся использования </text:span><text:span text:style-name="T35">продуктов, </text:span><text:span text:style-name="T36">зарегистрированных в Едином реестре российских программ для ЭВМ и баз данных, </text:span><text:span text:style-name="T33">либо СПО;</text:span></text:p>
      <text:p text:style-name="P21"><text:span text:style-name="T37">3</text:span><text:span text:style-name="T33">. </text:span><text:span text:style-name="T37">Развитие (модернизацию) находящейся в ведении Департамента муниципальной информационной системы «Информационно-аналитическая система управления градостроительным развитием территории города Южно-Сахалинска» (ИАС УГРТ), в порядке, аналогичном условиям Муниципального контракта от 17.06.2016 № 59 между Департаментом архитектуры, градостроительства и землепользования города Южно-Сахалинска и ООО «Институт Территориального Планирования «Град» (</text:span><text:span text:style-name="T38">г.Омск</text:span><text:span text:style-name="T37">), </text:span><text:span text:style-name="T38">путем внесения в состав ИАС УГРТ импортозамещающих компонентов или СПО, позволяющих обрабатывать информацию, созданную в иностранном ПО типа </text:span><text:span text:style-name="T29">ARCHICAD, </text:span><text:span text:style-name="T31">Trimble SketchUp, V-Ray 3.0, </text:span><text:span text:style-name="T32">MicroSoft Office </text:span><text:span text:style-name="T38">и т. п.</text:span></text:p>
      <text:p text:style-name="P24"><text:span text:style-name="T37">Данное согласование опубликовано на официальном сайте администрации города Южно-Сахалинска по адресу: </text:span><text:bookmark text:name="OBJ_PREFIX_DWT84_com_zimbra_url"/><text:bookmark text:name="OBJ_PREFIX_DWT86_com_zimbra_url"/><text:a xlink:type="simple" xlink:href="http://yuzhno-sakh.ru/dirs/2561" office:target-frame-name="_blank" xlink:show="new" text:style-name="Internet_20_link" text:visited-style-name="Visited_20_Internet_20_Link">http://yuzhno-sakh.ru/dirs/2561</text:a><text:span text:style-name="T37">.</text:span></text:p>
      <text:p text:style-name="P23"/>
      <text:p text:style-name="P13"><text:span text:style-name="T7">Н</text:span>ачальник <text:span text:style-name="T24">у</text:span>правления<text:tab/>Л.В.Жураковский</text:p>
      <text:p text:style-name="P12"><draw:frame draw:style-name="fr3" draw:name="Врезка3" text:anchor-type="paragraph" svg:x="0.06cm" draw:z-index="1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(вн.1506)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08:00</meta:creation-date>
    <meta:editing-duration>PT15M5S</meta:editing-duration>
    <meta:editing-cycles>8</meta:editing-cycles>
    <meta:generator>LibreOffice/5.4.2.2$Windows_x86 LibreOffice_project/22b09f6418e8c2d508a9eaf86b2399209b0990f4</meta:generator>
    <dc:title>Постановление Правительства РФ от 16.11.2015 N 1236(ред. от 20.12.2017)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(вместе с "Правилами формирования и ведения единого реестра российских программ для электронных вычислительных машин и баз данных и единого реестра программ для электронных вычислительных машин и баз данных из государств - членов Евразийского экономич</dc:title>
    <dc:date>2018-04-25T12:02:07.216000000</dc:date>
    <meta:document-statistic meta:table-count="0" meta:image-count="1" meta:object-count="0" meta:page-count="2" meta:paragraph-count="27" meta:word-count="461" meta:character-count="3737" meta:non-whitespace-character-count="3307"/>
    <meta:user-defined meta:name="Company">КонсультантПлюс Версия 4017.00.21</meta:user-defined>
  </office:meta>
</office:document-meta>
</file>