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6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009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5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0" style:family="text">
      <style:text-properties fo:letter-spacing="-0.009cm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1d88ed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officeooo:rsid="001d88ed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1"><text:span text:style-name="T3">ГОРОДСКАЯ ДУМА</text:span></text:p>
      <text:p text:style-name="P1"><text:span text:style-name="T9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5"><text:span text:style-name="T4">№ 1084/57-18-5</text:span><text:span text:style-name="T2"> </text:span><text:span text:style-name="T5"><text:tab/><text:tab/> <text:s text:c="6"/></text:span><text:span text:style-name="T7">Принято Городской Думой «28» марта 2018 года</text:span></text:p>
      <text:p text:style-name="P6"><text:span text:style-name="T3">РЕШЕНИЕ</text:span></text:p>
      <text:p text:style-name="P7"><text:span text:style-name="T6">О внесении изменений в Устав городского округа «Город Южно-Сахалинск»</text:span></text:p>
      <text:p text:style-name="P11">В соответствии со статьями 28, 35 и 44 Федерального закона от 06.10.2003 № 131-ФЗ «Об общих принципах организации местного самоуправления в Российской Федерации», пунктом 2 статьи 22 Федерального закона от 29.12.2014 № 458-ФЗ «О внесении изменений в Федеральный закон «Об отходах производства и потребления», отдельные законодательные акты Российской Федерации и признании утратившими силу отдельных законодательных актов (положений законодательных актов) Российской Федерации», статьей 3 Федерального закона от 30.10.2017 № 299-ФЗ «О внесении изменений в отдельные законодательные акты Российской Федерации», пунктом 2 статьи 1 Федерального закона от 05.12.2017 № 380-ФЗ «О внесении изменений в статью 36 Федерального закона «Об общих принципах организации местного самоуправления в Российской Федерации» и Кодекс административного судопроизводства Российской Федерации», Федеральным законом от 05.12.2017 № 389-ФЗ «О внесении изменений в статьи 25.1 и 56 Федерального закона «Об общих принципах организации местного самоуправления в Российской Федерации», пунктом 3 статьи 4 Федерального закона от 05.12.2017 № 392-ФЗ «О внесении изменений в отдельные законодательные акты Российской Федерации по вопросам совершенствования проведения независимой оценки качества условий оказания услуг организациями в сфере культуры, охраны здоровья, образования, социального обслуживания и федеральными учреждениями медико-социальной экспертизы», статьями 18, 26 и 82 Устава городского округа «Город Южно-Сахалинск», решением Городской Думы города Южно-Сахалинска от 28.03.2018 № 1083/57-18-5 «О результатах публичных слушаний по проекту решения Городской Думы города Южно-Сахалинска «О внесении изменений в Устав городского округа «Город Южно-Сахалинск»:</text:p>
      <text:p text:style-name="P8"><text:span text:style-name="T8">1. Внести следующие изменения в Устав городского округа «Город Южно-Сахалинск»:</text:span></text:p>
      <text:p text:style-name="P8"><text:span text:style-name="T8">1) пункт 14 части 1 статьи 8.1 изложить в следующей редакции:</text:span></text:p>
      <text:p text:style-name="P8"><text:span text:style-name="T8">«14) создание условий для организации проведения независимой оценки качества условий оказания услуг организациями в порядке и на условиях, которые установлены федеральными законами, а также применение результатов независимой оценки качества условий оказания услуг организациями при оценке деятельности руководителей подведомственных организаций и осуществление контроля за принятием мер по устранению недостатков, выявленных по результатам независимой оценки качества условий оказания услуг организациями, в соответствии с федеральными законами;»;</text:span></text:p>
      <text:p text:style-name="P8"><text:span text:style-name="T8">2) в части 1 статьи 9:</text:span></text:p>
      <text:p text:style-name="P8"><text:span text:style-name="T8">а) пункт 5 изложить в следующей редакции:</text:span></text:p>
      <text:p text:style-name="P8"><text:span text:style-name="T8">«5) регулирование тарифов на подключение к системе коммунальной инфраструктуры, тарифов организаций коммунального комплекса на подключение, надбавок к тарифам на товары и услуги организаций коммунального комплекса, надбавок к ценам (тарифам) для потребителей;»;</text:span></text:p>
      <text:p text:style-name="P8"><text:soft-page-break/><text:span text:style-name="T8">б) дополнить пунктом 5.3 следующего содержания:</text:span></text:p>
      <text:p text:style-name="P8"><text:span text:style-name="T8">«5.3) полномочиями в сфере стратегического планирования, предусмотренными Федеральным законом от 28 июня 2014 года № 172-ФЗ «О стратегическом планировании в Российской Федерации»;»;</text:span></text:p>
      <text:p text:style-name="P8"><text:span text:style-name="T8">в) пункт 7 изложить в следующей редакции:</text:span></text:p>
      <text:p text:style-name="P8"><text:span text:style-name="T8">«7) организация сбора статистических показателей, характеризующих состояние экономики и социальной сферы муниципального образования, и предоставление указанных данных органам государственной власти в порядке, установленном Правительством Российской Федерации;»;</text:span></text:p>
      <text:p text:style-name="P8"><text:span text:style-name="T8">3) в части 3 статьи 18:</text:span></text:p>
      <text:p text:style-name="P8"><text:span text:style-name="T8">а) дополнить пунктом 2.1 следующего содержания:</text:span></text:p>
      <text:p text:style-name="P8"><text:span text:style-name="T8">«2.1) проект стратегии социально-экономического развития городского округа «Город Южно-Сахалинск»;»;</text:span></text:p>
      <text:p text:style-name="P8"><text:span text:style-name="T8">б) в пункте 3 слова «проекты планов и программ развития муниципального образования,» исключить;</text:span></text:p>
      <text:p text:style-name="P8"><text:span text:style-name="T8">4) в статье 26:</text:span></text:p>
      <text:p text:style-name="P8"><text:span text:style-name="T8">а) пункт 4 части 1 изложить в следующей редакции:</text:span></text:p>
      <text:p text:style-name="P8"><text:span text:style-name="T8">«4) утверждение стратегии социально-экономического развития городского округа «Город Южно-Сахалинск»;»;</text:span></text:p>
      <text:p text:style-name="P8"><text:span text:style-name="T8">б) пункт 4 части 2 изложить в следующей редакции:</text:span></text:p>
      <text:p text:style-name="P8"><text:span text:style-name="T8">«4) согласование отказа муниципальных учреждений от права постоянного (бессрочного) пользования земельным участком, а также принятие нормативных правовых актов, содержащих нормы земельного права, в случаях, предусмотренных законодательством Российской Федерации и законодательством Сахалинской области;»;</text:span></text:p>
      <text:p text:style-name="P8"><text:span text:style-name="T8">в) пункты </text:span><text:bookmark text:name="_GoBack"/><text:span text:style-name="T8">27, 28 части 2 признать утратившими силу;</text:span></text:p>
      <text:p text:style-name="P8"><text:span text:style-name="T8">г) часть 2 дополнить пунктами 49, 50 следующего содержания:</text:span></text:p>
      <text:p text:style-name="P8"><text:span text:style-name="T8">«49) утверждение положения об организации поддержки социально ориентированных некоммерческих организаций, осуществляющих деятельность на территории городского округа «Город Южно-Сахалинск»;</text:span></text:p>
      <text:p text:style-name="P8"><text:span text:style-name="T8">50) установление дополнительных видов деятельности, осуществляемых некоммерческими организациями, для признания их социально ориентированными.»;</text:span></text:p>
      <text:p text:style-name="P8"><text:span text:style-name="T8">5) часть 12 статьи 32 изложить в следующей редакции:</text:span></text:p>
      <text:p text:style-name="P8"><text:span text:style-name="T8">«12. В случае, если депутат Городской Думы владеет ценными бумагами (долями участия, паями в уставных (складочных) капиталах организаций) и это приводит или может привести к конфликту интересов, он обязан передать принадлежащие ему ценные бумаги (доли участия, паи в уставных (складочных) капиталах организаций) в доверительное управление в соответствии с гражданским законодательством Российской Федерации.»;</text:span></text:p>
      <text:p text:style-name="P8"><text:span text:style-name="T8">6) часть 10 статьи 36 изложить в следующей редакции:</text:span></text:p>
      <text:p text:style-name="P8"><text:span text:style-name="T8">«10. В случае, если мэр города владеет ценными бумагами (долями участия, паями в уставных (складочных) капиталах организаций) и это приводит или может привести к конфликту интересов, он обязан передать принадлежащие ему ценные бумаги (доли участия, паи в уставных (складочных) капиталах организаций) в доверительное управление в соответствии с гражданским законодательством Российской Федерации.»;</text:span></text:p>
      <text:p text:style-name="P8"><text:span text:style-name="T8">7) статью 39 дополнить частью 4 следующего содержания:</text:span></text:p>
      <text:p text:style-name="P8"><text:span text:style-name="T8">«4. В случае, если мэр города, полномочия которого прекращены досрочно на основании правового акта Губернатора Сахалинской области об отрешении от должности мэра города либо на основании решения Городской Думы об удалении мэра города в отставку, обжалует данные правовой акт или решение в судебном порядке, Городская Дума не вправе принимать решение об избрании мэра города, избираемого Городской Думой из числа кандидатов, представленных конкурсной комиссией по результатам конкурса, до вступления решения суда в законную силу.»;</text:span></text:p>
      <text:p text:style-name="P8"><text:soft-page-break/><text:span text:style-name="T8">8) в части 1 статьи 42:</text:span></text:p>
      <text:p text:style-name="P8"><text:span text:style-name="T8">а) пункт 3 изложить в следующей редакции:</text:span></text:p>
      <text:p text:style-name="P8"><text:span text:style-name="T8">«3) разработка и организация реализации утвержденной Городской Думой стратегии социально-экономического развития городского округа «Город Южно-Сахалинск»;»;</text:span></text:p>
      <text:p text:style-name="P8"><text:span text:style-name="T8">б) пункт 15 признать утратившим силу;</text:span></text:p>
      <text:p text:style-name="P8"><text:span text:style-name="T8">9) в статье 66:</text:span></text:p>
      <text:p text:style-name="P8"><text:span text:style-name="T8">а) часть 1 изложить в следующей редакции:</text:span></text:p>
      <text:p text:style-name="P8"><text:span text:style-name="T8">«1. Под средствами самообложения граждан понимаются разовые платежи граждан, осуществляемые для решения конкретных вопросов местного значения. Размер платежей в порядке самообложения граждан устанавливается в абсолютной величине равным для всех жителей городского округа (населенного пункта, входящего в состав городского округа), за исключением отдельных категорий граждан, численность которых не может превышать 30 процентов от общего числа жителей городского округа (населенного пункта, входящего в состав городского округа) и для которых размер платежей может быть уменьшен.»;</text:span></text:p>
      <text:p text:style-name="P8"><text:span text:style-name="T8">б) часть 2 изложить в следующей редакции:</text:span></text:p>
      <text:p text:style-name="P8"><text:span text:style-name="T8">«2. Вопросы введения и использования средств самообложения граждан для всех жителей городского округа решаются на местном референдуме, а для жителей населенного пункта, входящего в состав городского округа, на сходе граждан в порядке, установленном федеральным законом.»;</text:span></text:p>
      <text:p text:style-name="P8"><text:span text:style-name="T8">10) статью 84 дополнить частью 17 следующего содержания:</text:span></text:p>
      <text:p text:style-name="P8"><text:span text:style-name="T8">«17. Положения пункта 10 части 1 статьи 49 Устава городского округа «Город Южно-Сахалинск» (в редакции решения Городской Думы от 06.12.2017 № 988/51-17-5 «О внесении изменений в Устав городского округа «Город Южно-Сахалинск») распространяются на правоотношения, возникшие с 1 января 2014 года.».</text:span></text:p>
      <text:p text:style-name="P9"><text:span text:style-name="T8">2. Решение вступает в силу после государственной регистрации в установленном законом порядке и последующего опубликования в газете «Южно-Сахалинск сегодня», размещения (опубликования) на официальном сайте администрации города Южно-Сахалинска в информационно-телекоммуникационной сети «Интернет».</text:span></text:p>
      <text:p text:style-name="P2"/>
      <text:p text:style-name="P13"/>
      <text:p text:style-name="P12"><text:span text:style-name="T11">Мэр</text:span></text:p>
      <text:p text:style-name="P14"><text:span text:style-name="T11">города Южно-Сахалинска<text:tab/> </text:span><text:span text:style-name="T12">С.А.Надсадин</text:span></text:p>
      <text:p text:style-name="P15"><text:span text:style-name="T12">от «_</text:span><text:span text:style-name="T14">30</text:span><text:span text:style-name="T12">_» ___</text:span><text:span text:style-name="T14">03</text:span><text:span text:style-name="T12">___ 20</text:span><text:span text:style-name="T14">18</text:span><text:span text:style-name="T12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7</meta:editing-cycles>
    <meta:creation-date>2014-10-28T21:19:00</meta:creation-date>
    <dc:date>2018-04-05T12:50:43.572000000</dc:date>
    <meta:editing-duration>PT2H40M6S</meta:editing-duration>
    <meta:generator>LibreOffice/5.4.2.2$Windows_x86 LibreOffice_project/22b09f6418e8c2d508a9eaf86b2399209b0990f4</meta:generator>
    <meta:document-statistic meta:table-count="1" meta:image-count="1" meta:object-count="0" meta:page-count="3" meta:paragraph-count="52" meta:word-count="1025" meta:character-count="8102" meta:non-whitespace-character-count="71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