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table:align="righ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4.914cm"/>
    </style:style>
    <style:style style:name="Таблица1.A1" style:family="table-cell">
      <style:table-cell-properties fo:padding="0.097cm" fo:border="none"/>
    </style:style>
    <style:style style:name="Таблица17" style:family="table">
      <style:table-properties style:width="17.006cm" fo:margin-left="0.023cm" table:align="left" fo:keep-with-next="auto" style:writing-mode="lr-tb"/>
    </style:style>
    <style:style style:name="Таблица17.A" style:family="table-column">
      <style:table-column-properties style:column-width="0.78cm"/>
    </style:style>
    <style:style style:name="Таблица17.B" style:family="table-column">
      <style:table-column-properties style:column-width="4.122cm"/>
    </style:style>
    <style:style style:name="Таблица17.C" style:family="table-column">
      <style:table-column-properties style:column-width="5.403cm"/>
    </style:style>
    <style:style style:name="Таблица17.D" style:family="table-column">
      <style:table-column-properties style:column-width="2.395cm"/>
    </style:style>
    <style:style style:name="Таблица17.E" style:family="table-column">
      <style:table-column-properties style:column-width="1.998cm"/>
    </style:style>
    <style:style style:name="Таблица17.F" style:family="table-column">
      <style:table-column-properties style:column-width="2.307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middle" fo:padding="0.101cm" fo:border-left="0.5pt solid #000001" fo:border-right="none" fo:border-top="0.5pt solid #000001" fo:border-bottom="0.5pt solid #000001" style:writing-mode="lr-tb"/>
    </style:style>
    <style:style style:name="Таблица17.F1" style:family="table-cell">
      <style:table-cell-properties style:vertical-align="middle" fo:padding="0.101cm" fo:border="0.5pt solid #000001" style:writing-mode="lr-tb"/>
    </style:style>
    <style:style style:name="Таблица17.A2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Таблица17.A3" style:family="table-cell">
      <style:table-cell-properties style:vertical-align="top" fo:padding="0.101cm" fo:border-left="0.5pt solid #000001" fo:border-right="none" fo:border-top="none" fo:border-bottom="0.5pt solid #000001" style:writing-mode="lr-tb"/>
    </style:style>
    <style:style style:name="Таблица17.F3" style:family="table-cell">
      <style:table-cell-properties style:vertical-align="top" fo:padding="0.101cm" fo:border-left="0.5pt solid #000001" fo:border-right="0.5pt solid #000001" fo:border-top="none" fo:border-bottom="0.5pt solid #000001" style:writing-mode="lr-tb"/>
    </style:style>
    <style:style style:name="Таблица17.25" style:family="table-row">
      <style:table-row-properties style:min-row-height="1.635cm" fo:keep-together="auto"/>
    </style:style>
    <style:style style:name="Таблица17.26" style:family="table-row">
      <style:table-row-properties style:min-row-height="1.729cm" fo:keep-together="auto"/>
    </style:style>
    <style:style style:name="Таблица17.27" style:family="table-row">
      <style:table-row-properties style:min-row-height="0.677cm" fo:keep-together="auto"/>
    </style:style>
    <style:style style:name="Таблица17.A30" style:family="table-cell">
      <style:table-cell-properties style:vertical-align="top" fo:padding="0.101cm" fo:border-left="0.5pt solid #000001" fo:border-right="none" fo:border-top="0.5pt solid #000001" fo:border-bottom="0.5pt solid #000001" style:writing-mode="lr-tb"/>
    </style:style>
    <style:style style:name="Таблица17.B30" style:family="table-cell">
      <style:table-cell-properties style:vertical-align="top" fo:padding="0.101cm" fo:border="0.5pt solid #000001" style:writing-mode="lr-tb"/>
    </style:style>
    <style:style style:name="Таблица2" style:family="table">
      <style:table-properties style:width="17.006cm" fo:margin-left="0cm" table:align="left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4.81cm"/>
    </style:style>
    <style:style style:name="Таблица2.C" style:family="table-column">
      <style:table-column-properties style:column-width="3.584cm"/>
    </style:style>
    <style:style style:name="Таблица2.D" style:family="table-column">
      <style:table-column-properties style:column-width="2.621cm"/>
    </style:style>
    <style:style style:name="Таблица2.E" style:family="table-column">
      <style:table-column-properties style:column-width="2.503cm"/>
    </style:style>
    <style:style style:name="Таблица2.F" style:family="table-column">
      <style:table-column-properties style:column-width="2.693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7.006cm" fo:margin-left="0cm" table:align="left"/>
    </style:style>
    <style:style style:name="Таблица20.A" style:family="table-column">
      <style:table-column-properties style:column-width="0.794cm"/>
    </style:style>
    <style:style style:name="Таблица20.B" style:family="table-column">
      <style:table-column-properties style:column-width="10.8cm"/>
    </style:style>
    <style:style style:name="Таблица20.C" style:family="table-column">
      <style:table-column-properties style:column-width="5.412cm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C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17.006cm" fo:margin-left="0cm" table:align="left"/>
    </style:style>
    <style:style style:name="Таблица21.A" style:family="table-column">
      <style:table-column-properties style:column-width="0.794cm"/>
    </style:style>
    <style:style style:name="Таблица21.B" style:family="table-column">
      <style:table-column-properties style:column-width="10.8cm"/>
    </style:style>
    <style:style style:name="Таблица21.C" style:family="table-column">
      <style:table-column-properties style:column-width="5.412cm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06cm" fo:margin-left="0cm" table:align="left" style:writing-mode="lr-tb"/>
    </style:style>
    <style:style style:name="Таблица4.A" style:family="table-column">
      <style:table-column-properties style:column-width="6.006cm"/>
    </style:style>
    <style:style style:name="Таблица4.B" style:family="table-column">
      <style:table-column-properties style:column-width="1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B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006cm" fo:margin-left="0cm" table:align="left" style:writing-mode="lr-tb"/>
    </style:style>
    <style:style style:name="Таблица5.A" style:family="table-column">
      <style:table-column-properties style:column-width="6.006cm"/>
    </style:style>
    <style:style style:name="Таблица5.B" style:family="table-column">
      <style:table-column-properties style:column-width="1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B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.006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5.98cm"/>
    </style:style>
    <style:style style:name="Таблица6.D" style:family="table-column">
      <style:table-column-properties style:column-width="4.9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7.006cm" fo:margin-left="0cm" table:align="left" style:writing-mode="lr-tb"/>
    </style:style>
    <style:style style:name="Таблица7.A" style:family="table-column">
      <style:table-column-properties style:column-width="6.006cm"/>
    </style:style>
    <style:style style:name="Таблица7.B" style:family="table-column">
      <style:table-column-properties style:column-width="1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B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.6" style:family="table-row">
      <style:table-row-properties style:min-row-height="0.736cm" fo:keep-together="auto"/>
    </style:style>
    <style:style style:name="Таблица8" style:family="table">
      <style:table-properties style:width="17.006cm" fo:margin-left="0cm" table:align="left" style:writing-mode="lr-tb"/>
    </style:style>
    <style:style style:name="Таблица8.A" style:family="table-column">
      <style:table-column-properties style:column-width="6.006cm"/>
    </style:style>
    <style:style style:name="Таблица8.B" style:family="table-column">
      <style:table-column-properties style:column-width="1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" style:family="table">
      <style:table-properties style:width="25.725cm" table:align="left" style:writing-mode="lr-tb"/>
    </style:style>
    <style:style style:name="Таблица9.A" style:family="table-column">
      <style:table-column-properties style:column-width="2.99cm"/>
    </style:style>
    <style:style style:name="Таблица9.B" style:family="table-column">
      <style:table-column-properties style:column-width="1.905cm"/>
    </style:style>
    <style:style style:name="Таблица9.F" style:family="table-column">
      <style:table-column-properties style:column-width="1.984cm"/>
    </style:style>
    <style:style style:name="Таблица9.J" style:family="table-column">
      <style:table-column-properties style:column-width="1.799cm"/>
    </style:style>
    <style:style style:name="Таблица9.K" style:family="table-column">
      <style:table-column-properties style:column-width="1.879cm"/>
    </style:style>
    <style:style style:name="Таблица9.L" style:family="table-column">
      <style:table-column-properties style:column-width="1.914cm"/>
    </style:style>
    <style:style style:name="Таблица9.M" style:family="table-column">
      <style:table-column-properties style:column-width="1.82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9.K1" style:family="table-cell">
      <style:table-cell-properties style:vertical-align="middle" fo:padding="0.097cm" fo:border="0.1pt solid #000000" style:writing-mode="lr-tb"/>
    </style:style>
    <style:style style:name="Таблица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9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0" style:family="table">
      <style:table-properties style:width="25.689cm" table:align="left" style:writing-mode="lr-tb"/>
    </style:style>
    <style:style style:name="Таблица10.A" style:family="table-column">
      <style:table-column-properties style:column-width="2.91cm"/>
    </style:style>
    <style:style style:name="Таблица10.B" style:family="table-column">
      <style:table-column-properties style:column-width="1.882cm"/>
    </style:style>
    <style:style style:name="Таблица10.C" style:family="table-column">
      <style:table-column-properties style:column-width="1.822cm"/>
    </style:style>
    <style:style style:name="Таблица10.D" style:family="table-column">
      <style:table-column-properties style:column-width="2.09cm"/>
    </style:style>
    <style:style style:name="Таблица10.E" style:family="table-column">
      <style:table-column-properties style:column-width="1.909cm"/>
    </style:style>
    <style:style style:name="Таблица10.F" style:family="table-column">
      <style:table-column-properties style:column-width="1.792cm"/>
    </style:style>
    <style:style style:name="Таблица10.G" style:family="table-column">
      <style:table-column-properties style:column-width="2.088cm"/>
    </style:style>
    <style:style style:name="Таблица10.H" style:family="table-column">
      <style:table-column-properties style:column-width="1.91cm"/>
    </style:style>
    <style:style style:name="Таблица10.I" style:family="table-column">
      <style:table-column-properties style:column-width="1.794cm"/>
    </style:style>
    <style:style style:name="Таблица10.J" style:family="table-column">
      <style:table-column-properties style:column-width="2.117cm"/>
    </style:style>
    <style:style style:name="Таблица10.K" style:family="table-column">
      <style:table-column-properties style:column-width="1.886cm"/>
    </style:style>
    <style:style style:name="Таблица10.L" style:family="table-column">
      <style:table-column-properties style:column-width="1.789cm"/>
    </style:style>
    <style:style style:name="Таблица10.M" style:family="table-column">
      <style:table-column-properties style:column-width="1.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0.K1" style:family="table-cell">
      <style:table-cell-properties style:vertical-align="middle" fo:padding="0.097cm" fo:border="0.1pt solid #000000" style:writing-mode="lr-tb"/>
    </style:style>
    <style:style style:name="Таблица10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10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0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1" style:family="table">
      <style:table-properties style:width="17.037cm" table:align="left" style:writing-mode="lr-tb"/>
    </style:style>
    <style:style style:name="Таблица11.A" style:family="table-column">
      <style:table-column-properties style:column-width="6.006cm"/>
    </style:style>
    <style:style style:name="Таблица11.B" style:family="table-column">
      <style:table-column-properties style:column-width="11.03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1.B1" style:family="table-cell">
      <style:table-cell-properties style:vertical-align="top" fo:padding="0.097cm" fo:border="0.1pt solid #000000" style:writing-mode="lr-tb"/>
    </style:style>
    <style:style style:name="Таблица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2" style:family="table">
      <style:table-properties style:width="17.037cm" table:align="left" style:writing-mode="lr-tb"/>
    </style:style>
    <style:style style:name="Таблица12.A" style:family="table-column">
      <style:table-column-properties style:column-width="8.105cm"/>
    </style:style>
    <style:style style:name="Таблица12.B" style:family="table-column">
      <style:table-column-properties style:column-width="2.896cm"/>
    </style:style>
    <style:style style:name="Таблица12.C" style:family="table-column">
      <style:table-column-properties style:column-width="2.006cm"/>
    </style:style>
    <style:style style:name="Таблица12.D" style:family="table-column">
      <style:table-column-properties style:column-width="1.893cm"/>
    </style:style>
    <style:style style:name="Таблица12.E" style:family="table-column">
      <style:table-column-properties style:column-width="2.13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2.E1" style:family="table-cell">
      <style:table-cell-properties style:vertical-align="middle" fo:padding="0.097cm" fo:border="0.1pt solid #000000" style:writing-mode="lr-tb"/>
    </style:style>
    <style:style style:name="Таблица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3" style:family="table">
      <style:table-properties style:width="17.037cm" table:align="left" style:writing-mode="lr-tb"/>
    </style:style>
    <style:style style:name="Таблица13.A" style:family="table-column">
      <style:table-column-properties style:column-width="1.296cm"/>
    </style:style>
    <style:style style:name="Таблица13.B" style:family="table-column">
      <style:table-column-properties style:column-width="6.403cm"/>
    </style:style>
    <style:style style:name="Таблица13.C" style:family="table-column">
      <style:table-column-properties style:column-width="3.493cm"/>
    </style:style>
    <style:style style:name="Таблица13.D" style:family="table-column">
      <style:table-column-properties style:column-width="3.201cm"/>
    </style:style>
    <style:style style:name="Таблица13.E" style:family="table-column">
      <style:table-column-properties style:column-width="2.64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3.E1" style:family="table-cell">
      <style:table-cell-properties style:vertical-align="top" fo:padding="0.097cm" fo:border="0.1pt solid #000000" style:writing-mode="lr-tb"/>
    </style:style>
    <style:style style:name="Таблица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4" style:family="table">
      <style:table-properties style:width="17.037cm" table:align="left" style:writing-mode="lr-tb"/>
    </style:style>
    <style:style style:name="Таблица14.A" style:family="table-column">
      <style:table-column-properties style:column-width="7.791cm"/>
    </style:style>
    <style:style style:name="Таблица14.B" style:family="table-column">
      <style:table-column-properties style:column-width="9.24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4.B1" style:family="table-cell">
      <style:table-cell-properties style:vertical-align="top" fo:padding="0.097cm" fo:border="0.1pt solid #000000" style:writing-mode="lr-tb"/>
    </style:style>
    <style:style style:name="Таблица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5" style:family="table">
      <style:table-properties style:width="17.037cm" table:align="left" style:writing-mode="lr-tb"/>
    </style:style>
    <style:style style:name="Таблица15.A" style:family="table-column">
      <style:table-column-properties style:column-width="6.297cm"/>
    </style:style>
    <style:style style:name="Таблица15.B" style:family="table-column">
      <style:table-column-properties style:column-width="0.714cm"/>
    </style:style>
    <style:style style:name="Таблица15.C" style:family="table-column">
      <style:table-column-properties style:column-width="0.688cm"/>
    </style:style>
    <style:style style:name="Таблица15.D" style:family="table-column">
      <style:table-column-properties style:column-width="0.794cm"/>
    </style:style>
    <style:style style:name="Таблица15.F" style:family="table-column">
      <style:table-column-properties style:column-width="0.82cm"/>
    </style:style>
    <style:style style:name="Таблица15.N" style:family="table-column">
      <style:table-column-properties style:column-width="1.34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5.N1" style:family="table-cell">
      <style:table-cell-properties style:vertical-align="middle" fo:padding="0.097cm" fo:border="0.1pt solid #000000" style:writing-mode="lr-tb"/>
    </style:style>
    <style:style style:name="Таблица1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5.N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7.037cm" table:align="left" fo:keep-with-next="always" style:writing-mode="lr-tb"/>
    </style:style>
    <style:style style:name="Таблица3.A" style:family="table-column">
      <style:table-column-properties style:column-width="6.297cm"/>
    </style:style>
    <style:style style:name="Таблица3.B" style:family="table-column">
      <style:table-column-properties style:column-width="0.714cm"/>
    </style:style>
    <style:style style:name="Таблица3.C" style:family="table-column">
      <style:table-column-properties style:column-width="0.688cm"/>
    </style:style>
    <style:style style:name="Таблица3.D" style:family="table-column">
      <style:table-column-properties style:column-width="0.794cm"/>
    </style:style>
    <style:style style:name="Таблица3.F" style:family="table-column">
      <style:table-column-properties style:column-width="0.82cm"/>
    </style:style>
    <style:style style:name="Таблица3.N" style:family="table-column">
      <style:table-column-properties style:column-width="1.34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3.N1" style:family="table-cell">
      <style:table-cell-properties style:vertical-align="middle" fo:padding="0.097cm" fo:border="0.1pt solid #000000" style:writing-mode="lr-tb"/>
    </style:style>
    <style:style style:name="Таблица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N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6" style:family="table">
      <style:table-properties style:width="17.037cm" table:align="left" fo:keep-with-next="always" style:writing-mode="lr-tb"/>
    </style:style>
    <style:style style:name="Таблица16.A" style:family="table-column">
      <style:table-column-properties style:column-width="6.297cm"/>
    </style:style>
    <style:style style:name="Таблица16.B" style:family="table-column">
      <style:table-column-properties style:column-width="0.714cm"/>
    </style:style>
    <style:style style:name="Таблица16.C" style:family="table-column">
      <style:table-column-properties style:column-width="0.688cm"/>
    </style:style>
    <style:style style:name="Таблица16.D" style:family="table-column">
      <style:table-column-properties style:column-width="0.794cm"/>
    </style:style>
    <style:style style:name="Таблица16.F" style:family="table-column">
      <style:table-column-properties style:column-width="0.82cm"/>
    </style:style>
    <style:style style:name="Таблица16.N" style:family="table-column">
      <style:table-column-properties style:column-width="1.34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6.N1" style:family="table-cell">
      <style:table-cell-properties style:vertical-align="middle" fo:padding="0.097cm" fo:border="0.1pt solid #000000" style:writing-mode="lr-tb"/>
    </style:style>
    <style:style style:name="Таблица1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6.N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8" style:family="table">
      <style:table-properties style:width="17.037cm" table:align="left" style:writing-mode="lr-tb"/>
    </style:style>
    <style:style style:name="Таблица18.A" style:family="table-column">
      <style:table-column-properties style:column-width="1cm"/>
    </style:style>
    <style:style style:name="Таблица18.B" style:family="table-column">
      <style:table-column-properties style:column-width="8.472cm"/>
    </style:style>
    <style:style style:name="Таблица18.C" style:family="table-column">
      <style:table-column-properties style:column-width="3.14cm"/>
    </style:style>
    <style:style style:name="Таблица18.D" style:family="table-column">
      <style:table-column-properties style:column-width="1.543cm"/>
    </style:style>
    <style:style style:name="Таблица18.E" style:family="table-column">
      <style:table-column-properties style:column-width="1.453cm"/>
    </style:style>
    <style:style style:name="Таблица18.F" style:family="table-column">
      <style:table-column-properties style:column-width="1.429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8.C1" style:family="table-cell">
      <style:table-cell-properties style:vertical-align="middle" fo:padding="0.097cm" fo:border="0.1pt solid #000000" style:writing-mode="lr-tb"/>
    </style:style>
    <style:style style:name="Таблица18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18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8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221e1c" fo:background-color="transparent" style:font-size-asian="12.25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8pt" fo:font-weight="normal" officeooo:paragraph-rsid="008c23a7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c7cedd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normal" officeooo:rsid="00891b8b" officeooo:paragraph-rsid="00891b8b" fo:background-color="transparent" style:font-size-asian="12.25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4pt" fo:font-weight="normal" officeooo:rsid="00891b8b" officeooo:paragraph-rsid="00891b8b" fo:background-color="transparent" style:font-size-asian="12.25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4pt" fo:font-weight="normal" officeooo:rsid="00891b8b" officeooo:paragraph-rsid="00c73fc4" fo:background-color="transparent" style:font-size-asian="12.25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8pt" fo:font-weight="normal" officeooo:rsid="00891b8b" officeooo:paragraph-rsid="00c73fc4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1" fo:font-size="13pt" fo:font-weight="normal" officeooo:rsid="008ea68c" officeooo:paragraph-rsid="008ea68c" fo:background-color="transparent" style:font-size-asian="13pt" style:font-weight-asian="normal" style:font-size-complex="13pt" style:font-weight-complex="normal"/>
    </style:style>
    <style:style style:name="P1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Table_20_Contents">
      <style:paragraph-properties fo:text-align="start" style:justify-single-word="false"/>
      <style:text-properties officeooo:paragraph-rsid="00221e1c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a2f195" officeooo:paragraph-rsid="00a2f195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a4db31" officeooo:paragraph-rsid="00a4db31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a4db31" officeooo:paragraph-rsid="00a7ce6d" fo:background-color="transparen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a6d91d" officeooo:paragraph-rsid="00a6d91d" fo:background-color="transparen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fo:font-size="11pt" officeooo:rsid="00a6d91d" officeooo:paragraph-rsid="00a6d91d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fo:font-size="13pt" officeooo:rsid="00d75498" officeooo:paragraph-rsid="00d75498" fo:background-color="transparent" style:font-size-asian="13pt" style:font-name-complex="Times New Roman1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3pt" officeooo:rsid="00d75498" officeooo:paragraph-rsid="00d961f2" fo:background-color="transparent" style:font-size-asian="13pt" style:font-name-complex="Times New Roman1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3pt" officeooo:rsid="00d961f2" officeooo:paragraph-rsid="00d961f2" fo:background-color="transparent" style:font-size-asian="13pt" style:font-name-complex="Times New Roman1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3pt" officeooo:rsid="00d961f2" officeooo:paragraph-rsid="00d961f2" fo:background-color="transparent" style:font-size-asian="13pt" style:font-name-complex="Times New Roman1" style:font-size-complex="13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3pt" fo:background-color="transparent" style:font-size-asian="13pt" style:font-name-complex="Times New Roman1" style:font-size-complex="13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3pt" officeooo:paragraph-rsid="00d961f2" fo:background-color="transparent" style:font-size-asian="13pt" style:font-name-complex="Times New Roman1" style:font-size-complex="13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officeooo:rsid="00de2558" officeooo:paragraph-rsid="00de2558"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officeooo:paragraph-rsid="00221e1c" fo:background-color="transparent" style:font-name-asian="Times New Roman1" style:font-name-complex="Times New Roman1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officeooo:paragraph-rsid="00221e1c" fo:background-color="transparen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Times New Roman1" officeooo:paragraph-rsid="00221e1c" fo:background-color="transparen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Times New Roman1" officeooo:paragraph-rsid="00de2558" fo:background-color="transparen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Times New Roman1" officeooo:paragraph-rsid="00f524bc" fo:background-color="transparen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1" officeooo:paragraph-rsid="00221e1c" fo:background-color="transparen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officeooo:paragraph-rsid="00221e1c" fo:background-color="transparen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1" officeooo:paragraph-rsid="00221e1c" fo:background-color="transparent"/>
    </style:style>
    <style:style style:name="P34" style:family="paragraph" style:parent-style-name="Table_20_Contents">
      <style:paragraph-properties style:snap-to-layout-grid="false"/>
      <style:text-properties style:font-name="Times New Roman1" officeooo:paragraph-rsid="00221e1c" fo:background-color="transparent"/>
    </style:style>
    <style:style style:name="P35" style:family="paragraph" style:parent-style-name="Table_20_Contents">
      <style:text-properties style:font-name="Times New Roman1" officeooo:paragraph-rsid="00221e1c" fo:background-color="transparen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1" fo:font-style="italic" officeooo:paragraph-rsid="00221e1c" fo:background-color="transparent" style:font-style-asian="italic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tyle="italic" officeooo:paragraph-rsid="00221e1c" fo:background-color="transparent" style:font-style-asian="italic" style:font-style-complex="italic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1" fo:font-size="14pt" officeooo:paragraph-rsid="00221e1c" fo:background-color="transparent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1" fo:font-size="14pt" officeooo:paragraph-rsid="00221e1c" fo:background-color="transparent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4pt" officeooo:paragraph-rsid="00221e1c" fo:background-color="transparent" style:font-size-asian="14pt" style:font-size-complex="14pt"/>
    </style:style>
    <style:style style:name="P41" style:family="paragraph" style:parent-style-name="Table_20_Contents">
      <style:text-properties style:font-name="Times New Roman1" fo:font-size="14pt" officeooo:paragraph-rsid="00221e1c" fo:background-color="transparent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4pt" officeooo:paragraph-rsid="00221e1c" fo:background-color="transparent" style:font-name-asian="Times New Roman1" style:font-size-asian="14pt" style:font-name-complex="Times New Roman1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1" fo:font-size="14pt" fo:font-style="italic" officeooo:paragraph-rsid="00221e1c" fo:background-color="transparent" style:font-size-asian="14pt" style:font-style-asian="italic" style:font-name-complex="Times New Roman1" style:font-size-complex="14pt" style:font-style-complex="italic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1" fo:font-size="14pt" fo:font-style="italic" officeooo:paragraph-rsid="00221e1c" fo:background-color="transparent" style:font-size-asian="14pt" style:font-style-asian="italic" style:font-size-complex="14pt" style:font-style-complex="italic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Times New Roman1" fo:font-size="14pt" fo:font-style="italic" officeooo:paragraph-rsid="00221e1c" fo:background-color="transparent" style:font-size-asian="14pt" style:font-style-asian="italic" style:font-size-complex="14pt" style:font-style-complex="italic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1" fo:font-size="14pt" fo:font-style="normal" officeooo:paragraph-rsid="00221e1c" fo:background-color="transparent" style:font-size-asian="14pt" style:font-style-asian="normal" style:font-size-complex="14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tyle="normal" officeooo:paragraph-rsid="00221e1c" fo:background-color="transparent" style:font-style-asian="normal" style:font-style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1" fo:font-style="normal" officeooo:paragraph-rsid="00221e1c" fo:background-color="transparent" style:font-style-asian="normal" style:font-style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1" fo:font-style="normal" officeooo:paragraph-rsid="00221e1c" fo:background-color="transparent" style:font-style-asian="normal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9pt" officeooo:paragraph-rsid="00221e1c" fo:background-color="transparent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1" fo:font-size="9pt" officeooo:paragraph-rsid="00221e1c" fo:background-color="transparent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1" fo:font-size="12pt" officeooo:rsid="00f362dc" officeooo:paragraph-rsid="00f362dc" fo:background-color="transparent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1" fo:font-size="12pt" officeooo:rsid="00f362dc" officeooo:paragraph-rsid="00f524bc" fo:background-color="transparen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1" fo:font-size="12pt" officeooo:rsid="00e7f8cb" officeooo:paragraph-rsid="00e7f8cb" fo:background-color="transparent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1" fo:font-size="12pt" officeooo:rsid="00e7f8cb" officeooo:paragraph-rsid="00f524bc" fo:background-color="transparent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1" fo:font-size="12pt" officeooo:rsid="00ed8be0" officeooo:paragraph-rsid="00ed8be0" fo:background-color="transparent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1" fo:font-size="12pt" officeooo:rsid="00ed8be0" officeooo:paragraph-rsid="00f524bc" fo:background-color="transparent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2pt" officeooo:paragraph-rsid="00221e1c" fo:background-color="transparent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12pt" officeooo:paragraph-rsid="00f524bc" fo:background-color="transparent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1" fo:font-size="12pt" officeooo:paragraph-rsid="00221e1c" fo:background-color="transparent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1" fo:font-size="12pt" officeooo:paragraph-rsid="00f524bc" fo:background-color="transparent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fo:font-size="13pt" officeooo:rsid="00d961f2" officeooo:paragraph-rsid="00d961f2" fo:background-color="transparent" style:font-size-asian="13pt" style:font-name-complex="Times New Roman1" style:font-size-complex="13pt"/>
    </style:style>
    <style:style style:name="P63" style:family="paragraph" style:parent-style-name="Table_20_Contents">
      <style:paragraph-properties fo:text-align="justify" style:justify-single-word="false"/>
      <style:text-properties fo:font-size="13pt" fo:background-color="transparent" style:font-size-asian="13pt" style:font-name-complex="Times New Roman1" style:font-size-complex="13pt"/>
    </style:style>
    <style:style style:name="P64" style:family="paragraph" style:parent-style-name="Table_20_Contents">
      <style:paragraph-properties fo:text-align="justify" style:justify-single-word="false"/>
      <style:text-properties fo:font-size="13pt" officeooo:paragraph-rsid="00d961f2" fo:background-color="transparent" style:font-size-asian="13pt" style:font-name-complex="Times New Roman1" style:font-size-complex="13pt"/>
    </style:style>
    <style:style style:name="P65" style:family="paragraph" style:parent-style-name="Table_20_Contents">
      <style:paragraph-properties fo:text-align="start" style:justify-single-word="false"/>
      <style:text-properties officeooo:paragraph-rsid="00e7f8cb" fo:background-color="transparent"/>
    </style:style>
    <style:style style:name="P66" style:family="paragraph" style:parent-style-name="Table_20_Contents">
      <style:paragraph-properties fo:text-align="start" style:justify-single-word="false"/>
      <style:text-properties officeooo:paragraph-rsid="00f524bc" fo:background-color="transparen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0pt" officeooo:paragraph-rsid="00fb345c" style:font-size-asian="10pt" style:font-size-complex="10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fo:background-color="transparent" style:font-size-asian="14pt" style:font-style-asian="italic" style:font-size-complex="14pt" style:font-style-complex="italic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221e1c" fo:background-color="transparent" style:font-size-asian="14pt" style:font-style-asian="normal" style:font-weight-asian="normal" style:font-size-complex="14pt"/>
    </style:style>
    <style:style style:name="P70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.203cm"/>
        </style:tab-stops>
      </style:paragraph-properties>
      <style:text-properties officeooo:paragraph-rsid="00fb345c"/>
    </style:style>
    <style:style style:name="P71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officeooo:paragraph-rsid="01000fec"/>
    </style:style>
    <style:style style:name="P72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style:font-name="Times New Roman1" fo:font-size="10pt" officeooo:paragraph-rsid="00fb345c" style:font-size-asian="10pt" style:font-size-complex="10pt"/>
    </style:style>
    <style:style style:name="P73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style:font-name="Times New Roman1" fo:font-size="10pt" officeooo:paragraph-rsid="00fdf198" style:font-size-asian="10pt" style:font-size-complex="10pt"/>
    </style:style>
    <style:style style:name="P74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4pt" officeooo:paragraph-rsid="00221e1c" fo:background-color="transparent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693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8cm"/>
        </style:tab-stops>
      </style:paragraph-properties>
      <style:text-properties officeooo:paragraph-rsid="00fb345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officeooo:paragraph-rsid="01000fe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weight="bold" officeooo:paragraph-rsid="00221e1c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weight="bold" officeooo:paragraph-rsid="00221e1c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weight="normal" officeooo:paragraph-rsid="00221e1c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bold" officeooo:paragraph-rsid="00221e1c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normal" officeooo:paragraph-rsid="00221e1c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normal" officeooo:paragraph-rsid="00221e1c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normal" officeooo:paragraph-rsid="00221e1c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normal" officeooo:paragraph-rsid="00f524bc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italic" fo:font-weight="normal" officeooo:paragraph-rsid="00221e1c" fo:background-color="transparent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fo:color="#000000" style:font-name="Times New Roman1" fo:font-size="14pt" fo:language="ru" fo:country="RU" fo:font-style="italic" fo:font-weight="normal" officeooo:paragraph-rsid="00221e1c" fo:background-color="transparent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0pt" fo:language="ru" fo:country="RU" fo:font-style="normal" fo:font-weight="normal" officeooo:paragraph-rsid="00221e1c" fo:background-color="transparent" style:font-size-asian="8.75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1" fo:font-size="14pt" officeooo:paragraph-rsid="00221e1c" fo:background-color="transparent" style:font-size-asian="14pt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fo:background-color="transparent" style:font-size-asian="14pt" style:font-style-asian="normal" style:font-weight-asian="normal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4pt" officeooo:paragraph-rsid="00221e1c" fo:background-color="transparent" style:font-size-asian="14pt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4809f" officeooo:paragraph-rsid="00221e1c" fo:background-color="transparent" style:font-size-asian="14pt" style:font-style-asian="normal" style:font-weight-asian="normal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fo:background-color="transparent" style:font-size-asian="14pt" style:font-style-asian="normal" style:font-weight-asian="normal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0d45543" fo:background-color="transparent" style:font-size-asian="13pt" style:font-name-complex="Times New Roman1" style:font-size-complex="13pt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0d961f2" fo:background-color="transparent" style:font-size-asian="13pt" style:font-name-complex="Times New Roman1" style:font-size-complex="13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paragraph-rsid="00d961f2" fo:background-color="transparent" style:font-size-asian="13pt" style:font-style-asian="normal" style:font-weight-asian="normal" style:font-name-complex="Times New Roman1" style:font-size-complex="13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4pt" officeooo:paragraph-rsid="00d961f2" fo:background-color="transparent" style:font-size-asian="14pt" style:font-name-complex="Times New Roman1" style:font-size-complex="14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3pt" officeooo:paragraph-rsid="00d961f2" fo:background-color="transparent" style:font-size-asian="13pt" style:font-name-complex="Times New Roman1" style:font-size-complex="13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fo:background-color="transparent" style:font-size-asian="14pt" style:font-style-asian="normal" style:font-weight-asian="normal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fo:background-color="transparent" style:font-size-asian="14pt" style:font-style-asian="normal" style:font-weight-asian="normal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0db119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4pt" fo:language="ru" fo:country="RU" fo:font-style="italic" officeooo:paragraph-rsid="00221e1c" fo:background-color="transparent" style:font-size-asian="14pt" style:font-style-asian="italic" style:font-size-complex="14pt" style:font-style-complex="italic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0db119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1" fo:font-size="14pt" fo:language="ru" fo:country="RU" fo:font-style="normal" style:text-underline-style="none" fo:font-weight="bold" officeooo:paragraph-rsid="01000fec" fo:background-color="transparent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154809f" officeooo:paragraph-rsid="00221e1c" fo:background-color="transparent" style:font-size-asian="14pt" style:font-style-asian="normal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aab980" officeooo:paragraph-rsid="00d4554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0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3pt" fo:font-weight="normal" officeooo:rsid="0176a319" officeooo:paragraph-rsid="008ea68c" fo:background-color="transparent" style:font-size-asian="13pt" style:font-weight-asian="normal" style:font-size-complex="13pt" style:font-weight-complex="normal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3pt" fo:font-weight="normal" officeooo:rsid="0176a319" officeooo:paragraph-rsid="008ea68c" fo:background-color="transparent" style:font-size-asian="13pt" style:font-weight-asian="normal" style:font-size-complex="13pt" style:font-weight-complex="normal"/>
    </style:style>
    <style:style style:name="P10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4pt" fo:language="ru" fo:country="RU" fo:font-weight="normal" officeooo:rsid="0099f2e2" officeooo:paragraph-rsid="009b3533" fo:background-color="transparent" style:font-size-asian="14pt" style:font-weight-asian="normal" style:font-size-complex="14pt" style:font-weight-complex="normal"/>
    </style:style>
    <style:style style:name="P1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8pt" fo:font-weight="normal" officeooo:rsid="017c249d" officeooo:paragraph-rsid="0099f2e2" fo:background-color="transparent" style:font-size-asian="8pt" style:font-weight-asian="normal" style:font-size-complex="8pt" style:font-weight-complex="normal"/>
    </style:style>
    <style:style style:name="P111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/>
      <style:text-properties fo:color="#000000" style:font-name="Times New Roman1" fo:font-size="14pt" fo:font-weight="normal" officeooo:rsid="0176a319" officeooo:paragraph-rsid="008ea68c" fo:background-color="transparent" style:font-size-asian="12.25pt" style:font-weight-asian="normal" style:font-size-complex="14pt" style:font-weight-complex="normal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0.5pt" fo:font-weight="normal" officeooo:rsid="0176a319" officeooo:paragraph-rsid="008ea68c" fo:background-color="transparent" style:font-size-asian="9.14999961853027pt" style:font-weight-asian="normal" style:font-size-complex="10.5pt" style:font-weight-complex="normal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normal" officeooo:rsid="009341c5" officeooo:paragraph-rsid="009341c5" fo:background-color="transparent" style:font-size-asian="9.60000038146973pt" style:font-weight-asian="normal" style:font-size-complex="11pt" style:font-weight-complex="normal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normal" officeooo:rsid="009b3533" officeooo:paragraph-rsid="009b3533" fo:background-color="transparent" style:font-size-asian="9.60000038146973pt" style:font-weight-asian="normal" style:font-size-complex="11pt" style:font-weight-complex="normal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normal" officeooo:rsid="0099f2e2" officeooo:paragraph-rsid="009b3533" fo:background-color="transparent" style:font-size-asian="9.60000038146973pt" style:font-weight-asian="normal" style:font-size-complex="11pt" style:font-weight-complex="normal"/>
    </style:style>
    <style:style style:name="P1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bold" officeooo:rsid="009f6c27" officeooo:paragraph-rsid="009f6c27" fo:background-color="transparent" style:font-size-asian="9.60000038146973pt" style:font-weight-asian="bold" style:font-size-complex="11pt" style:font-weight-complex="bold"/>
    </style:style>
    <style:style style:name="P1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bold" officeooo:rsid="00ad2f4e" officeooo:paragraph-rsid="00aab980" fo:background-color="transparent" style:font-size-asian="9.60000038146973pt" style:font-weight-asian="bold" style:font-size-complex="11pt" style:font-weight-complex="bold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96d86e" fo:background-color="transparent" style:font-size-asian="13pt" style:font-weight-asian="normal" style:font-size-complex="13pt" style:font-weight-complex="normal"/>
    </style:style>
    <style:style style:name="P1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99f2e2" fo:background-color="transparent" style:font-size-asian="13pt" style:font-weight-asian="normal" style:font-size-complex="13pt" style:font-weight-complex="normal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9f2e2" officeooo:paragraph-rsid="0099f2e2" fo:background-color="transparent" style:font-size-asian="13pt" style:font-weight-asian="normal" style:font-size-complex="13pt" style:font-weight-complex="normal"/>
    </style:style>
    <style:style style:name="P1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b3533" officeooo:paragraph-rsid="009b3533" fo:background-color="transparent" style:font-size-asian="13pt" style:font-weight-asian="normal" style:font-size-complex="13pt" style:font-weight-complex="normal"/>
    </style:style>
    <style:style style:name="P1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dc146" officeooo:paragraph-rsid="009dc146" fo:background-color="transparent" style:font-size-asian="11.3500003814697pt" style:font-weight-asian="normal" style:font-size-complex="13pt" style:font-weight-complex="normal"/>
    </style:style>
    <style:style style:name="P1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45543" officeooo:paragraph-rsid="00d4554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341c5" officeooo:paragraph-rsid="0096d86e" fo:background-color="transparent" style:font-size-asian="13pt" style:font-weight-asian="normal" style:font-size-complex="13pt" style:font-weight-complex="normal"/>
    </style:style>
    <style:style style:name="P1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341c5" officeooo:paragraph-rsid="0105bc1c" fo:background-color="transparent" style:font-size-asian="13pt" style:font-weight-asian="normal" style:font-size-complex="13pt" style:font-weight-complex="normal"/>
    </style:style>
    <style:style style:name="P1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6d86e" officeooo:paragraph-rsid="0096d86e" fo:background-color="transparent" style:font-size-asian="13pt" style:font-weight-asian="normal" style:font-size-complex="13pt" style:font-weight-complex="normal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6d86e" officeooo:paragraph-rsid="0099f2e2" fo:background-color="transparent" style:font-size-asian="13pt" style:font-weight-asian="normal" style:font-size-complex="13pt" style:font-weight-complex="normal"/>
    </style:style>
    <style:style style:name="P1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9f2e2" officeooo:paragraph-rsid="0099f2e2" fo:background-color="transparent" style:font-size-asian="13pt" style:font-weight-asian="normal" style:font-size-complex="13pt" style:font-weight-complex="normal"/>
    </style:style>
    <style:style style:name="P1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dc146" officeooo:paragraph-rsid="009dc146" fo:background-color="transparent" style:font-size-asian="11.3500003814697pt" style:font-weight-asian="normal" style:font-size-complex="13pt" style:font-weight-complex="normal"/>
    </style:style>
    <style:style style:name="P1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dc146" officeooo:paragraph-rsid="009f6c27" fo:background-color="transparent" style:font-size-asian="11.3500003814697pt" style:font-weight-asian="normal" style:font-size-complex="13pt" style:font-weight-complex="normal"/>
    </style:style>
    <style:style style:name="P1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9dc146" officeooo:paragraph-rsid="009dc146" fo:background-color="transparent" style:font-size-asian="13pt" style:font-weight-asian="bold" style:font-size-complex="13pt" style:font-weight-complex="bold"/>
    </style:style>
    <style:style style:name="P1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9f6c27" officeooo:paragraph-rsid="009f6c27" fo:background-color="transparent" style:font-size-asian="13pt" style:font-weight-asian="bold" style:font-size-complex="13pt" style:font-weight-complex="bold"/>
    </style:style>
    <style:style style:name="P1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aab980" officeooo:paragraph-rsid="00aab980" fo:background-color="transparent" style:font-size-asian="13pt" style:font-weight-asian="bold" style:font-size-complex="13pt" style:font-weight-complex="bold"/>
    </style:style>
    <style:style style:name="P1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aab980" officeooo:paragraph-rsid="00d45543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13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bold" officeooo:paragraph-rsid="00f524bc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hadow="none"/>
      <style:text-properties fo:color="#000000" style:font-name="Times New Roman1" fo:font-size="10pt" fo:language="ru" fo:country="RU" fo:font-weight="normal" officeooo:paragraph-rsid="01000fec" fo:background-color="transparent" style:font-size-asian="10pt" style:font-weight-asian="normal" style:font-name-complex="Times New Roman1" style:font-size-complex="10pt" style:font-weight-complex="normal"/>
    </style:style>
    <style:style style:name="P13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hadow="none"/>
      <style:text-properties fo:color="#000000" style:font-name="Times New Roman1" fo:font-size="10pt" fo:language="ru" fo:country="RU" fo:font-weight="normal" officeooo:paragraph-rsid="01000fec" fo:background-color="transparent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hadow="none"/>
      <style:text-properties fo:font-size="10pt" officeooo:paragraph-rsid="01000fec" fo:background-color="transparent" style:font-size-asian="10pt" style:font-size-complex="10pt"/>
    </style:style>
    <style:style style:name="P13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1" fo:font-size="10pt" fo:language="ru" fo:country="RU" fo:font-weight="normal" officeooo:paragraph-rsid="01000fe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40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5b5584"/>
    </style:style>
    <style:style style:name="P141" style:family="paragraph" style:parent-style-name="Footnote">
      <loext:graphic-properties draw:fill="none"/>
      <style:paragraph-properties fo:margin-left="0cm" fo:margin-right="0cm" fo:text-align="justify" style:justify-single-word="false" fo:text-indent="1cm" style:auto-text-indent="false" fo:background-color="transparent" text:number-lines="false" text:line-number="0"/>
      <style:text-properties officeooo:rsid="00c1de0b" officeooo:paragraph-rsid="00c5a7cf"/>
    </style:style>
    <style:style style:name="P142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text:number-lines="false" text:line-number="0"/>
      <style:text-properties officeooo:rsid="00c1de0b" officeooo:paragraph-rsid="00c5a7cf"/>
    </style:style>
    <style:style style:name="P143" style:family="paragraph" style:parent-style-name="Footnote" style:master-page-name="">
      <loext:graphic-properties draw:fill="none"/>
      <style:paragraph-properties fo:margin-left="0cm" fo:margin-right="0cm" fo:text-indent="1cm" style:auto-text-indent="false" style:page-number="auto" fo:background-color="transparent" text:number-lines="false" text:line-number="0"/>
    </style:style>
    <style:style style:name="P144" style:family="paragraph" style:parent-style-name="Standard">
      <style:paragraph-properties fo:text-align="end" style:justify-single-word="false"/>
      <style:text-properties style:font-name="Times New Roman1" fo:font-size="14pt" officeooo:paragraph-rsid="00221e1c" fo:background-color="transparent" style:font-size-asian="14pt" style:font-size-complex="14pt"/>
    </style:style>
    <style:style style:name="P145" style:family="paragraph" style:parent-style-name="Standard">
      <style:text-properties style:font-name="Times New Roman1" fo:font-size="14pt" officeooo:paragraph-rsid="00221e1c" fo:background-color="transparent" style:font-size-asian="14pt" style:font-size-complex="14pt"/>
    </style:style>
    <style:style style:name="P146" style:family="paragraph" style:parent-style-name="Standard">
      <style:paragraph-properties fo:text-align="end" style:justify-single-word="false"/>
      <style:text-properties style:font-name="Times New Roman1" fo:font-size="12pt" officeooo:paragraph-rsid="00221e1c" fo:background-color="transparent" style:font-size-asian="12pt" style:font-size-complex="12pt"/>
    </style:style>
    <style:style style:name="P147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bold" officeooo:paragraph-rsid="00221e1c" fo:background-color="transparent" style:font-size-asian="14pt" style:font-weight-asian="bold" style:font-size-complex="14pt" style:font-weight-complex="bold"/>
    </style:style>
    <style:style style:name="P148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paragraph-rsid="00221e1c" fo:background-color="transparent" style:font-size-asian="14pt" style:font-weight-asian="normal" style:font-size-complex="14pt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fo:font-weight="normal" officeooo:paragraph-rsid="00221e1c" fo:background-color="transparent" style:font-size-asian="14pt" style:font-weight-asian="normal" style:font-size-complex="14pt" style:font-weight-complex="normal"/>
    </style:style>
    <style:style style:name="P150" style:family="paragraph" style:parent-style-name="Standard">
      <style:paragraph-properties fo:text-align="center" style:justify-single-word="false"/>
      <style:text-properties fo:color="#000000" style:font-name="Times New Roman1" fo:font-size="14pt" fo:language="en" fo:country="US" fo:font-weight="normal" officeooo:paragraph-rsid="00221e1c" fo:background-color="transparent" style:font-size-asian="14pt" style:font-weight-asian="normal" style:font-size-complex="14pt" style:font-weight-complex="normal"/>
    </style:style>
    <style:style style:name="P151" style:family="paragraph" style:parent-style-name="Standard">
      <style:paragraph-properties fo:text-align="center" style:justify-single-word="false"/>
      <style:text-properties fo:color="#000000" style:font-name="Times New Roman1" fo:font-size="8pt" fo:language="ru" fo:country="RU" fo:font-style="italic" fo:font-weight="normal" officeooo:paragraph-rsid="00221e1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52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fo:background-color="transparent" style:font-size-asian="14pt" style:font-size-complex="14pt"/>
    </style:style>
    <style:style style:name="P153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fo:background-color="transparent" style:font-size-asian="14pt" style:font-weight-asian="bold" style:font-size-complex="14pt"/>
    </style:style>
    <style:style style:name="P154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font-weight="bold" officeooo:paragraph-rsid="00221e1c" fo:background-color="transparent" style:font-size-asian="14pt" style:font-weight-asian="bold" style:font-size-complex="14pt"/>
    </style:style>
    <style:style style:name="P155" style:family="paragraph" style:parent-style-name="Standard">
      <style:paragraph-properties fo:margin-left="7.999cm" fo:margin-right="0cm" fo:margin-top="0cm" fo:margin-bottom="0cm" loext:contextual-spacing="false" fo:text-align="end" style:justify-single-word="false" fo:text-indent="0cm" style:auto-text-indent="false" style:text-autospace="none">
        <style:tab-stops>
          <style:tab-stop style:position="7.99cm"/>
        </style:tab-stops>
      </style:paragraph-properties>
      <style:text-properties officeooo:paragraph-rsid="01000fec" fo:background-color="transparent"/>
    </style:style>
    <style:style style:name="P1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weight="normal" officeooo:paragraph-rsid="00221e1c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italic" fo:font-weight="normal" officeooo:paragraph-rsid="00221e1c" fo:background-color="transparent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normal" officeooo:paragraph-rsid="00221e1c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2pt" fo:language="ru" fo:country="RU" fo:font-style="italic" fo:font-weight="normal" officeooo:paragraph-rsid="00221e1c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2pt" fo:language="ru" fo:country="RU" fo:font-style="normal" fo:font-weight="normal" officeooo:paragraph-rsid="00221e1c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fo:background-color="transparent" style:font-size-asian="14pt" style:font-style-asian="normal" style:font-weight-asian="normal" style:font-size-complex="14pt"/>
    </style:style>
    <style:style style:name="P162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fo:color="#000000" style:font-name="Times New Roman1" fo:font-size="14pt" officeooo:paragraph-rsid="00221e1c" fo:background-color="transparent" style:font-size-asian="14pt" style:font-size-complex="14pt"/>
    </style:style>
    <style:style style:name="P1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rsid="00afc9a4" officeooo:paragraph-rsid="00221e1c" fo:background-color="transparent" style:font-size-asian="14pt" style:font-style-asian="normal" style:font-weight-asian="normal" style:font-size-complex="14pt"/>
    </style:style>
    <style:style style:name="P1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fo:background-color="transparent" style:font-size-asian="14pt" style:font-style-asian="normal" style:font-weight-asian="normal" style:font-size-complex="14pt"/>
    </style:style>
    <style:style style:name="P16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fo:background-color="transparent" style:font-size-asian="14pt" style:font-style-asian="normal" style:font-weight-asian="normal" style:font-size-complex="14pt"/>
    </style:style>
    <style:style style:name="P1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4pt" officeooo:paragraph-rsid="00221e1c" fo:background-color="transparent" style:font-size-asian="14pt" style:font-size-complex="14pt"/>
    </style:style>
    <style:style style:name="P1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221e1c" fo:background-color="transparent" style:font-size-asian="14pt" style:font-size-complex="14pt"/>
    </style:style>
    <style:style style:name="P1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fo:background-color="transparent" style:font-size-asian="14pt" style:font-style-asian="normal" style:font-weight-asian="normal" style:font-size-complex="14pt"/>
    </style:style>
    <style:style style:name="P1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1" officeooo:paragraph-rsid="00e7f8cb" fo:background-color="transparent" fo:hyphenate="false" fo:hyphenation-remain-char-count="2" fo:hyphenation-push-char-count="2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1e1c" fo:background-color="transparent" style:font-size-asian="14pt" style:font-size-complex="14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1cbd8d" officeooo:paragraph-rsid="00221e1c" fo:background-color="transparent" style:font-size-asian="14pt" style:font-style-asian="normal" style:font-weight-asian="normal" style:font-size-complex="14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fo:background-color="transparent" style:font-size-asian="14pt" style:font-style-asian="normal" style:font-weight-asian="normal" style:font-size-complex="14pt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443d4d" officeooo:paragraph-rsid="0050522e" fo:background-color="transparent" style:font-size-asian="14pt" style:font-style-asian="normal" style:font-weight-asian="normal" style:font-size-complex="14pt"/>
    </style:style>
    <style:style style:name="P1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4pt" officeooo:paragraph-rsid="00221e1c" fo:background-color="transparent" style:font-size-asian="14pt" style:font-size-complex="14pt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f4aee7" officeooo:paragraph-rsid="00aede84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40400" officeooo:paragraph-rsid="00cacdb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fea0b" officeooo:paragraph-rsid="00cfea0b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10288" officeooo:paragraph-rsid="00b22116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d45543" officeooo:paragraph-rsid="00d45543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47a02f" officeooo:paragraph-rsid="0047a02f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1e2a806" officeooo:paragraph-rsid="00221e1c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182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049b8" officeooo:paragraph-rsid="00b22116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83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99f2e2" officeooo:paragraph-rsid="00221e1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835968" officeooo:paragraph-rsid="00221e1c" fo:background-color="transparent" style:font-size-asian="14pt" style:font-size-complex="14pt"/>
    </style:style>
    <style:style style:name="P1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b79660" officeooo:paragraph-rsid="00221e1c" fo:background-color="transparent" style:font-size-asian="14pt" style:font-size-complex="14pt"/>
    </style:style>
    <style:style style:name="P1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a3c2f8" officeooo:paragraph-rsid="00221e1c" fo:background-color="transparent" style:font-size-asian="14pt" style:font-size-complex="14pt"/>
    </style:style>
    <style:style style:name="P1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e4f206" officeooo:paragraph-rsid="00221e1c" fo:background-color="transparent" style:font-size-asian="14pt" style:font-size-complex="14pt"/>
    </style:style>
    <style:style style:name="P1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150e669" officeooo:paragraph-rsid="00221e1c" fo:background-color="transparent" style:font-size-asian="14pt" style:font-size-complex="14pt"/>
    </style:style>
    <style:style style:name="P1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4dc57b" fo:background-color="transparent" style:font-size-asian="14pt" style:font-size-complex="14pt"/>
    </style:style>
    <style:style style:name="P1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21e1c" fo:background-color="transparent" style:font-size-asian="14pt" style:font-size-complex="14pt"/>
    </style:style>
    <style:style style:name="P1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95ee6" fo:background-color="transparent" style:font-size-asian="14pt" style:font-size-complex="14pt"/>
    </style:style>
    <style:style style:name="P1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69afae" fo:background-color="transparent" style:font-size-asian="14pt" style:font-size-complex="14pt"/>
    </style:style>
    <style:style style:name="P1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73b9dd" fo:background-color="transparent" style:font-size-asian="14pt" style:font-size-complex="14pt"/>
    </style:style>
    <style:style style:name="P1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7bd33b" fo:background-color="transparent" style:font-size-asian="14pt" style:font-size-complex="14pt"/>
    </style:style>
    <style:style style:name="P1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47a02f" fo:background-color="transparent" style:font-size-asian="14pt" style:font-size-complex="14pt"/>
    </style:style>
    <style:style style:name="P1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5069a" fo:background-color="transparent" style:font-size-asian="14pt" style:font-size-complex="14pt"/>
    </style:style>
    <style:style style:name="P1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6a26e" fo:background-color="transparent" style:font-size-asian="14pt" style:font-size-complex="14pt"/>
    </style:style>
    <style:style style:name="P1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4fe79a" fo:background-color="transparent" style:font-size-asian="14pt" style:font-size-complex="14pt"/>
    </style:style>
    <style:style style:name="P1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8b4d0" fo:background-color="transparent" style:font-size-asian="14pt" style:font-size-complex="14pt"/>
    </style:style>
    <style:style style:name="P2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91b8b" fo:background-color="transparent" style:font-size-asian="14pt" style:font-size-complex="14pt"/>
    </style:style>
    <style:style style:name="P2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aede84" fo:background-color="transparent" style:font-size-asian="13pt" style:font-size-complex="13pt"/>
    </style:style>
    <style:style style:name="P2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4pt" officeooo:paragraph-rsid="00221e1c" fo:background-color="transparent" style:font-size-asian="14pt" style:font-size-complex="14pt"/>
    </style:style>
    <style:style style:name="P2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4pt" fo:font-style="normal" fo:font-weight="normal" officeooo:paragraph-rsid="00221e1c" fo:background-color="transparent" style:font-size-asian="14pt" style:font-size-complex="14pt"/>
    </style:style>
    <style:style style:name="P2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784f3" officeooo:paragraph-rsid="00221e1c" fo:background-color="transparent" style:font-size-asian="14pt" style:font-style-asian="normal" style:font-weight-asian="normal" style:font-size-complex="14pt"/>
    </style:style>
    <style:style style:name="P2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2e9b2" officeooo:paragraph-rsid="00221e1c" fo:background-color="transparent" style:font-size-asian="14pt" style:font-style-asian="normal" style:font-weight-asian="normal" style:font-size-complex="14pt"/>
    </style:style>
    <style:style style:name="P2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221e1c" fo:background-color="transparent" style:font-size-asian="14pt" style:font-style-asian="normal" style:font-weight-asian="normal" style:font-size-complex="14pt"/>
    </style:style>
    <style:style style:name="P20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221e1c" fo:background-color="transparent" style:font-size-asian="14pt" style:font-style-asian="normal" style:font-weight-asian="normal" style:font-size-complex="14pt"/>
    </style:style>
    <style:style style:name="P2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650248" officeooo:paragraph-rsid="006f3577" fo:background-color="transparent" style:font-size-asian="14pt" style:font-style-asian="normal" style:font-weight-asian="normal" style:font-size-complex="14pt"/>
    </style:style>
    <style:style style:name="P2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3bd692" officeooo:paragraph-rsid="00221e1c" fo:background-color="transparent" style:font-size-asian="14pt" style:font-style-asian="normal" style:font-weight-asian="normal" style:font-size-complex="14pt"/>
    </style:style>
    <style:style style:name="P2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95ee6" fo:background-color="transparent" style:font-size-asian="14pt" style:font-style-asian="normal" style:font-weight-asian="normal" style:font-size-complex="14pt"/>
    </style:style>
    <style:style style:name="P2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fo:background-color="transparent" style:font-size-asian="14pt" style:font-style-asian="normal" style:font-weight-asian="normal" style:font-size-complex="14pt"/>
    </style:style>
    <style:style style:name="P2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891b8b" fo:background-color="transparent" style:font-size-asian="14pt" style:font-style-asian="normal" style:font-weight-asian="normal" style:font-size-complex="14pt"/>
    </style:style>
    <style:style style:name="P2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aede84" fo:background-color="transparent" style:font-size-asian="13pt" style:font-style-asian="normal" style:font-weight-asian="normal" style:font-size-complex="13pt"/>
    </style:style>
    <style:style style:name="P2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42e9b2" officeooo:paragraph-rsid="003ed2ba" fo:background-color="transparent" style:font-size-asian="14pt" style:font-style-asian="normal" style:font-weight-asian="normal" style:font-size-complex="14pt"/>
    </style:style>
    <style:style style:name="P2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67fac1" officeooo:paragraph-rsid="00221e1c" fo:background-color="transparent" style:font-size-asian="14pt" style:font-style-asian="normal" style:font-weight-asian="normal" style:font-size-complex="14pt"/>
    </style:style>
    <style:style style:name="P2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221e1c" fo:background-color="transparent" style:font-size-asian="14pt" style:font-style-asian="normal" style:font-weight-asian="normal" style:font-size-complex="14pt"/>
    </style:style>
    <style:style style:name="P2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221e1c" fo:background-color="transparent" style:font-size-asian="14pt" style:font-style-asian="normal" style:font-weight-asian="normal" style:font-size-complex="14pt"/>
    </style:style>
    <style:style style:name="P21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fo:background-color="transparent" style:font-size-asian="14pt" style:font-style-asian="normal" style:font-weight-asian="normal" style:font-size-complex="14pt"/>
    </style:style>
    <style:style style:name="P2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8e40ad" officeooo:paragraph-rsid="00221e1c" fo:background-color="transparent" style:font-size-asian="14pt" style:font-style-asian="normal" style:font-weight-asian="normal" style:font-size-complex="14pt"/>
    </style:style>
    <style:style style:name="P2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38da5" officeooo:paragraph-rsid="00221e1c" fo:background-color="transparent" style:font-size-asian="14pt" style:font-style-asian="normal" style:font-weight-asian="normal" style:font-size-complex="14pt"/>
    </style:style>
    <style:style style:name="P2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47a02f" fo:background-color="transparent" style:font-size-asian="14pt" style:font-style-asian="normal" style:font-weight-asian="normal" style:font-size-complex="14pt"/>
    </style:style>
    <style:style style:name="P2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221e1c" fo:background-color="transparent" style:font-size-asian="14pt" style:font-style-asian="normal" style:font-weight-asian="normal" style:font-size-complex="14pt"/>
    </style:style>
    <style:style style:name="P2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2f59a5" officeooo:paragraph-rsid="00221e1c" fo:background-color="transparent" style:font-size-asian="14pt" style:font-style-asian="normal" style:font-weight-asian="normal" style:font-size-complex="14pt"/>
    </style:style>
    <style:style style:name="P2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fo:background-color="transparent" style:font-size-asian="14pt" style:font-style-asian="normal" style:font-weight-asian="normal" style:font-size-complex="14pt"/>
    </style:style>
    <style:style style:name="P2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4dc57b" fo:background-color="transparent" style:font-size-asian="14pt" style:font-style-asian="normal" style:font-weight-asian="normal" style:font-size-complex="14pt"/>
    </style:style>
    <style:style style:name="P2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e1b8f" fo:background-color="transparent" style:font-size-asian="14pt" style:font-style-asian="normal" style:font-weight-asian="normal" style:font-size-complex="14pt"/>
    </style:style>
    <style:style style:name="P2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79660" officeooo:paragraph-rsid="00221e1c" fo:background-color="transparent" style:font-size-asian="14pt" style:font-style-asian="normal" style:font-weight-asian="normal" style:font-size-complex="14pt"/>
    </style:style>
    <style:style style:name="P2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ad3d2f" officeooo:paragraph-rsid="00221e1c" fo:background-color="transparent" style:font-size-asian="14pt" style:font-style-asian="normal" style:font-weight-asian="normal" style:font-size-complex="14pt"/>
    </style:style>
    <style:style style:name="P2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221e1c" fo:background-color="transparent" style:font-size-asian="14pt" style:font-size-complex="14pt"/>
    </style:style>
    <style:style style:name="P2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21e1c" fo:background-color="transparent" style:font-size-asian="14pt" style:font-style-asian="normal" style:font-weight-asian="normal" style:font-size-complex="14pt"/>
    </style:style>
    <style:style style:name="P2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45543" officeooo:paragraph-rsid="00d961f2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295ee6" fo:background-color="transparent"/>
    </style:style>
    <style:style style:name="P2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7da9ff" fo:background-color="transparent"/>
    </style:style>
    <style:style style:name="P2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891b8b" fo:background-color="transparent"/>
    </style:style>
    <style:style style:name="P2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officeooo:paragraph-rsid="00609880" fo:background-color="transparent"/>
    </style:style>
    <style:style style:name="P2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21e1c" fo:background-color="transparent" style:font-size-asian="14pt" style:font-size-complex="14pt"/>
    </style:style>
    <style:style style:name="P2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85069a" fo:background-color="transparent" style:font-size-asian="14pt" style:font-size-complex="14pt"/>
    </style:style>
    <style:style style:name="P2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834b26" fo:background-color="transparent" style:font-size-asian="14pt" style:font-size-complex="14pt"/>
    </style:style>
    <style:style style:name="P2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aede84" fo:background-color="transparent" style:font-size-asian="13pt" style:font-size-complex="13pt"/>
    </style:style>
    <style:style style:name="P2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295ee6" officeooo:paragraph-rsid="00295ee6" fo:background-color="transparent" style:font-size-asian="14pt" style:font-style-asian="normal" style:font-weight-asian="normal" style:font-size-complex="14pt"/>
    </style:style>
    <style:style style:name="P2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295ee6" officeooo:paragraph-rsid="00891b8b" fo:background-color="transparent" style:font-size-asian="14pt" style:font-style-asian="normal" style:font-weight-asian="normal" style:font-size-complex="14pt"/>
    </style:style>
    <style:style style:name="P2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6f3577" fo:background-color="transparent" style:font-size-asian="14pt" style:font-style-asian="normal" style:font-weight-asian="normal" style:font-size-complex="14pt"/>
    </style:style>
    <style:style style:name="P2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font-name="Times New Roman1" fo:font-size="14pt" officeooo:rsid="0067a611" officeooo:paragraph-rsid="00d961f2" fo:background-color="transparent" style:font-size-asian="14pt" style:font-size-complex="14pt"/>
    </style:style>
    <style:style style:name="P2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295ee6" fo:background-color="transparent" style:font-size-asian="14pt" style:font-style-asian="normal" style:font-weight-asian="normal" style:font-size-complex="14pt"/>
    </style:style>
    <style:style style:name="P2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891b8b" fo:background-color="transparent" style:font-size-asian="14pt" style:font-style-asian="normal" style:font-weight-asian="normal" style:font-size-complex="14pt"/>
    </style:style>
    <style:style style:name="P2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4e7b60" fo:background-color="transparent" style:font-size-asian="14pt" style:font-style-asian="normal" style:font-weight-asian="normal" style:font-size-complex="14pt"/>
    </style:style>
    <style:style style:name="P24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46b4a3" officeooo:paragraph-rsid="00d75498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24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6b4a3" officeooo:paragraph-rsid="00d961f2" fo:background-color="transparent" style:font-size-asian="14pt" style:font-style-asian="normal" style:font-weight-asian="normal" style:font-name-complex="Times New Roman1" style:font-size-complex="14pt" style:font-weight-complex="bold"/>
    </style:style>
    <style:style style:name="P249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221e1c" fo:background-color="transparent" style:font-size-asian="14pt" style:font-size-complex="14pt"/>
    </style:style>
    <style:style style:name="P250" style:family="paragraph" style:parent-style-name="Standard" style:master-page-name="">
      <loext:graphic-properties draw:fill="none"/>
      <style:paragraph-properties fo:margin-left="3.3cm" fo:margin-right="-2.3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fo:background-color="transparent" style:font-size-asian="14pt" style:font-style-asian="italic" style:font-size-complex="14pt" style:font-style-complex="italic"/>
    </style:style>
    <style:style style:name="P251" style:family="paragraph" style:parent-style-name="Standard">
      <loext:graphic-properties draw:fill="none"/>
      <style:paragraph-properties fo:margin-left="8.5cm" fo:margin-right="0cm" fo:text-align="start" style:justify-single-word="false" fo:orphans="0" fo:widows="0" fo:hyphenation-ladder-count="no-limit" fo:text-indent="0cm" style:auto-text-indent="false" fo:background-color="transparent" fo:keep-with-next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1" fo:font-size="14pt" officeooo:paragraph-rsid="01000fec" fo:background-color="transparent" style:font-size-asian="14pt" style:font-size-complex="14pt" fo:hyphenate="false" fo:hyphenation-remain-char-count="2" fo:hyphenation-push-char-count="2"/>
    </style:style>
    <style:style style:name="P252" style:family="paragraph" style:parent-style-name="Standard">
      <loext:graphic-properties draw:fill="none"/>
      <style:paragraph-properties fo:margin-left="8.5cm" fo:margin-right="0cm" fo:orphans="0" fo:widows="0" fo:text-indent="0cm" style:auto-text-indent="false" fo:background-color="transparent" fo:keep-with-next="auto"/>
      <style:text-properties fo:font-size="14pt" officeooo:paragraph-rsid="00221e1c" fo:background-color="transparent" style:font-size-asian="14pt" style:font-size-complex="14pt"/>
    </style:style>
    <style:style style:name="P253" style:family="paragraph" style:parent-style-name="Standard">
      <loext:graphic-properties draw:fill="none"/>
      <style:paragraph-properties fo:margin-left="8.5cm" fo:margin-right="0cm" fo:orphans="0" fo:widows="0" fo:text-indent="0cm" style:auto-text-indent="false" fo:background-color="transparent" fo:keep-with-next="auto"/>
      <style:text-properties style:font-name="Times New Roman1" fo:font-size="14pt" officeooo:paragraph-rsid="00221e1c" fo:background-color="transparent" style:font-size-asian="14pt" style:font-size-complex="14pt"/>
    </style:style>
    <style:style style:name="P254" style:family="paragraph" style:parent-style-name="Standard">
      <loext:graphic-properties draw:fill="none"/>
      <style:paragraph-properties fo:margin-left="8.5cm" fo:margin-right="0cm" fo:orphans="0" fo:widows="0" fo:text-indent="0cm" style:auto-text-indent="false" fo:break-before="page" fo:background-color="transparent"/>
      <style:text-properties style:use-window-font-color="true" style:font-name="Times New Roman1" fo:font-size="14pt" officeooo:rsid="0067a611" officeooo:paragraph-rsid="00221e1c" fo:background-color="transparent" style:font-size-asian="14pt" style:font-size-complex="14pt"/>
    </style:style>
    <style:style style:name="P255" style:family="paragraph" style:parent-style-name="Standard" style:master-page-name="">
      <loext:graphic-properties draw:fill="none"/>
      <style:paragraph-properties fo:margin-left="8.5cm" fo:margin-right="0cm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1000fec" fo:background-color="transparent" style:font-size-asian="14pt" style:font-size-complex="14pt"/>
    </style:style>
    <style:style style:name="P256" style:family="paragraph" style:parent-style-name="Standard">
      <loext:graphic-properties draw:fill="none"/>
      <style:paragraph-properties fo:margin-left="8.5cm" fo:margin-right="0cm" fo:orphans="0" fo:widows="0" fo:text-indent="0cm" style:auto-text-indent="false" fo:background-color="transparent"/>
      <style:text-properties style:use-window-font-color="true" style:font-name="Times New Roman1" fo:font-size="14pt" officeooo:rsid="0067a611" officeooo:paragraph-rsid="00221e1c" fo:background-color="transparent" style:font-size-asian="14pt" style:font-size-complex="14pt"/>
    </style:style>
    <style:style style:name="P25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8.999cm" style:auto-text-indent="false" style:page-number="auto" fo:break-before="auto" fo:break-after="auto" style:text-autospace="ideograph-alpha" style:punctuation-wrap="hanging" style:line-break="strict" style:writing-mode="lr-tb"/>
      <style:text-properties fo:color="#000000" style:font-name="Times New Roman1" fo:font-size="13pt" fo:language="ru" fo:country="RU" fo:font-style="normal" style:text-underline-style="none" fo:font-weight="normal" officeooo:paragraph-rsid="00221e1c" fo:background-color="transparent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58" style:family="paragraph" style:parent-style-name="Standard">
      <style:paragraph-properties fo:margin-left="8.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1" fo:font-size="14pt" fo:language="ru" fo:country="RU" fo:font-weight="normal" officeooo:paragraph-rsid="00221e1c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59" style:family="paragraph" style:parent-style-name="Standard">
      <style:paragraph-properties fo:margin-left="8.7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1" fo:font-size="8pt" fo:language="ru" fo:country="RU" fo:font-style="italic" fo:font-weight="normal" officeooo:paragraph-rsid="00221e1c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260" style:family="paragraph" style:parent-style-name="Standard">
      <style:paragraph-properties fo:margin-left="8.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4pt" fo:font-weight="normal" officeooo:paragraph-rsid="00221e1c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61" style:family="paragraph" style:parent-style-name="Standard">
      <style:paragraph-properties fo:margin-left="8.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officeooo:paragraph-rsid="00221e1c" fo:background-color="transparent" fo:hyphenate="false" fo:hyphenation-remain-char-count="2" fo:hyphenation-push-char-count="2"/>
    </style:style>
    <style:style style:name="P262" style:family="paragraph" style:parent-style-name="Standard">
      <style:paragraph-properties fo:margin-left="8.7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officeooo:paragraph-rsid="00221e1c" fo:background-color="transparent" fo:hyphenate="false" fo:hyphenation-remain-char-count="2" fo:hyphenation-push-char-count="2"/>
    </style:style>
    <style:style style:name="P263" style:family="paragraph" style:parent-style-name="Standard">
      <style:paragraph-properties fo:text-align="center" style:justify-single-word="false" fo:break-before="page"/>
      <style:text-properties fo:color="#000000" style:font-name="Times New Roman1" fo:font-size="14pt" fo:language="ru" fo:country="RU" fo:font-weight="bold" officeooo:paragraph-rsid="00221e1c" fo:background-color="transparent" style:font-size-asian="14pt" style:font-weight-asian="bold" style:font-size-complex="14pt" style:font-weight-complex="bold"/>
    </style:style>
    <style:style style:name="P264" style:family="paragraph" style:parent-style-name="Standard">
      <style:paragraph-properties fo:margin-left="0cm" fo:margin-right="0cm" fo:text-align="end" style:justify-single-word="false" fo:orphans="0" fo:widows="0" fo:hyphenation-ladder-count="no-limit" fo:text-indent="2.101cm" style:auto-text-indent="false" style:text-autospace="ideograph-alpha" style:punctuation-wrap="hanging" style:line-break="strict" style:writing-mode="lr-tb">
        <style:tab-stops>
          <style:tab-stop style:position="1.998cm"/>
          <style:tab-stop style:position="2.699cm"/>
        </style:tab-stops>
      </style:paragraph-properties>
      <style:text-properties fo:color="#000000" style:font-name="Times New Roman1" fo:font-size="14pt" fo:language="ru" fo:country="RU" fo:font-style="normal" fo:font-weight="normal" officeooo:paragraph-rsid="00221e1c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65" style:family="paragraph" style:parent-style-name="Table_20_Contents" style:master-page-name="">
      <loext:graphic-properties draw:fill="none"/>
      <style:paragraph-properties fo:margin-left="7.5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/>
      <style:text-properties fo:color="#000000" style:font-name="Times New Roman1" fo:font-size="8pt" fo:font-weight="normal" officeooo:rsid="0176a319" officeooo:paragraph-rsid="008ea68c" fo:background-color="transparent" style:font-size-asian="7pt" style:font-weight-asian="normal" style:font-size-complex="8pt" style:font-weight-complex="normal"/>
    </style:style>
    <style:style style:name="P266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background-color="transparent" style:font-size-asian="14pt" style:font-size-complex="14pt"/>
    </style:style>
    <style:style style:name="P267" style:family="paragraph" style:parent-style-name="Text_20_body">
      <style:paragraph-properties fo:margin-top="0cm" fo:margin-bottom="0.199cm" loext:contextual-spacing="false" fo:line-height="100%" fo:text-align="center" style:justify-single-word="false" fo:orphans="0" fo:widows="0"/>
      <style:text-properties style:font-name="Times New Roman1" fo:font-size="14pt" officeooo:paragraph-rsid="00221e1c" fo:background-color="transparent" style:font-size-asian="14pt" style:font-size-complex="14pt"/>
    </style:style>
    <style:style style:name="P268" style:family="paragraph" style:parent-style-name="Text_20_body">
      <style:paragraph-properties fo:margin-top="0cm" fo:margin-bottom="0.199cm" loext:contextual-spacing="false" fo:line-height="100%" fo:text-align="center" style:justify-single-word="false" fo:orphans="0" fo:widows="0"/>
      <style:text-properties fo:color="#000000" style:font-name="Times New Roman1" fo:font-size="14pt" fo:font-weight="bold" officeooo:paragraph-rsid="00221e1c" fo:background-color="transparent" style:font-size-asian="14pt" style:font-size-complex="14pt"/>
    </style:style>
    <style:style style:name="P269" style:family="paragraph" style:parent-style-name="Text_20_body">
      <style:paragraph-properties fo:margin-left="8.4cm" fo:margin-right="0cm" fo:orphans="0" fo:widows="0" fo:text-indent="0cm" style:auto-text-indent="false" fo:keep-with-next="auto"/>
      <style:text-properties fo:color="#000000" style:font-name="Times New Roman1" officeooo:paragraph-rsid="00221e1c" fo:background-color="transparent"/>
    </style:style>
    <style:style style:name="P270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fo:font-weight="normal" officeooo:rsid="002020f2" officeooo:paragraph-rsid="0108fbf9" fo:background-color="transparent" style:font-size-asian="14pt" style:language-asian="zxx" style:country-asian="none" style:font-weight-asian="normal" style:font-name-complex="Times New Roman1" style:font-size-complex="14pt" style:font-weight-complex="normal"/>
    </style:style>
    <style:style style:name="P271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0pt" officeooo:paragraph-rsid="01000fec" fo:background-color="transparent" style:font-size-asian="10pt" style:font-size-complex="10pt"/>
    </style:style>
    <style:style style:name="P272" style:family="paragraph" style:parent-style-name="Standard">
      <style:paragraph-properties fo:text-align="center" style:justify-single-word="false" fo:orphans="0" fo:widows="0" style:shadow="none" style:snap-to-layout-grid="false"/>
      <style:text-properties style:font-name="Times New Roman1" fo:font-size="10pt" officeooo:paragraph-rsid="01000fec" fo:background-color="transparent" style:font-size-asian="10pt" style:font-size-complex="10pt"/>
    </style:style>
    <style:style style:name="P273" style:family="paragraph" style:parent-style-name="Standard">
      <style:paragraph-properties fo:orphans="0" fo:widows="0" style:shadow="none"/>
      <style:text-properties style:font-name="Times New Roman1" fo:font-size="10pt" officeooo:paragraph-rsid="01000fec" fo:background-color="transparent" style:font-size-asian="10pt" style:font-size-complex="10pt"/>
    </style:style>
    <style:style style:name="P274" style:family="paragraph" style:parent-style-name="Standard">
      <style:paragraph-properties fo:text-align="justify" style:justify-single-word="false" fo:orphans="0" fo:widows="0" style:shadow="none" style:snap-to-layout-grid="false"/>
      <style:text-properties style:font-name="Times New Roman1" fo:font-size="10pt" officeooo:paragraph-rsid="01000fec" fo:background-color="transparent" style:font-size-asian="10pt" style:font-size-complex="10pt"/>
    </style:style>
    <style:style style:name="P275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0pt" fo:language="ru" fo:country="RU" fo:font-weight="normal" officeooo:paragraph-rsid="01000fec" fo:background-color="transparent" style:font-size-asian="10pt" style:font-weight-asian="normal" style:font-size-complex="10pt"/>
    </style:style>
    <style:style style:name="P276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0pt" fo:language="ru" fo:country="RU" fo:font-weight="normal" officeooo:rsid="01b8f0ff" officeooo:paragraph-rsid="01000fec" fo:background-color="transparent" style:font-size-asian="10pt" style:font-weight-asian="normal" style:font-size-complex="10pt"/>
    </style:style>
    <style:style style:name="P277" style:family="paragraph" style:parent-style-name="Standard">
      <style:paragraph-properties fo:orphans="0" fo:widows="0" style:shadow="none"/>
      <style:text-properties style:font-name="Times New Roman1" fo:font-size="10pt" fo:language="ru" fo:country="RU" fo:font-weight="normal" officeooo:paragraph-rsid="01000fec" fo:background-color="transparent" style:font-size-asian="10pt" style:font-weight-asian="normal" style:font-size-complex="10pt"/>
    </style:style>
    <style:style style:name="P278" style:family="paragraph" style:parent-style-name="Standard">
      <style:paragraph-properties fo:text-align="center" style:justify-single-word="false" fo:orphans="0" fo:widows="0" style:shadow="none"/>
      <style:text-properties style:font-name="Times New Roman1" fo:font-size="10pt" fo:language="ru" fo:country="RU" fo:font-weight="normal" officeooo:rsid="01b9059d" officeooo:paragraph-rsid="01000fec" fo:background-color="transparent" style:font-size-asian="10pt" style:font-weight-asian="normal" style:font-size-complex="10pt"/>
    </style:style>
    <style:style style:name="P279" style:family="paragraph" style:parent-style-name="Standard">
      <style:paragraph-properties fo:text-align="start" style:justify-single-word="false" fo:orphans="0" fo:widows="0" style:shadow="none"/>
      <style:text-properties style:font-name="Times New Roman1" fo:font-size="10pt" fo:language="ru" fo:country="RU" fo:font-weight="normal" officeooo:rsid="00fb345c" officeooo:paragraph-rsid="01000fec" fo:background-color="transparent" style:font-size-asian="10pt" style:font-weight-asian="normal" style:font-size-complex="10pt"/>
    </style:style>
    <style:style style:name="P280" style:family="paragraph" style:parent-style-name="Standard">
      <style:paragraph-properties fo:text-align="start" style:justify-single-word="false" fo:orphans="0" fo:widows="0" style:shadow="none"/>
      <style:text-properties style:font-name="Times New Roman1" fo:font-size="10pt" fo:language="ru" fo:country="RU" fo:font-weight="normal" officeooo:paragraph-rsid="01000fec" fo:background-color="transparent" style:font-size-asian="10pt" style:font-weight-asian="normal" style:font-size-complex="10pt"/>
    </style:style>
    <style:style style:name="P281" style:family="paragraph" style:parent-style-name="Standard">
      <style:paragraph-properties fo:text-align="end" style:justify-single-word="false" fo:orphans="0" fo:widows="0" style:shadow="none"/>
      <style:text-properties style:font-name="Times New Roman1" fo:font-size="10pt" fo:language="ru" fo:country="RU" fo:font-weight="normal" officeooo:paragraph-rsid="01000fec" fo:background-color="transparent" style:font-size-asian="10pt" style:font-weight-asian="normal" style:font-size-complex="10pt"/>
    </style:style>
    <style:style style:name="P282" style:family="paragraph" style:parent-style-name="Standard">
      <style:paragraph-properties fo:text-align="center" style:justify-single-word="false" fo:orphans="0" fo:widows="0" style:shadow="none" style:snap-to-layout-grid="false"/>
      <style:text-properties style:font-name="Times New Roman1" fo:font-size="10pt" fo:language="ru" fo:country="RU" fo:font-weight="normal" officeooo:paragraph-rsid="01000fec" fo:background-color="transparent" style:font-size-asian="10pt" style:font-weight-asian="normal" style:font-name-complex="Times New Roman1" style:font-size-complex="10pt"/>
    </style:style>
    <style:style style:name="P283" style:family="paragraph" style:parent-style-name="Standard">
      <style:paragraph-properties fo:text-align="start" style:justify-single-word="false" fo:orphans="0" fo:widows="0" style:shadow="none" style:snap-to-layout-grid="false"/>
      <style:text-properties fo:color="#000000" style:font-name="Times New Roman1" fo:font-size="10pt" fo:language="ru" fo:country="RU" fo:font-weight="normal" officeooo:paragraph-rsid="01000fec" fo:background-color="transparent" style:font-size-asian="10pt" style:font-weight-asian="normal" style:font-name-complex="Times New Roman1" style:font-size-complex="10pt" style:font-weight-complex="normal"/>
    </style:style>
    <style:style style:name="P284" style:family="paragraph" style:parent-style-name="Standard">
      <style:paragraph-properties fo:text-align="start" style:justify-single-word="false" fo:orphans="0" fo:widows="0" style:shadow="none"/>
      <style:text-properties fo:color="#000000" style:font-name="Times New Roman1" fo:font-size="10pt" fo:language="ru" fo:country="RU" fo:font-weight="normal" officeooo:paragraph-rsid="01000fec" fo:background-color="transparent" style:font-size-asian="10pt" style:font-weight-asian="normal" style:font-name-complex="Times New Roman1" style:font-size-complex="10pt"/>
    </style:style>
    <style:style style:name="P285" style:family="paragraph" style:parent-style-name="Standard">
      <style:paragraph-properties fo:margin-left="0cm" fo:margin-right="0.199cm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Times New Roman1" fo:font-size="10pt" fo:language="ru" fo:country="RU" fo:font-weight="normal" officeooo:paragraph-rsid="01000fe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86" style:family="paragraph" style:parent-style-name="Standard">
      <style:paragraph-properties fo:margin-left="0cm" fo:margin-right="0.199cm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1" fo:font-size="10pt" fo:language="ru" fo:country="RU" fo:font-weight="normal" officeooo:paragraph-rsid="01000fe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87" style:family="paragraph" style:parent-style-name="Standard">
      <style:paragraph-properties fo:margin-left="0.101cm" fo:margin-right="0.199cm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1" fo:font-size="10pt" fo:language="ru" fo:country="RU" fo:font-weight="normal" officeooo:paragraph-rsid="01000fe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88" style:family="paragraph" style:parent-style-name="Standard">
      <style:paragraph-properties fo:margin-left="0.199cm" fo:margin-right="0cm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Times New Roman1" fo:font-size="10pt" officeooo:paragraph-rsid="01000fec" fo:background-color="transparent" style:font-size-asian="10pt" style:font-size-complex="10pt" fo:hyphenate="false" fo:hyphenation-remain-char-count="2" fo:hyphenation-push-char-count="2"/>
    </style:style>
    <style:style style:name="P28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90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weight="normal" officeooo:paragraph-rsid="01000fec" fo:background-color="transparent" style:font-size-asian="10pt" style:font-weight-asian="normal" style:font-name-complex="Arial CYR"/>
    </style:style>
    <style:style style:name="P291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background-color="transparent" style:font-size-asian="14pt" style:font-size-complex="14pt"/>
    </style:style>
    <style:style style:name="P292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fo:background-color="transparent" style:font-size-asian="14pt" style:font-size-complex="14pt"/>
    </style:style>
    <style:style style:name="P293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fo:background-color="transparent" style:font-size-asian="14pt" style:font-size-complex="14pt"/>
    </style:style>
    <style:style style:name="P294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fo:background-color="transparent" style:font-size-asian="14pt" style:font-size-complex="14pt"/>
    </style:style>
    <style:style style:name="P29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1" fo:font-size="8pt" fo:language="ru" fo:country="RU" fo:font-style="normal" style:text-underline-style="none" fo:font-weight="normal" officeooo:paragraph-rsid="01000fec" fo:background-color="transparent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296" style:family="paragraph" style:parent-style-name="Standard" style:master-page-name="Преобразование_20_1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2pt" fo:language="ru" fo:country="RU" fo:font-style="normal" fo:font-weight="normal" officeooo:paragraph-rsid="00221e1c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97" style:family="paragraph" style:parent-style-name="Standard" style:master-page-name="Преобразование_20_2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bold" officeooo:paragraph-rsid="00221e1c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98" style:family="paragraph" style:parent-style-name="Standard" style:list-style-name="WW8Num1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weight="normal" officeooo:paragraph-rsid="00221e1c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9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207e5c" fo:background-color="transparent" style:font-size-asian="14pt" style:font-size-complex="14pt"/>
    </style:style>
    <style:style style:name="P30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fo:background-color="transparent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officeooo:rsid="0059947b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e7f8cb" style:font-size-asian="12pt" style:font-size-complex="12pt"/>
    </style:style>
    <style:style style:name="T8" style:family="text">
      <style:text-properties style:font-name="Times New Roman1" fo:font-size="12pt" officeooo:rsid="00eb0588" style:font-size-asian="12pt" style:font-size-complex="12pt"/>
    </style:style>
    <style:style style:name="T9" style:family="text">
      <style:text-properties style:font-name="Times New Roman1" fo:font-size="12pt" officeooo:rsid="00ed8be0" style:font-size-asian="12pt" style:font-size-complex="12pt"/>
    </style:style>
    <style:style style:name="T10" style:family="text">
      <style:text-properties style:font-name="Times New Roman1" fo:font-size="12pt" officeooo:rsid="00f524bc" style:font-size-asian="12pt" style:font-size-complex="12pt"/>
    </style:style>
    <style:style style:name="T11" style:family="text">
      <style:text-properties style:font-name="Times New Roman1" fo:font-size="10pt" style:font-size-asian="10pt" style:font-name-complex="Times New Roman1" style:font-size-complex="10pt"/>
    </style:style>
    <style:style style:name="T12" style:family="text">
      <style:text-properties style:font-name="Times New Roman1" fo:background-color="transparent" loext:char-shading-value="0"/>
    </style:style>
    <style:style style:name="T13" style:family="text">
      <style:text-properties style:language-asian="zxx" style:country-asian="none" style:font-name-complex="Times New Roman1"/>
    </style:style>
    <style:style style:name="T14" style:family="text">
      <style:text-properties officeooo:rsid="002020f2" style:language-asian="zxx" style:country-asian="none" style:font-name-complex="Times New Roman1"/>
    </style:style>
    <style:style style:name="T15" style:family="text">
      <style:text-properties fo:font-weight="bold"/>
    </style:style>
    <style:style style:name="T16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7" style:family="text">
      <style:text-properties officeooo:rsid="001fba87"/>
    </style:style>
    <style:style style:name="T18" style:family="text">
      <style:text-properties officeooo:rsid="002020f2"/>
    </style:style>
    <style:style style:name="T19" style:family="text">
      <style:text-properties officeooo:rsid="00207e5c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05c25fa" style:font-style-asian="normal" style:font-weight-asian="normal" style:font-weight-complex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609880" style:font-style-asian="normal" style:font-weight-asian="normal" style:font-weight-complex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47bc34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110ba4e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ff7fd1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02a4814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1d92267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483f5f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05a9cd3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d878c4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10de31f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25757b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295ee6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f35b00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79b349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2b8fc1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4dc57b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50522e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5c25fa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60db87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6616bb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7bd33b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86a26e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88b4d0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aede84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b049b8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2cb0c2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26835d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0b6cd66" style:font-style-asian="normal" style:font-weight-asian="normal" style:font-weight-complex="bold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b79660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0e8b692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fo:font-weight="normal" officeooo:rsid="00933ae7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fo:font-weight="normal" officeooo:rsid="00b4b7e0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fo:font-weight="normal" officeooo:rsid="00de2558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fo:font-weight="normal" officeooo:rsid="016653c2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fo:font-weight="normal" officeooo:rsid="009151cf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font-style="normal" style:text-underline-style="none" fo:font-weight="normal" officeooo:rsid="008e40ad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font-style="normal" style:text-underline-style="none" fo:font-weight="normal" officeooo:rsid="0071acbf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font-style="normal" style:text-underline-style="none" fo:font-weight="normal" officeooo:rsid="004fe79a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fo:font-weight="normal" officeooo:rsid="003ed2ba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font-style="normal" style:text-underline-style="none" fo:font-weight="normal" officeooo:rsid="008ae925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fo:font-weight="normal" officeooo:rsid="0092d26b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font-style="normal" style:text-underline-style="none" fo:font-weight="normal" officeooo:rsid="00a68219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font-style="normal" style:text-underline-style="none" fo:font-weight="normal" officeooo:rsid="009fbdc0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font-style="normal" style:text-underline-style="none" fo:font-weight="normal" officeooo:rsid="010e1c98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051aa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ff44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11dbd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42d3b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fe79a" style:font-style-asian="normal" style:font-weight-asian="normal"/>
    </style:style>
    <style:style style:name="T1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bc34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44f" style:font-style-asian="normal" style:font-weight-asian="normal"/>
    </style:style>
    <style:style style:name="T1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c25fa" style:font-style-asian="normal" style:font-weight-asian="normal"/>
    </style:style>
    <style:style style:name="T1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da783" style:font-style-asian="normal" style:font-weight-asian="normal"/>
    </style:style>
    <style:style style:name="T128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29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130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5c25fa" style:font-size-asian="14pt" style:font-style-asian="normal" style:font-weight-asian="normal" style:font-size-complex="14pt"/>
    </style:style>
    <style:style style:name="T131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5c25fa" style:font-size-asian="14pt" style:font-style-asian="normal" style:font-weight-asian="normal" style:font-size-complex="14pt" style:font-weight-complex="normal"/>
    </style:style>
    <style:style style:name="T132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09880" style:font-size-asian="14pt" style:font-style-asian="normal" style:font-weight-asian="normal" style:font-size-complex="14pt" style:font-weight-complex="normal"/>
    </style:style>
    <style:style style:name="T133" style:family="text">
      <style:text-properties style:use-window-font-color="true" style:text-line-through-style="none" style:text-line-through-type="none" fo:font-size="13pt" fo:font-style="normal" style:text-underline-style="none" fo:font-weight="normal" officeooo:rsid="008e40ad" style:font-size-asian="13pt" style:font-style-asian="normal" style:font-weight-asian="normal" style:font-size-complex="13pt"/>
    </style:style>
    <style:style style:name="T134" style:family="text">
      <style:text-properties style:use-window-font-color="true" style:text-line-through-style="none" style:text-line-through-type="none" fo:font-size="13pt" fo:font-style="normal" style:text-underline-style="none" fo:font-weight="normal" officeooo:rsid="0071acbf" style:font-size-asian="13pt" style:font-style-asian="normal" style:font-weight-asian="normal" style:font-size-complex="13pt"/>
    </style:style>
    <style:style style:name="T135" style:family="text">
      <style:text-properties style:use-window-font-color="true" style:text-line-through-style="none" style:text-line-through-type="none" fo:font-size="13pt" fo:font-style="normal" style:text-underline-style="none" fo:font-weight="normal" officeooo:rsid="0072910a" style:font-size-asian="13pt" style:font-style-asian="normal" style:font-weight-asian="normal" style:font-size-complex="13pt"/>
    </style:style>
    <style:style style:name="T136" style:family="text">
      <style:text-properties style:use-window-font-color="true" style:text-line-through-style="none" style:text-line-through-type="none" fo:font-size="13pt" fo:font-style="normal" style:text-underline-style="none" fo:font-weight="normal" officeooo:rsid="004fe79a" style:font-size-asian="13pt" style:font-style-asian="normal" style:font-weight-asian="normal" style:font-size-complex="13pt"/>
    </style:style>
    <style:style style:name="T137" style:family="text">
      <style:text-properties style:use-window-font-color="true" style:text-line-through-style="none" style:text-line-through-type="none" fo:font-size="13pt" fo:font-style="normal" style:text-underline-style="none" fo:font-weight="normal" officeooo:rsid="00d878c4" style:font-size-asian="13pt" style:font-style-asian="normal" style:font-weight-asian="normal" style:font-size-complex="13pt"/>
    </style:style>
    <style:style style:name="T138" style:family="text">
      <style:text-properties style:use-window-font-color="true" style:text-line-through-style="none" style:text-line-through-type="none" fo:font-size="13pt" fo:font-style="normal" style:text-underline-style="none" fo:font-weight="normal" officeooo:rsid="00c6c7b7" style:font-size-asian="13pt" style:font-style-asian="normal" style:font-weight-asian="normal" style:font-size-complex="13pt"/>
    </style:style>
    <style:style style:name="T139" style:family="text">
      <style:text-properties style:use-window-font-color="true" style:text-line-through-style="none" style:text-line-through-type="none" fo:font-size="13pt" fo:font-style="normal" style:text-underline-style="none" fo:font-weight="normal" officeooo:rsid="0028c1d7" style:font-size-asian="13pt" style:font-style-asian="normal" style:font-weight-asian="normal" style:font-size-complex="13pt"/>
    </style:style>
    <style:style style:name="T140" style:family="text">
      <style:text-properties style:use-window-font-color="true" style:text-line-through-style="none" style:text-line-through-type="none" fo:font-size="13pt" fo:font-style="normal" style:text-underline-style="none" fo:font-weight="normal" officeooo:rsid="00483f5f" style:font-size-asian="13pt" style:font-style-asian="normal" style:font-weight-asian="normal" style:font-size-complex="13pt"/>
    </style:style>
    <style:style style:name="T141" style:family="text">
      <style:text-properties style:use-window-font-color="true" style:text-line-through-style="none" style:text-line-through-type="none" fo:font-size="13pt" fo:font-style="normal" style:text-underline-style="none" fo:font-weight="normal" officeooo:rsid="003ed2ba" style:font-size-asian="13pt" style:font-style-asian="normal" style:font-weight-asian="normal" style:font-size-complex="13pt"/>
    </style:style>
    <style:style style:name="T142" style:family="text">
      <style:text-properties style:use-window-font-color="true" officeooo:rsid="00f4aee7"/>
    </style:style>
    <style:style style:name="T143" style:family="text">
      <style:text-properties style:use-window-font-color="true" officeooo:rsid="016dbad4"/>
    </style:style>
    <style:style style:name="T144" style:family="text">
      <style:text-properties style:use-window-font-color="true" officeooo:rsid="012f59a5"/>
    </style:style>
    <style:style style:name="T145" style:family="text">
      <style:text-properties style:use-window-font-color="true" officeooo:rsid="011d5067"/>
    </style:style>
    <style:style style:name="T146" style:family="text">
      <style:text-properties style:use-window-font-color="true" officeooo:rsid="013bd692"/>
    </style:style>
    <style:style style:name="T147" style:family="text">
      <style:text-properties style:use-window-font-color="true" officeooo:rsid="01314b6b"/>
    </style:style>
    <style:style style:name="T148" style:family="text">
      <style:text-properties style:use-window-font-color="true" officeooo:rsid="0133fada"/>
    </style:style>
    <style:style style:name="T149" style:family="text">
      <style:text-properties style:use-window-font-color="true" officeooo:rsid="012db580"/>
    </style:style>
    <style:style style:name="T150" style:family="text">
      <style:text-properties style:use-window-font-color="true" officeooo:rsid="016ebb86"/>
    </style:style>
    <style:style style:name="T151" style:family="text">
      <style:text-properties style:use-window-font-color="true" style:font-name="Times New Roman1" officeooo:rsid="0067a611"/>
    </style:style>
    <style:style style:name="T152" style:family="text">
      <style:text-properties style:use-window-font-color="true" officeooo:rsid="0067a611"/>
    </style:style>
    <style:style style:name="T153" style:family="text">
      <style:text-properties style:use-window-font-color="true" fo:language="ru" fo:country="RU" fo:font-style="normal" style:text-underline-style="none" fo:font-weight="normal" officeooo:rsid="0067a61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4" style:family="text">
      <style:text-properties style:use-window-font-color="true" officeooo:rsid="007bc35c"/>
    </style:style>
    <style:style style:name="T155" style:family="text">
      <style:text-properties style:use-window-font-color="true" officeooo:rsid="00f35b00"/>
    </style:style>
    <style:style style:name="T156" style:family="text">
      <style:text-properties style:use-window-font-color="true" officeooo:rsid="00f3ece0"/>
    </style:style>
    <style:style style:name="T157" style:family="text">
      <style:text-properties style:use-window-font-color="true" officeooo:rsid="00757140"/>
    </style:style>
    <style:style style:name="T158" style:family="text">
      <style:text-properties style:use-window-font-color="true" officeooo:rsid="002e1b8f"/>
    </style:style>
    <style:style style:name="T159" style:family="text">
      <style:text-properties style:use-window-font-color="true" officeooo:rsid="00322a60"/>
    </style:style>
    <style:style style:name="T160" style:family="text">
      <style:text-properties style:use-window-font-color="true" officeooo:rsid="0036ff08"/>
    </style:style>
    <style:style style:name="T161" style:family="text">
      <style:text-properties style:use-window-font-color="true" officeooo:rsid="0047a02f"/>
    </style:style>
    <style:style style:name="T162" style:family="text">
      <style:text-properties style:use-window-font-color="true" officeooo:rsid="00891b8b"/>
    </style:style>
    <style:style style:name="T163" style:family="text">
      <style:text-properties style:use-window-font-color="true" officeooo:rsid="00e3b801"/>
    </style:style>
    <style:style style:name="T164" style:family="text">
      <style:text-properties style:use-window-font-color="true" officeooo:rsid="0092d26b"/>
    </style:style>
    <style:style style:name="T165" style:family="text">
      <style:text-properties style:use-window-font-color="true" officeooo:rsid="0042e9b2"/>
    </style:style>
    <style:style style:name="T166" style:family="text">
      <style:text-properties style:use-window-font-color="true" officeooo:rsid="009fbdc0"/>
    </style:style>
    <style:style style:name="T167" style:family="text">
      <style:text-properties style:use-window-font-color="true" officeooo:rsid="004e7b60"/>
    </style:style>
    <style:style style:name="T168" style:family="text">
      <style:text-properties style:use-window-font-color="true" officeooo:rsid="00301ff4"/>
    </style:style>
    <style:style style:name="T169" style:family="text">
      <style:text-properties style:use-window-font-color="true" officeooo:rsid="010e1c98"/>
    </style:style>
    <style:style style:name="T170" style:family="text">
      <style:text-properties fo:language="ru" fo:country="RU" style:text-underline-style="none" officeooo:rsid="0024c8cf"/>
    </style:style>
    <style:style style:name="T171" style:family="text">
      <style:text-properties fo:language="ru" fo:country="RU" officeooo:rsid="0154809f"/>
    </style:style>
    <style:style style:name="T172" style:family="text">
      <style:text-properties fo:language="ru" fo:country="RU" fo:font-weight="normal" style:font-weight-asian="normal"/>
    </style:style>
    <style:style style:name="T173" style:family="text">
      <style:text-properties fo:language="ru" fo:country="RU" fo:font-weight="normal" officeooo:rsid="01a248fd" style:font-weight-asian="normal"/>
    </style:style>
    <style:style style:name="T174" style:family="text">
      <style:text-properties fo:language="ru" fo:country="RU" fo:font-weight="normal" officeooo:rsid="00514d5a" style:font-weight-asian="normal"/>
    </style:style>
    <style:style style:name="T175" style:family="text">
      <style:text-properties fo:language="ru" fo:country="RU" fo:font-weight="normal" style:font-name-asian="Times New Roman1" style:font-weight-asian="normal" style:font-name-complex="Times New Roman1"/>
    </style:style>
    <style:style style:name="T176" style:family="text">
      <style:text-properties fo:language="ru" fo:country="RU" officeooo:rsid="00bc5d47"/>
    </style:style>
    <style:style style:name="T177" style:family="text">
      <style:text-properties fo:color="#000000"/>
    </style:style>
    <style:style style:name="T178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179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180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181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182" style:family="text">
      <style:text-properties fo:color="#000000" style:text-line-through-style="none" style:text-line-through-type="none" fo:language="ru" fo:country="RU" fo:font-style="normal" style:text-underline-style="none" fo:font-weight="normal" officeooo:rsid="00c4d57d" style:font-style-asian="normal" style:font-weight-asian="normal" style:font-name-complex="Times New Roman1"/>
    </style:style>
    <style:style style:name="T183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4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5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6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/>
    </style:style>
    <style:style style:name="T187" style:family="text">
      <style:text-properties fo:color="#000000" style:text-line-through-style="none" style:text-line-through-type="none" fo:language="ru" fo:country="RU" fo:font-style="normal" style:text-underline-style="none" fo:font-weight="normal" officeooo:rsid="00da5d60" style:font-style-asian="normal" style:font-weight-asian="normal" style:font-name-complex="Arial CYR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fo:font-weight="normal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fo:font-weight="normal" officeooo:rsid="0067fac1" fo:background-color="#ffffff" loext:char-shading-value="0" style:font-style-asian="normal" style:font-weight-asian="normal" style:font-name-complex="Times New Roman1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fo:font-weight="normal" officeooo:rsid="00fb345c" fo:background-color="#ffffff" loext:char-shading-value="0" style:font-style-asian="normal" style:font-weight-asian="normal" style:font-name-complex="Times New Roman1"/>
    </style:style>
    <style:style style:name="T19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92" style:family="text">
      <style:text-properties fo:color="#000000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193" style:family="text">
      <style:text-properties fo:color="#000000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194" style:family="text">
      <style:text-properties fo:color="#000000"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195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196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197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198" style:family="text">
      <style:text-properties fo:color="#000000"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199" style:family="text">
      <style:text-properties fo:color="#000000" style:text-line-through-style="none" style:text-line-through-type="none" fo:font-style="normal" style:text-underline-style="none" fo:font-weight="normal" officeooo:rsid="016bfc6b" style:font-style-asian="normal" style:font-weight-asian="normal"/>
    </style:style>
    <style:style style:name="T200" style:family="text">
      <style:text-properties fo:color="#000000" style:text-line-through-style="none" style:text-line-through-type="none" fo:font-style="normal" style:text-underline-style="none" fo:font-weight="normal" officeooo:rsid="002b8fc1" style:font-style-asian="normal" style:font-weight-asian="normal"/>
    </style:style>
    <style:style style:name="T201" style:family="text">
      <style:text-properties fo:color="#000000" style:text-line-through-style="none" style:text-line-through-type="none" fo:font-style="normal" style:text-underline-style="none" fo:font-weight="normal" officeooo:rsid="003ed2ba" style:font-style-asian="normal" style:font-weight-asian="normal"/>
    </style:style>
    <style:style style:name="T202" style:family="text">
      <style:text-properties fo:color="#000000" style:text-line-through-style="none" style:text-line-through-type="none" fo:font-style="normal" style:text-underline-style="none" fo:font-weight="normal" officeooo:rsid="004dc57b" style:font-style-asian="normal" style:font-weight-asian="normal"/>
    </style:style>
    <style:style style:name="T203" style:family="text">
      <style:text-properties fo:color="#000000" style:text-line-through-style="none" style:text-line-through-type="none" fo:font-style="normal" style:text-underline-style="none" fo:font-weight="normal" officeooo:rsid="00609880" style:font-style-asian="normal" style:font-weight-asian="normal"/>
    </style:style>
    <style:style style:name="T204" style:family="text">
      <style:text-properties fo:color="#000000" style:text-line-through-style="none" style:text-line-through-type="none" fo:font-style="normal" style:text-underline-style="none" fo:font-weight="normal" officeooo:rsid="007bd33b" style:font-style-asian="normal" style:font-weight-asian="normal"/>
    </style:style>
    <style:style style:name="T205" style:family="text">
      <style:text-properties fo:color="#000000" style:text-line-through-style="none" style:text-line-through-type="none" fo:font-style="normal" style:text-underline-style="none" fo:font-weight="normal" officeooo:rsid="0080cfeb" style:font-style-asian="normal" style:font-weight-asian="normal"/>
    </style:style>
    <style:style style:name="T206" style:family="text">
      <style:text-properties fo:color="#000000" style:text-line-through-style="none" style:text-line-through-type="none" fo:font-style="normal" style:text-underline-style="none" fo:font-weight="normal" officeooo:rsid="007e30d5" style:font-style-asian="normal" style:font-weight-asian="normal"/>
    </style:style>
    <style:style style:name="T207" style:family="text">
      <style:text-properties fo:color="#000000" style:text-line-through-style="none" style:text-line-through-type="none" fo:font-style="normal" style:text-underline-style="none" fo:font-weight="normal" officeooo:rsid="016653c2" style:font-style-asian="normal" style:font-weight-asian="normal"/>
    </style:style>
    <style:style style:name="T208" style:family="text">
      <style:text-properties fo:color="#000000" style:text-line-through-style="none" style:text-line-through-type="none" fo:font-style="normal" style:text-underline-style="none" fo:font-weight="normal" officeooo:rsid="01b13b05" style:font-style-asian="normal" style:font-weight-asian="normal"/>
    </style:style>
    <style:style style:name="T209" style:family="text">
      <style:text-properties fo:color="#000000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210" style:family="text">
      <style:text-properties fo:color="#000000" style:text-line-through-style="none" style:text-line-through-type="none" fo:font-style="normal" style:text-underline-style="none" fo:font-weight="normal" officeooo:rsid="009151cf" style:font-style-asian="normal" style:font-weight-asian="normal"/>
    </style:style>
    <style:style style:name="T211" style:family="text">
      <style:text-properties fo:color="#000000" style:text-line-through-style="none" style:text-line-through-type="none" fo:font-style="normal" style:text-underline-style="none" fo:font-weight="normal" officeooo:rsid="008f585e" style:font-style-asian="normal" style:font-weight-asian="normal"/>
    </style:style>
    <style:style style:name="T212" style:family="text">
      <style:text-properties fo:color="#000000" style:text-line-through-style="none" style:text-line-through-type="none" fo:font-style="normal" style:text-underline-style="none" fo:font-weight="normal" officeooo:rsid="007cfb1c" style:font-style-asian="normal" style:font-weight-asian="normal"/>
    </style:style>
    <style:style style:name="T213" style:family="text">
      <style:text-properties fo:color="#000000" style:text-line-through-style="none" style:text-line-through-type="none" fo:font-style="normal" style:text-underline-style="none" fo:font-weight="normal" officeooo:rsid="007da9ff" style:font-style-asian="normal" style:font-weight-asian="normal"/>
    </style:style>
    <style:style style:name="T21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bf5824" style:font-style-asian="normal" style:font-weight-asian="normal" style:font-name-complex="Times New Roman1" style:font-weight-complex="normal"/>
    </style:style>
    <style:style style:name="T215" style:family="text">
      <style:text-properties fo:color="#000000" style:text-line-through-style="none" style:text-line-through-type="none" style:font-name="Times New Roman1" fo:language="en" fo:country="US" fo:font-style="normal" style:text-underline-style="none" fo:font-weight="normal" officeooo:rsid="01bf5824" style:font-style-asian="normal" style:font-weight-asian="normal" style:font-name-complex="Times New Roman1" style:font-weight-complex="normal"/>
    </style:style>
    <style:style style:name="T216" style:family="text">
      <style:text-properties fo:color="#000000" style:text-line-through-style="none" style:text-line-through-type="none" style:font-name="Times New Roman1" fo:language="en" fo:country="US" fo:font-style="normal" style:text-underline-style="none" fo:font-weight="normal" officeooo:rsid="01bfaa3b" style:font-style-asian="normal" style:font-weight-asian="normal" style:font-name-complex="Times New Roman1" style:font-weight-complex="normal"/>
    </style:style>
    <style:style style:name="T217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18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749437" style:font-size-asian="14pt" style:font-style-asian="normal" style:font-weight-asian="normal" style:font-size-complex="14pt"/>
    </style:style>
    <style:style style:name="T219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7bd33b" style:font-size-asian="14pt" style:font-style-asian="normal" style:font-weight-asian="normal" style:font-size-complex="14pt"/>
    </style:style>
    <style:style style:name="T220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7da9ff" style:font-size-asian="14pt" style:font-style-asian="normal" style:font-weight-asian="normal" style:font-size-complex="14pt"/>
    </style:style>
    <style:style style:name="T221" style:family="text"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67fac1" fo:background-color="#ffffff" loext:char-shading-value="0" style:font-size-asian="10pt" style:font-style-asian="normal" style:font-weight-asian="normal" style:font-name-complex="Times New Roman1" style:font-size-complex="10pt"/>
    </style:style>
    <style:style style:name="T222" style:family="text"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fb345c" fo:background-color="#ffffff" loext:char-shading-value="0" style:font-size-asian="10pt" style:font-style-asian="normal" style:font-weight-asian="normal" style:font-name-complex="Times New Roman1" style:font-size-complex="10pt"/>
    </style:style>
    <style:style style:name="T223" style:family="text"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f96d9b" fo:background-color="#ffffff" loext:char-shading-value="0" style:font-size-asian="10pt" style:font-style-asian="normal" style:font-weight-asian="normal" style:font-name-complex="Times New Roman1" style:font-size-complex="10pt"/>
    </style:style>
    <style:style style:name="T224" style:family="text"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/>
    </style:style>
    <style:style style:name="T225" style:family="text"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1000fec" fo:background-color="transparent" loext:char-shading-value="0" style:font-size-asian="10pt" style:font-style-asian="normal" style:font-weight-asian="normal" style:font-name-complex="Times New Roman1" style:font-size-complex="10pt"/>
    </style:style>
    <style:style style:name="T226" style:family="text"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6616bb" fo:background-color="transparent" loext:char-shading-value="0" style:font-size-asian="10pt" style:font-style-asian="normal" style:font-weight-asian="normal" style:font-name-complex="Times New Roman1" style:font-size-complex="10pt"/>
    </style:style>
    <style:style style:name="T227" style:family="text">
      <style:text-properties fo:color="#000000" officeooo:rsid="0042e9b2"/>
    </style:style>
    <style:style style:name="T228" style:family="text"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29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0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1" style:family="text">
      <style:text-properties fo:color="#000000" fo:font-size="8pt"/>
    </style:style>
    <style:style style:name="T232" style:family="text">
      <style:text-properties fo:color="#000000" fo:font-size="8pt" fo:language="ru" fo:country="RU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33" style:family="text">
      <style:text-properties fo:color="#000000" fo:font-size="8pt" fo:language="ru" fo:country="RU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34" style:family="text">
      <style:text-properties fo:color="#000000" fo:font-size="8pt" fo:language="ru" fo:country="RU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35" style:family="text">
      <style:text-properties fo:color="#000000" fo:font-size="8pt" fo:language="ru" fo:country="RU" fo:font-style="italic" fo:font-weight="normal" officeooo:rsid="00514d5a" style:font-size-asian="8pt" style:font-style-asian="italic" style:font-weight-asian="normal" style:font-size-complex="8pt" style:font-style-complex="italic" style:font-weight-complex="normal"/>
    </style:style>
    <style:style style:name="T236" style:family="text">
      <style:text-properties fo:color="#000000" fo:font-size="8pt" fo:language="ru" fo:country="RU" style:font-size-asian="8pt" style:font-size-complex="8pt"/>
    </style:style>
    <style:style style:name="T237" style:family="text">
      <style:text-properties fo:color="#000000" fo:font-size="8pt" style:font-size-asian="14pt"/>
    </style:style>
    <style:style style:name="T238" style:family="text">
      <style:text-properties fo:color="#000000" fo:font-size="8pt" officeooo:rsid="00c73fc4" style:font-size-asian="14pt"/>
    </style:style>
    <style:style style:name="T239" style:family="text">
      <style:text-properties fo:color="#000000" fo:font-size="8pt" officeooo:rsid="00c7cedd" style:font-size-asian="14pt"/>
    </style:style>
    <style:style style:name="T240" style:family="text">
      <style:text-properties fo:color="#000000" fo:font-size="8pt" officeooo:rsid="0181532f"/>
    </style:style>
    <style:style style:name="T241" style:family="text">
      <style:text-properties fo:color="#000000" style:font-name="Times New Roman1" fo:language="ru" fo:country="RU" fo:font-weight="normal" style:font-weight-asian="normal" style:font-name-complex="Times New Roman1" style:font-weight-complex="normal"/>
    </style:style>
    <style:style style:name="T242" style:family="text">
      <style:text-properties fo:color="#000000" style:font-name="Times New Roman1" fo:language="ru" fo:country="RU" fo:font-weight="normal" officeooo:rsid="01bf5824" style:font-weight-asian="normal" style:font-name-complex="Times New Roman1" style:font-weight-complex="normal"/>
    </style:style>
    <style:style style:name="T243" style:family="text">
      <style:text-properties fo:color="#000000" style:font-name="Times New Roman1" fo:language="ru" fo:country="RU" fo:font-weight="normal" officeooo:rsid="01bfaa3b" style:font-weight-asian="normal" style:font-name-complex="Times New Roman1" style:font-weight-complex="normal"/>
    </style:style>
    <style:style style:name="T244" style:family="text">
      <style:text-properties fo:color="#000000" style:font-name="Times New Roman1" fo:language="ru" fo:country="RU" fo:font-weight="normal" officeooo:rsid="01c046c5" style:font-weight-asian="normal" style:font-name-complex="Times New Roman1" style:font-weight-complex="normal"/>
    </style:style>
    <style:style style:name="T245" style:family="text">
      <style:text-properties fo:color="#000000" style:font-name="Times New Roman1" fo:language="ru" fo:country="RU" fo:font-weight="normal" officeooo:rsid="01c61029" style:font-weight-asian="normal" style:font-name-complex="Times New Roman1" style:font-weight-complex="normal"/>
    </style:style>
    <style:style style:name="T246" style:family="text">
      <style:text-properties fo:color="#000000" style:font-name="Times New Roman1" fo:language="en" fo:country="US" fo:font-weight="normal" officeooo:rsid="01bf5824" style:font-weight-asian="normal" style:font-name-complex="Times New Roman1" style:font-weight-complex="normal"/>
    </style:style>
    <style:style style:name="T247" style:family="text">
      <style:text-properties fo:color="#000000" style:font-name="Times New Roman1" fo:language="en" fo:country="US" fo:font-weight="normal" officeooo:rsid="01c046c5" style:font-weight-asian="normal" style:font-name-complex="Times New Roman1" style:font-weight-complex="normal"/>
    </style:style>
    <style:style style:name="T248" style:family="text">
      <style:text-properties fo:color="#000000" style:font-name="Times New Roman1" fo:font-size="12pt" fo:language="en" fo:country="US" fo:font-weight="normal" fo:background-color="#ffffff" loext:char-shading-value="0" style:font-size-asian="12pt" style:font-weight-asian="normal" style:font-name-complex="Times New Roman1" style:font-size-complex="12pt"/>
    </style:style>
    <style:style style:name="T249" style:family="text">
      <style:text-properties fo:color="#000000" style:font-name="Times New Roman1" fo:font-size="10pt" fo:language="ru" fo:country="RU" fo:font-weight="normal" fo:background-color="#ffffff" loext:char-shading-value="0" style:font-size-asian="10pt" style:font-weight-asian="normal" style:font-name-complex="Times New Roman1" style:font-size-complex="10pt"/>
    </style:style>
    <style:style style:name="T250" style:family="text">
      <style:text-properties fo:color="#000000" style:font-name="Times New Roman1" fo:font-size="10pt" fo:language="en" fo:country="US" fo:font-weight="normal" fo:background-color="#ffffff" loext:char-shading-value="0" style:font-size-asian="10pt" style:font-weight-asian="normal" style:font-name-complex="Times New Roman1" style:font-size-complex="10pt"/>
    </style:style>
    <style:style style:name="T251" style:family="text">
      <style:text-properties fo:color="#000000" fo:language="ru" fo:country="RU"/>
    </style:style>
    <style:style style:name="T252" style:family="text">
      <style:text-properties fo:color="#000000" fo:language="ru" fo:country="RU" officeooo:rsid="00d45543"/>
    </style:style>
    <style:style style:name="T253" style:family="text">
      <style:text-properties fo:color="#000000" fo:language="ru" fo:country="RU" officeooo:rsid="0076272b"/>
    </style:style>
    <style:style style:name="T254" style:family="text">
      <style:text-properties fo:color="#000000" fo:language="ru" fo:country="RU" fo:font-style="normal" style:font-style-asian="normal" style:font-style-complex="normal"/>
    </style:style>
    <style:style style:name="T255" style:family="text">
      <style:text-properties fo:color="#000000" fo:language="ru" fo:country="RU" style:font-name-complex="Times New Roman1"/>
    </style:style>
    <style:style style:name="T256" style:family="text">
      <style:text-properties fo:color="#000000" fo:language="ru" fo:country="RU" officeooo:rsid="00aede84"/>
    </style:style>
    <style:style style:name="T257" style:family="text">
      <style:text-properties fo:color="#000000" fo:language="ru" fo:country="RU" officeooo:rsid="00ad2f4e"/>
    </style:style>
    <style:style style:name="T258" style:family="text">
      <style:text-properties fo:color="#000000" fo:language="en" fo:country="US" fo:font-weight="bold"/>
    </style:style>
    <style:style style:name="T259" style:family="text">
      <style:text-properties fo:color="#000000" fo:language="en" fo:country="US" officeooo:rsid="00957c74"/>
    </style:style>
    <style:style style:name="T260" style:family="text">
      <style:text-properties fo:color="#000000" fo:language="en" fo:country="US" officeooo:rsid="017e404b"/>
    </style:style>
    <style:style style:name="T261" style:family="text">
      <style:text-properties fo:color="#000000" fo:language="en" fo:country="US" officeooo:rsid="00957c74" style:font-size-asian="13pt"/>
    </style:style>
    <style:style style:name="T262" style:family="text">
      <style:text-properties fo:color="#000000" fo:font-weight="bold"/>
    </style:style>
    <style:style style:name="T263" style:family="text">
      <style:text-properties fo:color="#000000" officeooo:rsid="00957c74"/>
    </style:style>
    <style:style style:name="T264" style:family="text">
      <style:text-properties fo:color="#000000" officeooo:rsid="00c7cedd"/>
    </style:style>
    <style:style style:name="T265" style:family="text">
      <style:text-properties fo:color="#000000" officeooo:rsid="0096d86e"/>
    </style:style>
    <style:style style:name="T266" style:family="text">
      <style:text-properties fo:color="#000000" officeooo:rsid="0096d86e" style:font-size-asian="13pt"/>
    </style:style>
    <style:style style:name="T267" style:family="text">
      <style:text-properties fo:color="#000000" officeooo:rsid="00b22116"/>
    </style:style>
    <style:style style:name="T268" style:family="text">
      <style:text-properties fo:color="#000000" officeooo:rsid="00514d5a"/>
    </style:style>
    <style:style style:name="T269" style:family="text">
      <style:text-properties fo:color="#000000" officeooo:rsid="01e2a806"/>
    </style:style>
    <style:style style:name="T27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73" style:family="text">
      <style:text-properties style:text-line-through-style="none" style:text-line-through-type="none" fo:font-style="normal" style:text-underline-style="none" fo:font-weight="normal" officeooo:rsid="00d5538f" style:font-style-asian="normal" style:font-weight-asian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040da66" style:font-style-asian="normal" style:font-weight-asian="normal"/>
    </style:style>
    <style:style style:name="T277" style:family="text">
      <style:text-properties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0c4d57d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280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8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82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06f3577" style:font-style-asian="normal" style:font-weight-asian="normal" style:font-style-complex="normal"/>
    </style:style>
    <style:style style:name="T284" style:family="text">
      <style:text-properties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285" style:family="text">
      <style:text-properties style:text-line-through-style="none" style:text-line-through-type="none" fo:font-style="normal" style:text-underline-style="none" fo:font-weight="normal" officeooo:rsid="006e091b" style:font-style-asian="normal" style:font-weight-asian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058858e" style:font-style-asian="normal" style:font-weight-asian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0d6fe64" style:font-style-asian="normal" style:font-weight-asian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07c2689" style:font-style-asian="normal" style:font-weight-asian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0c623e5" style:font-style-asian="normal" style:font-weight-asian="normal"/>
    </style:style>
    <style:style style:name="T291" style:family="text">
      <style:text-properties style:text-line-through-style="none" style:text-line-through-type="none" fo:font-style="normal" style:text-underline-style="none" fo:font-weight="normal" officeooo:rsid="00591851" style:font-style-asian="normal" style:font-weight-asian="normal"/>
    </style:style>
    <style:style style:name="T292" style:family="text">
      <style:text-properties style:text-line-through-style="none" style:text-line-through-type="none" fo:font-style="normal" style:text-underline-style="none" fo:font-weight="normal" officeooo:rsid="0079178b" style:font-style-asian="normal" style:font-weight-asian="normal"/>
    </style:style>
    <style:style style:name="T293" style:family="text">
      <style:text-properties style:text-line-through-style="none" style:text-line-through-type="none" fo:font-style="normal" style:text-underline-style="none" fo:font-weight="normal" officeooo:rsid="006e1d69" style:font-style-asian="normal" style:font-weight-asian="normal"/>
    </style:style>
    <style:style style:name="T294" style:family="text">
      <style:text-properties style:text-line-through-style="none" style:text-line-through-type="none" fo:font-style="normal" style:text-underline-style="none" fo:font-weight="normal" officeooo:rsid="01d3d94d" style:font-style-asian="normal" style:font-weight-asian="normal"/>
    </style:style>
    <style:style style:name="T295" style:family="text">
      <style:text-properties style:text-line-through-style="none" style:text-line-through-type="none" fo:font-style="normal" style:text-underline-style="none" fo:font-weight="normal" officeooo:rsid="006ebfd1" style:font-style-asian="normal" style:font-weight-asian="normal"/>
    </style:style>
    <style:style style:name="T296" style:family="text">
      <style:text-properties style:text-line-through-style="none" style:text-line-through-type="none" fo:font-style="normal" style:text-underline-style="none" fo:font-weight="normal" officeooo:rsid="0046fc09" style:font-style-asian="normal" style:font-weight-asian="normal"/>
    </style:style>
    <style:style style:name="T297" style:family="text">
      <style:text-properties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07318b3" style:font-style-asian="normal" style:font-weight-asian="normal"/>
    </style:style>
    <style:style style:name="T299" style:family="text">
      <style:text-properties style:text-line-through-style="none" style:text-line-through-type="none" fo:font-style="normal" style:text-underline-style="none" fo:font-weight="normal" officeooo:rsid="009ec914" style:font-style-asian="normal" style:font-weight-asian="normal"/>
    </style:style>
    <style:style style:name="T300" style:family="text">
      <style:text-properties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301" style:family="text">
      <style:text-properties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07cfb1c" style:font-style-asian="normal" style:font-weight-asian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305" style:family="text">
      <style:text-properties style:text-line-through-style="none" style:text-line-through-type="none" fo:font-style="normal" style:text-underline-style="none" fo:font-weight="normal" officeooo:rsid="0085d7e0" style:font-style-asian="normal" style:font-weight-asian="normal"/>
    </style:style>
    <style:style style:name="T306" style:family="text">
      <style:text-properties style:text-line-through-style="none" style:text-line-through-type="none" fo:font-style="normal" style:text-underline-style="none" fo:font-weight="normal" officeooo:rsid="0087cd20" style:font-style-asian="normal" style:font-weight-asian="normal"/>
    </style:style>
    <style:style style:name="T307" style:family="text">
      <style:text-properties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308" style:family="text">
      <style:text-properties style:text-line-through-style="none" style:text-line-through-type="none" fo:font-style="normal" style:text-underline-style="none" fo:font-weight="normal" officeooo:rsid="00894da6" style:font-style-asian="normal" style:font-weight-asian="normal"/>
    </style:style>
    <style:style style:name="T309" style:family="text">
      <style:text-properties style:text-line-through-style="none" style:text-line-through-type="none" fo:font-style="normal" style:text-underline-style="none" fo:font-weight="normal" officeooo:rsid="008e1f1f" style:font-style-asian="normal" style:font-weight-asian="normal"/>
    </style:style>
    <style:style style:name="T310" style:family="text">
      <style:text-properties style:text-line-through-style="none" style:text-line-through-type="none" fo:font-style="normal" style:text-underline-style="none" fo:font-weight="normal" officeooo:rsid="00c773b4" style:font-style-asian="normal" style:font-weight-asian="normal"/>
    </style:style>
    <style:style style:name="T311" style:family="text">
      <style:text-properties style:text-line-through-style="none" style:text-line-through-type="none" fo:font-style="normal" style:text-underline-style="none" fo:font-weight="normal" officeooo:rsid="008b9bea" style:font-style-asian="normal" style:font-weight-asian="normal"/>
    </style:style>
    <style:style style:name="T312" style:family="text">
      <style:text-properties style:text-line-through-style="none" style:text-line-through-type="none" fo:font-style="normal" style:text-underline-style="none" fo:font-weight="normal" officeooo:rsid="008cfea2" style:font-style-asian="normal" style:font-weight-asian="normal"/>
    </style:style>
    <style:style style:name="T313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314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315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316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317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318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319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320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321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322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323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324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325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326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327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328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329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330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331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332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333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334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335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336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337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338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339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340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341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342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343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344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345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346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347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348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349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350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351" style:family="text">
      <style:text-properties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352" style:family="text">
      <style:text-properties style:text-line-through-style="none" style:text-line-through-type="none" fo:font-style="normal" style:text-underline-style="none" fo:font-weight="normal" officeooo:rsid="00b32f66" style:font-style-asian="normal" style:font-weight-asian="normal"/>
    </style:style>
    <style:style style:name="T353" style:family="text">
      <style:text-properties style:text-line-through-style="none" style:text-line-through-type="none" fo:font-style="normal" style:text-underline-style="none" fo:font-weight="normal" officeooo:rsid="002b8fc1" style:font-style-asian="normal" style:font-weight-asian="normal"/>
    </style:style>
    <style:style style:name="T354" style:family="text">
      <style:text-properties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355" style:family="text">
      <style:text-properties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356" style:family="text">
      <style:text-properties style:text-line-through-style="none" style:text-line-through-type="none" fo:font-style="normal" style:text-underline-style="none" fo:font-weight="normal" officeooo:rsid="004fe79a" style:font-style-asian="normal" style:font-weight-asian="normal"/>
    </style:style>
    <style:style style:name="T357" style:family="text">
      <style:text-properties style:text-line-through-style="none" style:text-line-through-type="none" fo:font-style="normal" style:text-underline-style="none" fo:font-weight="normal" officeooo:rsid="00a7efdd" style:font-style-asian="normal" style:font-weight-asian="normal"/>
    </style:style>
    <style:style style:name="T358" style:family="text">
      <style:text-properties style:text-line-through-style="none" style:text-line-through-type="none" fo:font-style="normal" style:text-underline-style="none" fo:font-weight="normal" officeooo:rsid="00a68219" style:font-style-asian="normal" style:font-weight-asian="normal"/>
    </style:style>
    <style:style style:name="T359" style:family="text">
      <style:text-properties style:text-line-through-style="none" style:text-line-through-type="none" fo:font-style="normal" style:text-underline-style="none" fo:font-weight="normal" officeooo:rsid="00727322" style:font-style-asian="normal" style:font-weight-asian="normal"/>
    </style:style>
    <style:style style:name="T360" style:family="text">
      <style:text-properties style:text-line-through-style="none" style:text-line-through-type="none" fo:font-style="normal" style:text-underline-style="none" fo:font-weight="normal" officeooo:rsid="0085069a" style:font-style-asian="normal" style:font-weight-asian="normal"/>
    </style:style>
    <style:style style:name="T361" style:family="text">
      <style:text-properties style:text-line-through-style="none" style:text-line-through-type="none" fo:font-style="normal" style:text-underline-style="none" fo:font-weight="normal" officeooo:rsid="0086a26e" style:font-style-asian="normal" style:font-weight-asian="normal"/>
    </style:style>
    <style:style style:name="T362" style:family="text">
      <style:text-properties style:text-line-through-style="none" style:text-line-through-type="none" fo:font-style="normal" style:text-underline-style="none" fo:font-weight="normal" officeooo:rsid="00aede84" style:font-style-asian="normal" style:font-weight-asian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0b049b8" style:font-style-asian="normal" style:font-weight-asian="normal"/>
    </style:style>
    <style:style style:name="T364" style:family="text">
      <style:text-properties style:text-line-through-style="none" style:text-line-through-type="none" fo:font-style="normal" style:text-underline-style="none" fo:font-weight="normal" officeooo:rsid="0067fac1" style:font-style-asian="normal" style:font-weight-asian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0f96d9b" style:font-style-asian="normal" style:font-weight-asian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0fb345c" style:font-style-asian="normal" style:font-weight-asian="normal"/>
    </style:style>
    <style:style style:name="T367" style:family="text">
      <style:text-properties style:text-line-through-style="none" style:text-line-through-type="none" fo:font-style="normal" style:text-underline-style="none" fo:font-weight="normal" officeooo:rsid="00fdf198" style:font-style-asian="normal" style:font-weight-asian="normal"/>
    </style:style>
    <style:style style:name="T368" style:family="text">
      <style:text-properties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369" style:family="text">
      <style:text-properties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370" style:family="text">
      <style:text-properties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371" style:family="text">
      <style:text-properties style:text-line-through-style="none" style:text-line-through-type="none" fo:font-style="normal" style:text-underline-style="none" fo:font-weight="normal" officeooo:rsid="0110ba4e" style:font-style-asian="normal" style:font-weight-asian="normal"/>
    </style:style>
    <style:style style:name="T372" style:family="text">
      <style:text-properties style:text-line-through-style="none" style:text-line-through-type="none" fo:font-style="normal" style:text-underline-style="none" fo:font-weight="normal" officeooo:rsid="01537f4b" style:font-style-asian="normal" style:font-weight-asian="normal"/>
    </style:style>
    <style:style style:name="T373" style:family="text">
      <style:text-properties style:text-line-through-style="none" style:text-line-through-type="none" fo:font-style="normal" style:text-underline-style="none" fo:font-weight="normal" officeooo:rsid="0153f634" style:font-style-asian="normal" style:font-weight-asian="normal"/>
    </style:style>
    <style:style style:name="T374" style:family="text">
      <style:text-properties style:text-line-through-style="none" style:text-line-through-type="none" fo:font-style="normal" style:text-underline-style="none" fo:font-weight="normal" officeooo:rsid="00de2558" style:font-style-asian="normal" style:font-weight-asian="normal"/>
    </style:style>
    <style:style style:name="T375" style:family="text">
      <style:text-properties style:text-line-through-style="none" style:text-line-through-type="none" fo:font-style="normal" style:text-underline-style="none" fo:font-weight="normal" officeooo:rsid="007ac459" style:font-style-asian="normal" style:font-weight-asian="normal"/>
    </style:style>
    <style:style style:name="T376" style:family="text">
      <style:text-properties style:text-line-through-style="none" style:text-line-through-type="none" fo:font-style="normal" style:text-underline-style="none" fo:font-weight="normal" officeooo:rsid="00745b04" style:font-style-asian="normal" style:font-weight-asian="normal"/>
    </style:style>
    <style:style style:name="T377" style:family="text">
      <style:text-properties style:text-line-through-style="none" style:text-line-through-type="none" fo:font-style="normal" style:text-underline-style="none" fo:font-weight="normal" officeooo:rsid="00763fec" style:font-style-asian="normal" style:font-weight-asian="normal"/>
    </style:style>
    <style:style style:name="T378" style:family="text">
      <style:text-properties style:text-line-through-style="none" style:text-line-through-type="none" fo:font-style="normal" style:text-underline-style="none" fo:font-weight="normal" officeooo:rsid="00793a5e" style:font-style-asian="normal" style:font-weight-asian="normal"/>
    </style:style>
    <style:style style:name="T379" style:family="text">
      <style:text-properties style:text-line-through-style="none" style:text-line-through-type="none" fo:font-style="normal" style:text-underline-style="none" fo:font-weight="normal" officeooo:rsid="00643ec7" style:font-style-asian="normal" style:font-weight-asian="normal"/>
    </style:style>
    <style:style style:name="T380" style:family="text">
      <style:text-properties style:text-line-through-style="none" style:text-line-through-type="none" fo:font-style="normal" style:text-underline-style="none" fo:font-weight="normal" officeooo:rsid="008fd2ed" style:font-style-asian="normal" style:font-weight-asian="normal"/>
    </style:style>
    <style:style style:name="T381" style:family="text">
      <style:text-properties style:text-line-through-style="none" style:text-line-through-type="none" fo:font-style="normal" style:text-underline-style="none" fo:font-weight="normal" officeooo:rsid="008e40ad" style:font-style-asian="normal" style:font-weight-asian="normal"/>
    </style:style>
    <style:style style:name="T382" style:family="text">
      <style:text-properties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383" style:family="text">
      <style:text-properties style:text-line-through-style="none" style:text-line-through-type="none" fo:font-style="normal" style:text-underline-style="none" fo:font-weight="normal" officeooo:rsid="007e30d5" style:font-style-asian="normal" style:font-weight-asian="normal"/>
    </style:style>
    <style:style style:name="T384" style:family="text">
      <style:text-properties style:text-line-through-style="none" style:text-line-through-type="none" fo:font-style="normal" style:text-underline-style="none" fo:font-weight="normal" officeooo:rsid="008ae925" style:font-style-asian="normal" style:font-weight-asian="normal"/>
    </style:style>
    <style:style style:name="T385" style:family="text">
      <style:text-properties style:text-line-through-style="none" style:text-line-through-type="none" fo:font-style="normal" style:text-underline-style="none" fo:font-weight="normal" officeooo:rsid="00ea0555" style:font-style-asian="normal" style:font-weight-asian="normal"/>
    </style:style>
    <style:style style:name="T386" style:family="text">
      <style:text-properties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387" style:family="text">
      <style:text-properties style:text-line-through-style="none" style:text-line-through-type="none" fo:font-style="normal" style:text-underline-style="none" fo:font-weight="normal" officeooo:rsid="00aa81d7" style:font-style-asian="normal" style:font-weight-asian="normal"/>
    </style:style>
    <style:style style:name="T388" style:family="text">
      <style:text-properties style:text-line-through-style="none" style:text-line-through-type="none" fo:font-style="normal" style:text-underline-style="none" fo:font-weight="normal" officeooo:rsid="00ec4316" style:font-style-asian="normal" style:font-weight-asian="normal"/>
    </style:style>
    <style:style style:name="T389" style:family="text">
      <style:text-properties style:text-line-through-style="none" style:text-line-through-type="none" fo:font-style="normal" style:text-underline-style="none" fo:font-weight="normal" officeooo:rsid="00ecba5d" style:font-style-asian="normal" style:font-weight-asian="normal"/>
    </style:style>
    <style:style style:name="T390" style:family="text">
      <style:text-properties style:text-line-through-style="none" style:text-line-through-type="none" fo:font-style="normal" style:text-underline-style="none" fo:font-weight="normal" officeooo:rsid="0088b4d0" style:font-style-asian="normal" style:font-weight-asian="normal"/>
    </style:style>
    <style:style style:name="T391" style:family="text">
      <style:text-properties style:text-line-through-style="none" style:text-line-through-type="none" fo:font-style="normal" style:text-underline-style="none" fo:font-weight="normal" officeooo:rsid="00e655ad" style:font-style-asian="normal" style:font-weight-asian="normal"/>
    </style:style>
    <style:style style:name="T392" style:family="text">
      <style:text-properties style:text-line-through-style="none" style:text-line-through-type="none" fo:font-style="normal" style:text-underline-style="none" fo:font-weight="normal" officeooo:rsid="010e1c98" style:font-style-asian="normal" style:font-weight-asian="normal"/>
    </style:style>
    <style:style style:name="T39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94" style:family="text">
      <style:text-properties style:text-line-through-style="none" style:text-line-through-type="none" fo:font-style="normal" style:text-underline-style="none" fo:font-weight="normal" officeooo:rsid="00643ec7" fo:background-color="transparent" loext:char-shading-value="0" style:font-style-asian="normal" style:font-weight-asian="normal"/>
    </style:style>
    <style:style style:name="T395" style:family="text">
      <style:text-properties style:text-line-through-style="none" style:text-line-through-type="none" fo:font-style="normal" style:text-underline-style="none" fo:font-weight="normal" officeooo:rsid="00fdf198" fo:background-color="transparent" loext:char-shading-value="0" style:font-style-asian="normal" style:font-weight-asian="normal"/>
    </style:style>
    <style:style style:name="T396" style:family="text">
      <style:text-properties style:text-line-through-style="none" style:text-line-through-type="none" fo:font-style="normal" style:text-underline-style="none" fo:font-weight="normal" officeooo:rsid="00514d5a" fo:background-color="transparent" loext:char-shading-value="0" style:font-style-asian="normal" style:font-weight-asian="normal"/>
    </style:style>
    <style:style style:name="T397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398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99" style:family="text">
      <style:text-properties style:text-line-through-style="none" style:text-line-through-type="none" fo:font-style="italic" style:text-underline-style="none" fo:font-weight="normal" officeooo:rsid="00f190f1" style:font-style-asian="italic" style:font-weight-asian="normal" style:font-style-complex="italic"/>
    </style:style>
    <style:style style:name="T400" style:family="text">
      <style:text-properties style:text-line-through-style="none" style:text-line-through-type="none" style:text-position="0% 100%" fo:font-style="italic" style:text-underline-style="none" fo:font-weight="normal" style:font-style-asian="italic" style:font-weight-asian="normal" style:font-style-complex="italic"/>
    </style:style>
    <style:style style:name="T401" style:family="text">
      <style:text-properties style:text-line-through-style="none" style:text-line-through-type="none" style:text-position="0% 100%" fo:font-style="italic" style:text-underline-style="none" fo:font-weight="normal" officeooo:rsid="00f190f1" style:font-style-asian="italic" style:font-weight-asian="normal" style:font-style-complex="italic"/>
    </style:style>
    <style:style style:name="T402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403" style:family="text">
      <style:text-properties style:text-line-through-style="none" style:text-line-through-type="none" style:text-underline-style="none" fo:font-weight="normal" style:font-weight-asian="normal"/>
    </style:style>
    <style:style style:name="T404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405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406" style:family="text">
      <style:text-properties style:text-line-through-style="none" style:text-line-through-type="none" style:font-name="Times New Roman1" fo:font-style="normal" style:text-underline-style="none" fo:font-weight="normal" officeooo:rsid="00727322" style:font-style-asian="normal" style:font-weight-asian="normal"/>
    </style:style>
    <style:style style:name="T407" style:family="text">
      <style:text-properties style:text-line-through-style="none" style:text-line-through-type="none" style:font-name="Times New Roman1" fo:font-style="normal" style:text-underline-style="none" style:font-style-asian="normal"/>
    </style:style>
    <style:style style:name="T408" style:family="text">
      <style:text-properties style:text-line-through-style="none" style:text-line-through-type="none" style:font-name="Times New Roman1" fo:font-style="normal" style:text-underline-style="none" officeooo:rsid="00fdf198" style:font-style-asian="normal"/>
    </style:style>
    <style:style style:name="T409" style:family="text">
      <style:text-properties style:text-line-through-style="none" style:text-line-through-type="none" style:font-name="Times New Roman1" fo:font-style="normal" style:text-underline-style="none" officeooo:rsid="00514d5a" style:font-style-asian="normal"/>
    </style:style>
    <style:style style:name="T410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11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49437" style:font-size-asian="14pt" style:font-style-asian="normal" style:font-weight-asian="normal" style:font-size-complex="14pt"/>
    </style:style>
    <style:style style:name="T412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b8fc1" style:font-size-asian="14pt" style:font-style-asian="normal" style:font-weight-asian="normal" style:font-size-complex="14pt"/>
    </style:style>
    <style:style style:name="T41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9ec914" style:font-size-asian="14pt" style:font-style-asian="normal" style:font-weight-asian="normal" style:font-size-complex="14pt"/>
    </style:style>
    <style:style style:name="T414" style:family="text"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15" style:family="text">
      <style:text-properties style:text-line-through-style="none" style:text-line-through-type="none" style:font-name="Times New Roman1" fo:font-size="10pt" fo:font-style="normal" style:text-underline-style="none" fo:font-weight="normal" officeooo:rsid="00b40400" style:font-size-asian="10pt" style:font-style-asian="normal" style:font-weight-asian="normal" style:font-size-complex="10pt"/>
    </style:style>
    <style:style style:name="T416" style:family="text">
      <style:text-properties style:text-line-through-style="none" style:text-line-through-type="none" style:font-name="Times New Roman1" fo:font-size="10pt" fo:font-style="normal" style:text-underline-style="none" fo:font-weight="normal" officeooo:rsid="00318242" style:font-size-asian="10pt" style:font-style-asian="normal" style:font-weight-asian="normal" style:font-size-complex="10pt"/>
    </style:style>
    <style:style style:name="T417" style:family="text">
      <style:text-properties style:text-line-through-style="none" style:text-line-through-type="none" style:font-name="Times New Roman1" fo:font-size="10pt" fo:font-style="normal" style:text-underline-style="none" fo:font-weight="normal" officeooo:rsid="006f3577" style:font-size-asian="10pt" style:font-style-asian="normal" style:font-weight-asian="normal" style:font-size-complex="10pt"/>
    </style:style>
    <style:style style:name="T418" style:family="text">
      <style:text-properties style:text-line-through-style="none" style:text-line-through-type="none" style:font-name="Times New Roman1" fo:font-size="10pt" fo:font-style="normal" style:text-underline-style="none" fo:font-weight="normal" officeooo:rsid="00c3136e" style:font-size-asian="10pt" style:font-style-asian="normal" style:font-weight-asian="normal" style:font-size-complex="10pt"/>
    </style:style>
    <style:style style:name="T419" style:family="text">
      <style:text-properties style:text-line-through-style="none" style:text-line-through-type="none" style:font-name="Times New Roman1" fo:font-size="10pt" fo:font-style="normal" style:text-underline-style="none" fo:font-weight="normal" officeooo:rsid="00c5a7cf" style:font-size-asian="10pt" style:font-style-asian="normal" style:font-weight-asian="normal" style:font-size-complex="10pt"/>
    </style:style>
    <style:style style:name="T420" style:family="text">
      <style:text-properties style:text-line-through-style="none" style:text-line-through-type="none" style:font-name="Times New Roman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421" style:family="text">
      <style:text-properties style:text-line-through-style="none" style:text-line-through-type="none" style:font-name="Times New Roman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422" style:family="text">
      <style:text-properties style:text-line-through-style="none" style:text-line-through-type="none" style:font-name="Times New Roman1" fo:font-size="10pt" fo:font-style="normal" style:text-underline-style="none" fo:font-weight="normal" officeooo:rsid="006616bb" fo:background-color="transparent" loext:char-shading-value="0" style:font-size-asian="10pt" style:font-style-asian="normal" style:font-weight-asian="normal" style:font-size-complex="10pt"/>
    </style:style>
    <style:style style:name="T423" style:family="text">
      <style:text-properties style:text-line-through-style="none" style:text-line-through-type="none" style:font-name="Times New Roman1" fo:font-size="10pt" fo:font-style="normal" style:text-underline-style="none" fo:font-weight="normal" officeooo:rsid="01000fec" fo:background-color="transparent" loext:char-shading-value="0" style:font-size-asian="10pt" style:font-style-asian="normal" style:font-weight-asian="normal" style:font-size-complex="10pt"/>
    </style:style>
    <style:style style:name="T424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25" style:family="text">
      <style:text-properties style:text-line-through-style="none" style:text-line-through-type="none" style:font-name="Times New Roman1" fo:font-size="12pt" fo:font-style="normal" style:text-underline-style="none" fo:font-weight="normal" officeooo:rsid="00ed8be0" style:font-size-asian="12pt" style:font-style-asian="normal" style:font-weight-asian="normal" style:font-size-complex="12pt"/>
    </style:style>
    <style:style style:name="T426" style:family="text">
      <style:text-properties style:text-line-through-style="none" style:text-line-through-type="none" style:font-name="Times New Roman CYR" fo:font-style="normal" style:text-underline-style="none" fo:font-weight="normal" officeooo:rsid="007e30d5" style:font-style-asian="normal" style:font-weight-asian="normal"/>
    </style:style>
    <style:style style:name="T427" style:family="text">
      <style:text-properties style:text-line-through-style="none" style:text-line-through-type="none" style:font-name="Times New Roman CYR" fo:font-style="normal" style:text-underline-style="none" fo:font-weight="normal" officeooo:rsid="00771855" style:font-style-asian="normal" style:font-weight-asian="normal"/>
    </style:style>
    <style:style style:name="T428" style:family="text">
      <style:text-properties style:text-line-through-style="none" style:text-line-through-type="none" style:font-name="Times New Roman CYR" fo:font-style="normal" style:text-underline-style="none" fo:font-weight="normal" officeooo:rsid="0034eb46" style:font-style-asian="normal" style:font-weight-asian="normal"/>
    </style:style>
    <style:style style:name="T429" style:family="text">
      <style:text-properties style:text-line-through-style="none" style:text-line-through-type="none" style:font-name="Times New Roman CYR" fo:font-style="normal" style:text-underline-style="none" fo:font-weight="normal" officeooo:rsid="00318242" style:font-style-asian="normal" style:font-weight-asian="normal"/>
    </style:style>
    <style:style style:name="T430" style:family="text">
      <style:text-properties style:text-line-through-style="none" style:text-line-through-type="none" fo:font-size="13pt" fo:font-style="normal" style:text-underline-style="none" fo:font-weight="normal" officeooo:rsid="008fd2ed" style:font-size-asian="13pt" style:font-style-asian="normal" style:font-weight-asian="normal" style:font-size-complex="13pt"/>
    </style:style>
    <style:style style:name="T431" style:family="text">
      <style:text-properties style:text-line-through-style="none" style:text-line-through-type="none" fo:font-size="13pt" fo:font-style="normal" style:text-underline-style="none" fo:font-weight="normal" officeooo:rsid="008e40ad" style:font-size-asian="13pt" style:font-style-asian="normal" style:font-weight-asian="normal" style:font-size-complex="13pt"/>
    </style:style>
    <style:style style:name="T432" style:family="text">
      <style:text-properties fo:font-variant="normal" fo:text-transform="none" fo:letter-spacing="normal" fo:font-style="normal" fo:font-weight="normal"/>
    </style:style>
    <style:style style:name="T433" style:family="text">
      <style:text-properties fo:font-variant="normal" fo:text-transform="none" fo:letter-spacing="normal" fo:font-style="normal" fo:font-weight="normal" officeooo:rsid="0154809f"/>
    </style:style>
    <style:style style:name="T434" style:family="text">
      <style:text-properties fo:font-variant="normal" fo:text-transform="none" fo:letter-spacing="normal" fo:language="ru" fo:country="RU" officeooo:rsid="014974d5" style:font-weight-complex="normal"/>
    </style:style>
    <style:style style:name="T435" style:family="text">
      <style:text-properties fo:font-variant="normal" fo:text-transform="none" fo:letter-spacing="normal" fo:language="ru" fo:country="RU" officeooo:rsid="01473ec1" style:font-weight-complex="normal"/>
    </style:style>
    <style:style style:name="T436" style:family="text">
      <style:text-properties fo:font-variant="normal" fo:text-transform="none" fo:letter-spacing="normal" fo:language="ru" fo:country="RU" officeooo:rsid="0024a495" style:font-weight-complex="normal"/>
    </style:style>
    <style:style style:name="T437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438" style:family="text">
      <style:text-properties fo:font-variant="normal" fo:text-transform="none" fo:color="#333333" fo:letter-spacing="normal" fo:language="ru" fo:country="RU" fo:font-style="normal" fo:font-weight="normal" style:font-weight-asian="normal" style:font-name-complex="Times New Roman1" style:font-weight-complex="normal"/>
    </style:style>
    <style:style style:name="T439" style:family="text">
      <style:text-properties fo:font-variant="normal" fo:text-transform="none" fo:color="#333333" style:text-line-through-style="none" style:text-line-through-type="none" style:font-name="Times New Roman1" fo:font-size="10pt" fo:letter-spacing="normal" fo:font-style="normal" style:text-underline-style="none" fo:font-weight="normal" officeooo:rsid="0069afae" fo:background-color="transparent" loext:char-shading-value="0" style:font-size-asian="10pt" style:font-style-asian="normal" style:font-weight-asian="normal" style:font-size-complex="10pt" style:font-weight-complex="normal"/>
    </style:style>
    <style:style style:name="T440" style:family="text">
      <style:text-properties fo:font-variant="normal" fo:text-transform="none" fo:color="#333333" style:text-line-through-style="none" style:text-line-through-type="none" style:font-name="Times New Roman1" fo:font-size="10pt" fo:letter-spacing="normal" fo:font-style="normal" style:text-underline-style="none" fo:font-weight="normal" officeooo:rsid="00674e9c" fo:background-color="transparent" loext:char-shading-value="0" style:font-size-asian="10pt" style:font-style-asian="normal" style:font-weight-asian="normal" style:font-size-complex="10pt" style:font-weight-complex="normal"/>
    </style:style>
    <style:style style:name="T441" style:family="text">
      <style:text-properties fo:font-variant="normal" fo:text-transform="none" fo:color="#333333" style:font-name="Times New Roman1" fo:font-size="10pt" fo:letter-spacing="normal" fo:font-style="normal" fo:font-weight="normal" officeooo:rsid="0069afae" fo:background-color="transparent" loext:char-shading-value="0" style:font-size-asian="10pt" style:font-weight-asian="normal" style:font-size-complex="10pt" style:font-weight-complex="normal"/>
    </style:style>
    <style:style style:name="T442" style:family="text">
      <style:text-properties fo:font-variant="normal" fo:text-transform="none" fo:color="#333333" style:font-name="Times New Roman1" fo:font-size="10pt" fo:letter-spacing="normal" fo:font-style="normal" fo:font-weight="normal" officeooo:rsid="00674e9c" fo:background-color="transparent" loext:char-shading-value="0" style:font-size-asian="10pt" style:font-weight-asian="normal" style:font-size-complex="10pt" style:font-weight-complex="normal"/>
    </style:style>
    <style:style style:name="T443" style:family="text">
      <style:text-properties fo:font-variant="normal" fo:text-transform="none" fo:color="#212121" fo:letter-spacing="normal"/>
    </style:style>
    <style:style style:name="T444" style:family="text">
      <style:text-properties fo:font-variant="normal" fo:text-transform="none" fo:color="#212121" fo:letter-spacing="normal" officeooo:rsid="0028c1d7"/>
    </style:style>
    <style:style style:name="T445" style:family="text">
      <style:text-properties fo:font-variant="normal" fo:text-transform="none" fo:color="#212121" fo:letter-spacing="normal" officeooo:rsid="00ce67ca"/>
    </style:style>
    <style:style style:name="T446" style:family="text">
      <style:text-properties fo:font-variant="normal" fo:text-transform="none" fo:color="#212121" fo:letter-spacing="normal" officeooo:rsid="00cee4a8"/>
    </style:style>
    <style:style style:name="T447" style:family="text">
      <style:text-properties fo:font-variant="normal" fo:text-transform="none" fo:color="#212121" fo:letter-spacing="normal" officeooo:rsid="016ebb86"/>
    </style:style>
    <style:style style:name="T448" style:family="text">
      <style:text-properties fo:font-variant="normal" fo:text-transform="none" fo:color="#212121" fo:letter-spacing="normal" fo:language="en" fo:country="US" officeooo:rsid="016ebb86"/>
    </style:style>
    <style:style style:name="T449" style:family="text">
      <style:text-properties fo:font-variant="normal" fo:text-transform="none" fo:color="#212121" fo:letter-spacing="normal" fo:language="ru" fo:country="RU" officeooo:rsid="016ebb86"/>
    </style:style>
    <style:style style:name="T450" style:family="text">
      <style:text-properties fo:font-variant="normal" fo:text-transform="none" fo:color="#212121" fo:letter-spacing="normal" fo:language="ru" fo:country="RU" officeooo:rsid="01d65d46"/>
    </style:style>
    <style:style style:name="T451" style:family="text">
      <style:text-properties fo:font-variant="normal" fo:text-transform="none" fo:color="#212121" fo:letter-spacing="normal" fo:language="ru" fo:country="RU" officeooo:rsid="008e42db"/>
    </style:style>
    <style:style style:name="T452" style:family="text">
      <style:text-properties fo:font-variant="normal" fo:text-transform="none" fo:color="#212121" fo:letter-spacing="normal" fo:language="ru" fo:country="RU" officeooo:rsid="00916eaf"/>
    </style:style>
    <style:style style:name="T453" style:family="text">
      <style:text-properties fo:font-variant="normal" fo:text-transform="none" fo:color="#212121" fo:letter-spacing="normal" fo:font-style="normal" fo:font-weight="normal"/>
    </style:style>
    <style:style style:name="T454" style:family="text">
      <style:text-properties fo:font-variant="normal" fo:text-transform="none" fo:color="#212121" fo:letter-spacing="normal" fo:font-style="normal" fo:font-weight="normal" officeooo:rsid="00ff7fd1"/>
    </style:style>
    <style:style style:name="T455" style:family="text">
      <style:text-properties fo:font-variant="normal" fo:text-transform="none" fo:color="#212121" fo:letter-spacing="normal" fo:font-style="normal" fo:font-weight="normal" officeooo:rsid="01244e36"/>
    </style:style>
    <style:style style:name="T456" style:family="text">
      <style:text-properties fo:font-variant="normal" fo:text-transform="none" fo:color="#212121" fo:letter-spacing="normal" fo:font-style="normal" fo:font-weight="normal" officeooo:rsid="012db580"/>
    </style:style>
    <style:style style:name="T457" style:family="text">
      <style:text-properties fo:font-variant="normal" fo:text-transform="none" fo:color="#212121" fo:letter-spacing="normal" fo:font-style="normal" fo:font-weight="normal" officeooo:rsid="012f59a5"/>
    </style:style>
    <style:style style:name="T458" style:family="text">
      <style:text-properties fo:font-variant="normal" fo:text-transform="none" fo:color="#212121" fo:letter-spacing="normal" fo:font-style="normal" fo:font-weight="normal" officeooo:rsid="012113ef"/>
    </style:style>
    <style:style style:name="T459" style:family="text">
      <style:text-properties fo:font-variant="normal" fo:text-transform="none" fo:color="#212121" fo:letter-spacing="normal" fo:font-style="normal" fo:font-weight="normal" officeooo:rsid="0133fada"/>
    </style:style>
    <style:style style:name="T460" style:family="text">
      <style:text-properties fo:font-variant="normal" fo:text-transform="none" fo:color="#212121" fo:letter-spacing="normal" fo:font-style="normal" fo:font-weight="normal" officeooo:rsid="0108418c"/>
    </style:style>
    <style:style style:name="T461" style:family="text">
      <style:text-properties fo:font-variant="normal" fo:text-transform="none" fo:color="#212121" fo:letter-spacing="normal" fo:font-style="normal" fo:font-weight="normal" officeooo:rsid="010aebe8"/>
    </style:style>
    <style:style style:name="T462" style:family="text">
      <style:text-properties fo:font-variant="normal" fo:text-transform="none" fo:color="#212121" fo:letter-spacing="normal" fo:font-style="normal" fo:font-weight="normal" officeooo:rsid="010b9e1b"/>
    </style:style>
    <style:style style:name="T463" style:family="text">
      <style:text-properties fo:font-variant="normal" fo:text-transform="none" fo:color="#212121" fo:letter-spacing="normal" fo:font-style="normal" fo:font-weight="normal" officeooo:rsid="016ebb86"/>
    </style:style>
    <style:style style:name="T464" style:family="text">
      <style:text-properties fo:font-variant="normal" fo:text-transform="none" fo:color="#212121" fo:letter-spacing="normal" fo:font-style="normal" fo:font-weight="normal" officeooo:rsid="00301ff4"/>
    </style:style>
    <style:style style:name="T465" style:family="text">
      <style:text-properties fo:font-variant="normal" fo:text-transform="none" fo:color="#212121" fo:letter-spacing="normal" fo:font-style="normal" fo:font-weight="normal" officeooo:rsid="010e1c98"/>
    </style:style>
    <style:style style:name="T466" style:family="text">
      <style:text-properties fo:font-variant="normal" fo:text-transform="none" fo:color="#212121" fo:letter-spacing="normal" officeooo:rsid="0102eef0"/>
    </style:style>
    <style:style style:name="T467" style:family="text">
      <style:text-properties fo:font-variant="normal" fo:text-transform="none" fo:color="#212121" fo:letter-spacing="normal" officeooo:rsid="00322a60"/>
    </style:style>
    <style:style style:name="T468" style:family="text">
      <style:text-properties fo:font-variant="normal" fo:text-transform="none" fo:color="#212121" fo:letter-spacing="normal" officeooo:rsid="010e1c98"/>
    </style:style>
    <style:style style:name="T469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470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471" style:family="text">
      <style:text-properties fo:font-variant="normal" fo:text-transform="none" fo:color="#212121" style:text-line-through-style="none" style:text-line-through-type="none" fo:letter-spacing="normal" style:text-underline-style="none" officeooo:rsid="010e1c98" style:font-style-asian="normal" style:font-weight-asian="normal"/>
    </style:style>
    <style:style style:name="T472" style:family="text">
      <style:text-properties fo:font-variant="normal" fo:text-transform="none" fo:color="#000000" fo:letter-spacing="normal" fo:language="ru" fo:country="RU" officeooo:rsid="002b8fc1" style:font-weight-complex="normal"/>
    </style:style>
    <style:style style:name="T473" style:family="text">
      <style:text-properties fo:font-variant="normal" fo:text-transform="none" style:use-window-font-color="true" fo:letter-spacing="normal" officeooo:rsid="011d5067"/>
    </style:style>
    <style:style style:name="T474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475" style:family="text">
      <style:text-properties fo:font-variant="normal" fo:text-transform="none" style:use-window-font-color="true" fo:letter-spacing="normal" officeooo:rsid="012113ef"/>
    </style:style>
    <style:style style:name="T476" style:family="text">
      <style:text-properties fo:font-variant="normal" fo:text-transform="none" style:use-window-font-color="true" fo:letter-spacing="normal" officeooo:rsid="008e42db"/>
    </style:style>
    <style:style style:name="T477" style:family="text">
      <style:text-properties officeooo:rsid="015ad7d5"/>
    </style:style>
    <style:style style:name="T478" style:family="text">
      <style:text-properties officeooo:rsid="0154809f"/>
    </style:style>
    <style:style style:name="T479" style:family="text">
      <style:text-properties officeooo:rsid="013706b3"/>
    </style:style>
    <style:style style:name="T480" style:family="text">
      <style:text-properties officeooo:rsid="005dff90"/>
    </style:style>
    <style:style style:name="T481" style:family="text">
      <style:text-properties officeooo:rsid="013bd692"/>
    </style:style>
    <style:style style:name="T482" style:family="text">
      <style:text-properties officeooo:rsid="01650248"/>
    </style:style>
    <style:style style:name="T483" style:family="text">
      <style:text-properties officeooo:rsid="0042e9b2"/>
    </style:style>
    <style:style style:name="T484" style:family="text">
      <style:text-properties officeooo:rsid="00d878c4"/>
    </style:style>
    <style:style style:name="T485" style:family="text">
      <style:text-properties officeooo:rsid="0111a367"/>
    </style:style>
    <style:style style:name="T486" style:family="text">
      <style:text-properties officeooo:rsid="016a4941"/>
    </style:style>
    <style:style style:name="T487" style:family="text">
      <style:text-properties officeooo:rsid="00f4aee7"/>
    </style:style>
    <style:style style:name="T488" style:family="text">
      <style:text-properties officeooo:rsid="010b9e1b"/>
    </style:style>
    <style:style style:name="T489" style:family="text">
      <style:text-properties fo:font-size="14pt" style:font-name-asian="Times New Roman1" style:font-size-asian="14pt" style:font-name-complex="Times New Roman1" style:font-size-complex="14pt"/>
    </style:style>
    <style:style style:name="T490" style:family="text">
      <style:text-properties fo:font-size="14pt" style:font-size-asian="14pt" style:font-size-complex="14pt"/>
    </style:style>
    <style:style style:name="T491" style:family="text">
      <style:text-properties fo:font-size="14pt" fo:font-style="italic" style:font-size-asian="14pt" style:font-style-asian="italic" style:font-size-complex="14pt" style:font-style-complex="italic"/>
    </style:style>
    <style:style style:name="T492" style:family="text">
      <style:text-properties fo:font-size="14pt" fo:font-style="italic" style:font-size-asian="14pt" style:font-style-asian="italic" style:font-name-complex="Times New Roman CYR1" style:font-size-complex="14pt" style:font-style-complex="italic"/>
    </style:style>
    <style:style style:name="T493" style:family="text">
      <style:text-properties fo:language="en" fo:country="US" officeooo:rsid="01bf5824"/>
    </style:style>
    <style:style style:name="T494" style:family="text">
      <style:text-properties fo:language="en" fo:country="US" officeooo:rsid="01c1fad6"/>
    </style:style>
    <style:style style:name="T495" style:family="text">
      <style:text-properties fo:language="en" fo:country="US" officeooo:rsid="01c459e1" style:font-name-complex="Times New Roman1"/>
    </style:style>
    <style:style style:name="T496" style:family="text">
      <style:text-properties fo:language="en" fo:country="US" officeooo:rsid="01c61029" style:font-name-complex="Times New Roman1"/>
    </style:style>
    <style:style style:name="T497" style:family="text">
      <style:text-properties fo:language="en" fo:country="US" officeooo:rsid="01c71246" style:font-name-complex="Times New Roman1"/>
    </style:style>
    <style:style style:name="T498" style:family="text">
      <style:text-properties fo:font-style="italic" style:font-style-asian="italic" style:font-style-complex="italic"/>
    </style:style>
    <style:style style:name="T49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0" style:family="text">
      <style:text-properties officeooo:rsid="01b2d0a8"/>
    </style:style>
    <style:style style:name="T501" style:family="text">
      <style:text-properties fo:font-size="9pt" fo:font-style="italic" style:font-size-asian="9pt" style:font-style-asian="italic" style:font-size-complex="9pt" style:font-style-complex="italic"/>
    </style:style>
    <style:style style:name="T502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503" style:family="text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T504" style:family="text">
      <style:text-properties fo:font-size="9pt" style:font-size-asian="9pt" style:font-size-complex="9pt"/>
    </style:style>
    <style:style style:name="T505" style:family="text">
      <style:text-properties officeooo:rsid="01b9059d"/>
    </style:style>
    <style:style style:name="T506" style:family="text">
      <style:text-properties officeooo:rsid="01b8a2e0"/>
    </style:style>
    <style:style style:name="T507" style:family="text">
      <style:text-properties officeooo:rsid="01bbf4f6"/>
    </style:style>
    <style:style style:name="T508" style:family="text">
      <style:text-properties officeooo:rsid="01bf5824"/>
    </style:style>
    <style:style style:name="T509" style:family="text">
      <style:text-properties officeooo:rsid="01c1fad6"/>
    </style:style>
    <style:style style:name="T510" style:family="text">
      <style:text-properties officeooo:rsid="01c046c5" style:font-name-complex="Times New Roman1"/>
    </style:style>
    <style:style style:name="T511" style:family="text">
      <style:text-properties officeooo:rsid="01c1fad6" style:font-name-complex="Times New Roman1"/>
    </style:style>
    <style:style style:name="T512" style:family="text">
      <style:text-properties officeooo:rsid="01c459e1" style:font-name-complex="Times New Roman1"/>
    </style:style>
    <style:style style:name="T513" style:family="text">
      <style:text-properties officeooo:rsid="01c61029" style:font-name-complex="Times New Roman1"/>
    </style:style>
    <style:style style:name="T514" style:family="text">
      <style:text-properties officeooo:rsid="01bf5824" style:font-name-complex="Times New Roman1"/>
    </style:style>
    <style:style style:name="T515" style:family="text">
      <style:text-properties officeooo:rsid="01c71246" style:font-name-complex="Times New Roman1"/>
    </style:style>
    <style:style style:name="T516" style:family="text">
      <style:text-properties officeooo:rsid="01c61029"/>
    </style:style>
    <style:style style:name="T517" style:family="text">
      <style:text-properties officeooo:rsid="01b8f0ff"/>
    </style:style>
    <style:style style:name="T518" style:family="text">
      <style:text-properties officeooo:rsid="00757140"/>
    </style:style>
    <style:style style:name="T519" style:family="text">
      <style:text-properties style:font-name="Times New Roman CYR" fo:font-size="14pt" style:font-size-asian="14pt"/>
    </style:style>
    <style:style style:name="T520" style:family="text">
      <style:text-properties style:font-name="Times New Roman CYR" fo:font-size="14pt" officeooo:rsid="00771855" style:font-size-asian="14pt"/>
    </style:style>
    <style:style style:name="T521" style:family="text">
      <style:text-properties style:font-name="Times New Roman CYR" fo:font-size="14pt" officeooo:rsid="00318242" style:font-size-asian="14pt"/>
    </style:style>
    <style:style style:name="T522" style:family="text">
      <style:text-properties style:font-name="Times New Roman CYR" fo:font-size="14pt" officeooo:rsid="0034eb46" style:font-size-asian="14pt"/>
    </style:style>
    <style:style style:name="T523" style:family="text">
      <style:text-properties officeooo:rsid="002b8fc1"/>
    </style:style>
    <style:style style:name="T524" style:family="text">
      <style:text-properties officeooo:rsid="00318242"/>
    </style:style>
    <style:style style:name="T525" style:family="text">
      <style:text-properties officeooo:rsid="0036ff08"/>
    </style:style>
    <style:style style:name="T526" style:family="text">
      <style:text-properties officeooo:rsid="003c6b85"/>
    </style:style>
    <style:style style:name="T527" style:family="text">
      <style:text-properties officeooo:rsid="003ed2ba"/>
    </style:style>
    <style:style style:name="T528" style:family="text">
      <style:text-properties officeooo:rsid="0047a02f"/>
    </style:style>
    <style:style style:name="T529" style:family="text">
      <style:text-properties fo:font-weight="normal" officeooo:rsid="00c10288" style:font-weight-asian="normal"/>
    </style:style>
    <style:style style:name="T530" style:family="text">
      <style:text-properties fo:font-weight="normal" officeooo:rsid="01a248fd" style:font-weight-asian="normal"/>
    </style:style>
    <style:style style:name="T531" style:family="text">
      <style:text-properties officeooo:rsid="004fe79a"/>
    </style:style>
    <style:style style:name="T532" style:family="text">
      <style:text-properties officeooo:rsid="00514d5a"/>
    </style:style>
    <style:style style:name="T533" style:family="text">
      <style:text-properties officeooo:rsid="0056aa3f"/>
    </style:style>
    <style:style style:name="T534" style:family="text">
      <style:text-properties officeooo:rsid="005c25fa"/>
    </style:style>
    <style:style style:name="T535" style:family="text">
      <style:text-properties officeooo:rsid="0060db87"/>
    </style:style>
    <style:style style:name="T536" style:family="text">
      <style:text-properties officeooo:rsid="006f3577"/>
    </style:style>
    <style:style style:name="T537" style:family="text">
      <style:text-properties officeooo:rsid="0086a26e"/>
    </style:style>
    <style:style style:name="T538" style:family="text">
      <style:text-properties officeooo:rsid="00891b8b"/>
    </style:style>
    <style:style style:name="T539" style:family="text">
      <style:text-properties officeooo:rsid="00a4db31"/>
    </style:style>
    <style:style style:name="T540" style:family="text">
      <style:text-properties officeooo:rsid="00a6d91d"/>
    </style:style>
    <style:style style:name="T541" style:family="text">
      <style:text-properties officeooo:rsid="00a7ce6d"/>
    </style:style>
    <style:style style:name="T542" style:family="text">
      <style:text-properties officeooo:rsid="00a85734"/>
    </style:style>
    <style:style style:name="T543" style:family="text">
      <style:text-properties officeooo:rsid="00b049b8"/>
    </style:style>
    <style:style style:name="T544" style:family="text">
      <style:text-properties officeooo:rsid="00c10288"/>
    </style:style>
    <style:style style:name="T545" style:family="text">
      <style:text-properties officeooo:rsid="00771855"/>
    </style:style>
    <style:style style:name="T546" style:family="text">
      <style:text-properties officeooo:rsid="0034eb46"/>
    </style:style>
    <style:style style:name="T547" style:family="text">
      <style:text-properties style:font-name="Times New Roman"/>
    </style:style>
    <style:style style:name="T548" style:family="text">
      <style:text-properties officeooo:rsid="00c5a7cf"/>
    </style:style>
    <style:style style:name="T549" style:family="text">
      <style:text-properties officeooo:rsid="00c7cedd"/>
    </style:style>
    <style:style style:name="T550" style:family="text">
      <style:text-properties officeooo:rsid="00d39af5"/>
    </style:style>
    <style:style style:name="T551" style:family="text">
      <style:text-properties officeooo:rsid="00d961f2"/>
    </style:style>
    <style:style style:name="T552" style:family="text">
      <style:text-properties officeooo:rsid="00dc5d22"/>
    </style:style>
    <style:style style:name="T553" style:family="text">
      <style:text-properties officeooo:rsid="00de2558"/>
    </style:style>
    <style:style style:name="T554" style:family="text">
      <style:text-properties fo:font-style="normal" style:font-style-asian="normal" style:font-style-complex="normal"/>
    </style:style>
    <style:style style:name="T555" style:family="text">
      <style:text-properties officeooo:rsid="00e61efd"/>
    </style:style>
    <style:style style:name="T556" style:family="text">
      <style:text-properties officeooo:rsid="00e7f8cb"/>
    </style:style>
    <style:style style:name="T557" style:family="text">
      <style:text-properties officeooo:rsid="00e93bf4"/>
    </style:style>
    <style:style style:name="T558" style:family="text">
      <style:text-properties officeooo:rsid="00ed8be0"/>
    </style:style>
    <style:style style:name="T559" style:family="text">
      <style:text-properties officeooo:rsid="00f524bc"/>
    </style:style>
    <style:style style:name="T560" style:family="text">
      <style:text-properties officeooo:rsid="00fb345c"/>
    </style:style>
    <style:style style:name="T561" style:family="text">
      <style:text-properties officeooo:rsid="00fdf198"/>
    </style:style>
    <style:style style:name="T562" style:family="text">
      <style:text-properties officeooo:rsid="01000fec"/>
    </style:style>
    <style:style style:name="T563" style:family="text">
      <style:text-properties officeooo:rsid="00643ec7"/>
    </style:style>
    <style:style style:name="T564" style:family="text">
      <style:text-properties officeooo:rsid="006c9aea"/>
    </style:style>
    <style:style style:name="T565" style:family="text">
      <style:text-properties officeooo:rsid="00301ff4"/>
    </style:style>
    <style:style style:name="T566" style:family="text">
      <style:text-properties officeooo:rsid="0105bc1c"/>
    </style:style>
    <style:style style:name="T567" style:family="text">
      <style:text-properties officeooo:rsid="010e1c9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-content" style:horizontal-pos="center" style:horizontal-rel="paragraph-content" draw:ole-draw-aspect="1" draw:visible-area-top="0cm" draw:visible-area-width="5.022cm" draw:visible-area-height="5.02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tru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11">АДМИНИСТРАЦИЯ ГОРОДА ЮЖНО-САХАЛИНСКА</text:p>
      <text:p text:style-name="P2">ПОСТАНОВЛЕНИЕ</text:p>
      <text:p text:style-name="P140"><text:span text:style-name="T1">от</text:span><text:span text:style-name="T2"> </text:span><field:fieldmark-start text:name="__Fieldmark__116183_3915233544" field:type=""/><text:span text:style-name="T3"><text:s text:c="24"/> </text:span><field:fieldmark-end/><text:span text:style-name="T5"> </text:span><text:span text:style-name="T1">№</text:span><text:span text:style-name="T2"> </text:span><field:fieldmark-start text:name="__Fieldmark__116194_3915233544" field:type=""/><text:span text:style-name="T4"><text:s text:c="22"/></text:span><field:fieldmark-end/></text:p>
      <text:p text:style-name="P270">О внесении изменений в <text:span text:style-name="T19">Порядок </text:span>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, <text:span text:style-name="T19">утвержденный</text:span> постановление<text:span text:style-name="T19">м</text:span> администрации города Южно-Сахалинска от 17.05.2016 №1402-па</text:p>
      <text:p text:style-name="P266"><text:span text:style-name="T14">В соответствии со статьей 78 Бюджетного кодекса Российской Федерации, статьей 16 Федерального закона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9.2016 №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13">администрация города Южно-Сахалинска </text:span><text:span text:style-name="T16">постановляет</text:span><text:span text:style-name="T13">:</text:span></text:p>
      <text:list xml:id="list2511069190" text:style-name="L1">
        <text:list-item>
          <text:list>
            <text:list-item>
              <text:list>
                <text:list-item>
                  <text:p text:style-name="P299">Внести изменения в Порядок 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, утвержденный постановлением администрации города Южно-Сахалинска от 17.05.2016 <text:s text:c="19"/>№1402-па <text:span text:style-name="T534">(ред. от 21.06.2017)</text:span>, изложив его в новой редакции (прилагается).</text:p>
                </text:list-item>
                <text:list-item>
                  <text:p text:style-name="P299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300"><text:soft-page-break/>Контроль исполнения постановления администрации города возложить на <text:span text:style-name="T18">начальника Департамента экономического развития администрации города Южно-Сахалинска</text:span>.</text:p>
                  <text:p text:style-name="P291">Мэр города<text:tab/><text:span text:style-name="T17">С.А.Надсадин</text:span></text:p>
                </text:list-item>
              </text:list>
            </text:list-item>
          </text:list>
        </text:list-item>
      </text:list>
      <text:list xml:id="list3346058072" text:style-name="L2">
        <text:list-item>
          <text:list>
            <text:list-item>
              <text:list>
                <text:list-header>
                  <text:p text:style-name="P292"/>
                  <text:p text:style-name="P293">УТВЕРЖДЕН</text:p>
                  <text:p text:style-name="P292">постановлением администрации</text:p>
                  <text:p text:style-name="P294">города Южно-Сахалинска</text:p>
                  <text:p text:style-name="P294">от _____________ № _________</text:p>
                </text:list-header>
              </text:list>
            </text:list-item>
          </text:list>
        </text:list-item>
      </text:list>
      <text:p text:style-name="P152"/>
      <text:p text:style-name="P154"><text:span text:style-name="T170">Порядок предоставления субсидии субъектам малого предпринимательства </text:span>городского округа «Город Южно-Сахалинска» на возмещение части затрат на <text:span text:style-name="T170">открытие собственного дела</text:span></text:p>
      <text:p text:style-name="P153"/>
      <text:p text:style-name="P74"><text:span text:style-name="T178">I. Общие положения </text:span><text:span text:style-name="T270">о предоставлении субсиди</text:span><text:span text:style-name="T271">и</text:span></text:p>
      <text:p text:style-name="P161"/>
      <text:p text:style-name="P167"><text:span text:style-name="T23">1.1.</text:span><text:span text:style-name="T179"> </text:span><text:span text:style-name="T178">Порядок предоставления субсидии субъектам малого предпринимательства </text:span><text:span text:style-name="T179">городского округа «Город Южно-Сахалинска» на возмещение части затрат на </text:span><text:span text:style-name="T178">открытие собственного дела (далее — Порядок) </text:span><text:span text:style-name="T179">разработан в целях реализации муниципальной программы </text:span><text:span text:style-name="T181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1411-па (далее — Программа)</text:span><text:span text:style-name="T179">, и определяет </text:span><text:span text:style-name="T180">общие положения, </text:span><text:span text:style-name="T179">условия и порядок </text:span><text:span text:style-name="T183">предоставления субсидии субъектам малого предпринимательства городского округа «Город Южно-Сахалинск» на открытие собственного дела (далее — субсидия), </text:span><text:span text:style-name="T184">а также</text:span><text:span text:style-name="T183"> </text:span><text:span text:style-name="T185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170"><text:span text:style-name="T110">1.2. </text:span><text:span text:style-name="T111">П</text:span><text:span text:style-name="T109">онятия, используемые для целей </text:span><text:span text:style-name="T111">Порядка:</text:span></text:p>
      <text:p text:style-name="P189"><text:span text:style-name="T22">1.</text:span><text:span text:style-name="T26">2</text:span><text:span text:style-name="T22">.1. «Заявитель» - </text:span><text:span text:style-name="T68">субъект малого предпринимательства - </text:span><text:span text:style-name="T27">хозяйствующий субъект (вновь созданное юридическое лицо или вновь зарегистрированный индивидуальный предприниматель), отнесенный в соответствии с условиями, установленными </text:span><text:span text:style-name="T112">Федеральн</text:span><text:span text:style-name="T113">ым </text:span><text:span text:style-name="T112">закон</text:span><text:span text:style-name="T113">ом</text:span><text:span text:style-name="T112"> от 24.07.2007 №209-ФЗ «О развитии малого и среднего предпринимательства в Российской Федерации»,</text:span><text:span text:style-name="T113"> </text:span><text:span text:style-name="T114">к малому предприятию, </text:span><text:span text:style-name="T120">в том числе к микропредприяти</text:span><text:span text:style-name="T121">ю</text:span><text:span text:style-name="T120">,</text:span><text:span text:style-name="T114"> </text:span><text:span text:style-name="T115">осуществляющи</text:span><text:span text:style-name="T116">й</text:span><text:span text:style-name="T115"> </text:span><text:span text:style-name="T112">хозяйственную деятельность менее одного года с </text:span><text:span text:style-name="T117">даты</text:span><text:span text:style-name="T112"> государственной регистрации на дату подачи </text:span><text:span text:style-name="T122">документов</text:span><text:span text:style-name="T112">, </text:span><text:span text:style-name="T114">обратившийся за пре</text:span><text:span text:style-name="T118">доставлением субсидии в соответствии с требованиями Порядка.</text:span></text:p>
      <text:p text:style-name="P190"><text:span text:style-name="T87">1.2.</text:span><text:span text:style-name="T28">2</text:span><text:span text:style-name="T87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190"><text:span text:style-name="T118">1.2.</text:span><text:span text:style-name="T123">3</text:span><text:span text:style-name="T118">. 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124">орган, уполномоченный на рассмотрение документов Заявителя </text:span><text:span text:style-name="T127">и принятие </text:span><text:soft-page-break/><text:span text:style-name="T127">решений в рамках своих полномочий</text:span><text:span text:style-name="T124">.</text:span></text:p>
      <text:p text:style-name="P190"><text:span text:style-name="T22">1.</text:span><text:span text:style-name="T26">2</text:span><text:span text:style-name="T22">.</text:span><text:span text:style-name="T28">4</text:span><text:span text:style-name="T22">. «</text:span><text:span text:style-name="T29">Главный распорядитель» </text:span><text:span text:style-name="T118">—</text:span><text:span text:style-name="T29"> </text:span><text:span text:style-name="T30">администрация города Южно-Сахалинска — </text:span><text:span text:style-name="T29">г</text:span><text:span text:style-name="T30">лавны</text:span><text:span text:style-name="T29">й</text:span><text:span text:style-name="T30"> распорядител</text:span><text:span text:style-name="T29">ь</text:span><text:span text:style-name="T30"> </text:span><text:span text:style-name="T31">средств бюджета </text:span><text:span text:style-name="T30">городского округа «Город Южно-Сахалинск»</text:span><text:span text:style-name="T29">, принимающий решение о предоставлении субсидии и осуществляющ</text:span><text:span text:style-name="T32">и</text:span><text:span text:style-name="T29">й предоставление субсидии в пределах бюджетных ассигнований, предусмотренных в </text:span><text:span text:style-name="T33">бюджете городского округа «Город Южно-Сахалинск»</text:span><text:span text:style-name="T29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34">и</text:span><text:span text:style-name="T30">.</text:span></text:p>
      <text:p text:style-name="P190"><text:span text:style-name="T29">1.2.5. </text:span><text:span text:style-name="T22">«</text:span><text:span text:style-name="T35">Соглашение» - </text:span><text:span text:style-name="T88">договор (соглашени</text:span><text:span text:style-name="T89">е</text:span><text:span text:style-name="T88">) между </text:span><text:span text:style-name="T108">г</text:span><text:span text:style-name="T88">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90">в целях возмещения недополученных доходов и (или) возмещения затрат</text:span><text:span text:style-name="T88"> в связи с производством (реализацией) товаров, выполнением работ, оказанием услуг</text:span><text:span text:style-name="T91">, </text:span><text:span text:style-name="T92">оформленный </text:span><text:span text:style-name="T93">в соответствии с типовой формой, </text:span><text:span text:style-name="T94">у</text:span><text:span text:style-name="T88">твержденной приказом Департамента </text:span><text:span text:style-name="T94">финансов </text:span><text:span text:style-name="T88">администрации города Южно-Сахалинска.</text:span></text:p>
      <text:p text:style-name="P190"><text:span text:style-name="T92">1.2.</text:span><text:span text:style-name="T36">6</text:span><text:span text:style-name="T92">. </text:span><text:span text:style-name="T87">«</text:span><text:span text:style-name="T95">Получатель субсидии» - Заявитель, в отношении которого принято положительное решение о предоставлении субсидии, </text:span><text:span text:style-name="T35">заключивший Соглашение.</text:span></text:p>
      <text:p text:style-name="P190"><text:span text:style-name="T35">1.2.</text:span><text:span text:style-name="T36">7</text:span><text:span text:style-name="T35">. </text:span><text:span text:style-name="T22">«Социальное предпринимательство» - </text:span><text:span text:style-name="T112">социально ориентированная деятельность </text:span><text:span text:style-name="T119">З</text:span><text:span text:style-name="T112">аявителя, направленная на достижение общественно полезных целей, улучшение условий жизнедеятельности гражданина и (или) расширение его возможностей самостоятельно обеспечивать свои основные жизненные потребности, а также на обеспечение занятости, оказание поддержки инвалидам, гражданам пожилого возраста и лицам, находящимся в трудной жизненной ситуации.</text:span></text:p>
      <text:p text:style-name="P190"><text:span text:style-name="T22">1.</text:span><text:span text:style-name="T26">2</text:span><text:span text:style-name="T22">.</text:span><text:span text:style-name="T36">8</text:span><text:span text:style-name="T22">. «Основные средства» - </text:span><text:span text:style-name="T112">часть имущества, используемого Заявителем в качестве средств труда для производства и реализации товаров (выполнения работ, оказания услуг), или для управления организацией (за исключением легкового автотранспорта), соответствующая Положению по бухгалтерскому учету «Учет основных средств» ПБУ 6/01, утвержденному Приказом Министерства финансов Российской Федерации от 30.03.2001 года №26н, первоначальной стоимостью</text:span><text:span text:style-name="T125"> </text:span><text:span text:style-name="T126">от 5</text:span><text:span text:style-name="T112"> 000 рублей </text:span><text:span text:style-name="T125">за единицу</text:span><text:span text:style-name="T112">.</text:span></text:p>
      <text:p text:style-name="P202"><text:span text:style-name="T369">1.</text:span><text:span text:style-name="T370">2</text:span><text:span text:style-name="T369">.</text:span><text:span text:style-name="T371">9</text:span><text:span text:style-name="T369">. «</text:span><text:span text:style-name="T372">Краткосрочное обучение о</text:span><text:span text:style-name="T369">снов</text:span><text:span text:style-name="T373">ам</text:span><text:span text:style-name="T369"> предпринимательской деятельности» - </text:span><text:span text:style-name="T432">обучение по программ</text:span><text:span text:style-name="T433">е дополнительного образования, включающее изучение основ бухгалтерского и налогового учета, бизнес-планирование, полученное в </text:span><text:span text:style-name="T432">организаци</text:span><text:span text:style-name="T433">и</text:span><text:span text:style-name="T432">, осуществляющ</text:span><text:span text:style-name="T433">ей образо</text:span><text:span text:style-name="T432">вательную деятельность, имеющ</text:span><text:span text:style-name="T433">ей</text:span><text:span text:style-name="T432"> лицензию на осуществление образовательной деятельности в соответствии с законодательством Российской Федерации.</text:span></text:p>
      <text:p text:style-name="P190"><text:span text:style-name="T37">1.3. </text:span><text:span text:style-name="T38">Предоставление субсидии осуществля</text:span><text:span text:style-name="T69">ется в</text:span><text:span text:style-name="T40"> </text:span><text:span text:style-name="T39">целях </text:span><text:span text:style-name="T38">в</text:span><text:span text:style-name="T37">озмещени</text:span><text:span text:style-name="T69">я</text:span><text:span text:style-name="T37"> части произведенных и документально подтвержденных затрат Заявителя </text:span><text:span text:style-name="T41">на </text:span><text:soft-page-break/><text:span text:style-name="T41">открытие собственного дела.</text:span></text:p>
      <text:p text:style-name="P190"><text:span text:style-name="T30">1.</text:span><text:span text:style-name="T42">4</text:span><text:span text:style-name="T30">. </text:span><text:span text:style-name="T31">Категорию получателей субсидии составляют Заявители, соответствующие одновременно следующим </text:span><text:span text:style-name="T21">критериям:</text:span></text:p>
      <text:p text:style-name="P235"><text:span text:style-name="T128">- </text:span><text:span text:style-name="T130">состоящие в едином реестре субъектов малого и среднего предпринимательства, </text:span><text:span text:style-name="T131">размещенного на официальном сайте Федеральной налоговой службы </text:span><text:span text:style-name="T132">(https://rmsp.nalog.ru/) </text:span><text:span text:style-name="T131">в информационно-телекоммуникационной сети «Интернет»;</text:span></text:p>
      <text:p text:style-name="P236"><text:span text:style-name="T21">- </text:span><text:span text:style-name="T43">состоящие на учете в налоговом органе на территории городского округа «Город Южно-Сахалинск»;</text:span></text:p>
      <text:p text:style-name="P190"><text:span text:style-name="T270">- </text:span><text:span text:style-name="T272">соблюдающие условия</text:span><text:span text:style-name="T191"> </text:span><text:span text:style-name="T203">Федерального закона от 02.06.2000 №82-ФЗ «О минимальном размере оплаты труда»</text:span><text:span text:style-name="T270"> </text:span><text:span text:style-name="T273">(для Заявителей, имеющих наемных работников)</text:span><text:span text:style-name="T270">;</text:span></text:p>
      <text:p text:style-name="P190"><text:span text:style-name="T270">- предоставляющи</text:span><text:span text:style-name="T274">е</text:span><text:span text:style-name="T270"> отчетность в порядке и случаях, предусмотренных законодательством Российской Федерации;</text:span></text:p>
      <text:p text:style-name="P190"><text:span text:style-name="T270">- не являющи</text:span><text:span text:style-name="T274">еся</text:span><text:span text:style-name="T270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90"><text:span text:style-name="T270">- не являющи</text:span><text:span text:style-name="T274">еся</text:span><text:span text:style-name="T270"> участником соглашений о разделе продукции;</text:span></text:p>
      <text:p text:style-name="P190"><text:span text:style-name="T270">- не являющи</text:span><text:span text:style-name="T274">еся</text:span><text:span text:style-name="T270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90"><text:span text:style-name="T270">- не осуществляющи</text:span><text:span text:style-name="T274">е</text:span><text:span text:style-name="T270"> предпринимательскую деятельность в сфере игорного бизнеса;</text:span></text:p>
      <text:p text:style-name="P190"><text:span text:style-name="T270">- не осуществляющи</text:span><text:span text:style-name="T274">е</text:span><text:span text:style-name="T270"> производство и </text:span><text:span text:style-name="T275">(или)</text:span><text:span text:style-name="T270"> реализацию подакцизных товаров, а также добычу и </text:span><text:span text:style-name="T275">(или) </text:span><text:span text:style-name="T270">реализацию полезных ископаемых, за исключением общераспространенных полезных ископаемых;</text:span></text:p>
      <text:p text:style-name="P191"><text:span text:style-name="T71">- соответствующие следующим т</text:span><text:span text:style-name="T21">ребования</text:span><text:span text:style-name="T44">м по состоянию </text:span><text:span text:style-name="T21">на </text:span><text:span text:style-name="T96">пятнадцатое</text:span><text:span text:style-name="T21"> число месяца, предшествующего месяцу, в котором </text:span><text:span text:style-name="T80">планируется </text:span><text:span text:style-name="T21">заключ</text:span><text:span text:style-name="T80">ение</text:span><text:span text:style-name="T72"> С</text:span><text:span text:style-name="T21">оглашени</text:span><text:span text:style-name="T80">я</text:span><text:span text:style-name="T21">:</text:span></text:p>
      <text:p text:style-name="P240">наличие <text:span text:style-name="T535">у Заявителя (индивидуального предпринимателя или учредителя(-ей) юридического лица) </text:span>документа о высшем юридическом и (или) экономическом образовании (профильной переподготовке) или о прохождении краткосрочного обучения основам предпринимательской деятельности;</text:p>
      <text:p text:style-name="P191"><text:span text:style-name="T70">отсутствие </text:span><text:span text:style-name="T76">неисполненной обязанности </text:span><text:span text:style-name="T21">по </text:span><text:span text:style-name="T76">уплате </text:span><text:span text:style-name="T21">налог</text:span><text:span text:style-name="T76">ов</text:span><text:span text:style-name="T21">, сбор</text:span><text:span text:style-name="T76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210"><text:span text:style-name="T518">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533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232"><text:soft-page-break/><text:span text:style-name="T129">отсутствие п</text:span><text:span text:style-name="T519">росроченн</text:span><text:span text:style-name="T520">ой</text:span><text:span text:style-name="T519"> задолженност</text:span><text:span text:style-name="T520">и</text:span><text:span text:style-name="T519"> по возврату в бюджет бюджетной системы Российской Федерации, </text:span><text:span text:style-name="T522">из которого планируется предоставление субсидии в соответствии с правовым актом,</text:span><text:span text:style-name="T519"> субсидий, бюджетных инвестиций, предоставленных </text:span><text:span text:style-name="T521">в том числе </text:span><text:span text:style-name="T519">в соответствии с иными правовыми актами, и ин</text:span><text:span text:style-name="T522">ая</text:span><text:span text:style-name="T519"> просроченн</text:span><text:span text:style-name="T522">ая</text:span><text:span text:style-name="T519"> задолженност</text:span><text:span text:style-name="T522">ь</text:span><text:span text:style-name="T519"> перед бюджетом бюджетной системы Российской Федерации, </text:span><text:span text:style-name="T522">из которого планируется предоставление субсидии в соответствии с правовым актом</text:span><text:span text:style-name="T128">;</text:span></text:p>
      <text:p text:style-name="P210"><text:span text:style-name="T525">получатели субсидии — юридические лица </text:span>не <text:span text:style-name="T526">должны </text:span>находиться в процессе реорганизации, ликвидации, банкротства, <text:span text:style-name="T525">а получатели субсидии — индивидуальные предприниматели не должны прекратить деятельность в качестве индивидуального предпринимателя</text:span>;</text:p>
      <text:p text:style-name="P210">не являться иностранным юридическим лиц<text:span text:style-name="T487">ом</text:span>, а также российским юридическим лиц<text:span text:style-name="T487">ом</text:span>, в уставном (складочном) капитале котор<text:span text:style-name="T487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244"><text:span text:style-name="T142">не </text:span><text:span text:style-name="T154">являться </text:span><text:span text:style-name="T142">получа</text:span><text:span text:style-name="T154">телем</text:span><text:span text:style-name="T142"> средств из бюджета бюджетной системы Российской Федерации, </text:span><text:span text:style-name="T160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42"> на цели, указанные в пункте 1.3 Порядка.</text:span></text:p>
      <text:p text:style-name="P190"><text:span text:style-name="T276">1.</text:span><text:span text:style-name="T277">5</text:span><text:span text:style-name="T270">. Приоритетной целевой группой получателей субсидии являются:</text:span></text:p>
      <text:p text:style-name="P190"><text:span text:style-name="T271">1.</text:span><text:span text:style-name="T277">5</text:span><text:span text:style-name="T271">.1.</text:span><text:span text:style-name="T270"> Заявители из числа следующих категорий:</text:span></text:p>
      <text:p text:style-name="P224">- официально зарегистрированные безработные граждане;</text:p>
      <text:p text:style-name="P224">- работники, находящиеся под угрозой массового увольнения (в отношении которых в соответствии с трудовым законодательством по инициативе работодателя был введен неполный рабочий день (неделя), временная приостановка работ, предоставлен отпуск без сохранения заработной платы, а также получившие письменное уведомление работодателя о предстоящем сокращении);</text:p>
      <text:p text:style-name="P224">- военнослужащие, уволенные в запас в связи с сокращением Вооруженных Сил Российской Федерации;</text:p>
      <text:p text:style-name="P224">- молодые семьи, имеющие детей, в том числе неполные молодые семьи, состоящие из одного молодого родителя и одного и более детей, при условии, что возраст каждого из супругов либо одного родителя в неполной семье не превышает 35 лет, неполные семьи, многодетные семьи, семьи, воспитывающие детей-инвалидов;</text:p>
      <text:p text:style-name="P224">- физические лица в возрасте до 30 лет (включительно);</text:p>
      <text:p text:style-name="P190"><text:span text:style-name="T270">- юридические лица, в уставном капитале которых доля, принадлежащая физическим лицам, указа</text:span><text:span text:style-name="T191">нным в абзацах 2-</text:span><text:span text:style-name="T202">6</text:span><text:span text:style-name="T191"> нас</text:span><text:span text:style-name="T270">тоящего подпункта, составляет </text:span><text:soft-page-break/><text:span text:style-name="T270">более 50%;</text:span></text:p>
      <text:p text:style-name="P225"><text:span text:style-name="T164">- индивидуальные предприниматели</text:span><text:span text:style-name="T165">, получившие земельные участки </text:span><text:span text:style-name="T166">на территории Сахалинской области</text:span><text:span text:style-name="T165"> в соответствии с Федеральным законом от 01.05.2016 №119-ФЗ «</text:span><text:span text:style-name="T164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;</text:span></text:p>
      <text:p text:style-name="P214">- осуществляющие деятельность в области народно-художественных промыслов, ремесленной деятельности, сельского и экологического туризма.</text:p>
      <text:p text:style-name="P190"><text:span text:style-name="T276">1.</text:span><text:span text:style-name="T277">5</text:span><text:span text:style-name="T270">.</text:span><text:span text:style-name="T271">2.</text:span><text:span text:style-name="T270"> Заявители, относящиеся к социальному предпринимательству, обеспечивающие выполнение одного или нескольких из следующих условий:</text:span></text:p>
      <text:p text:style-name="P224">- обеспечение занятости инвалидов, граждан пожилого возраста, лиц, находящихся в трудной жизненной ситуации, женщин, имеющих детей в возрасте до семи лет, сирот, выпускников детских домов (далее - лица, относящиеся к социально незащищенным группам граждан), а также лиц, освобожденных из мест лишения свободы в течение двух лет, предшествующих дате подачи <text:span text:style-name="T532">документов</text:span>, при условии, что среднесписочная численность указанных категорий граждан среди работников, занятых у Заявителя, составляет не менее 50%, а их доля в фонде оплаты труда - не менее 25%;</text:p>
      <text:p text:style-name="P224">- предоставление услуг (производство товаров, выполнение работ) в следующих сферах деятельности:</text:p>
      <text:p text:style-name="P164">содействие профессиональной ориентации и трудоустройству, включая содействие занятости и самозанятости лиц, относящихся к социально незащищенным группам граждан;</text:p>
      <text:p text:style-name="P171">социальное обслуживание лиц, относящихся к социально незащищенным группам граждан, и семей с детьми в области здравоохранения, физической культуры и массового спорта, проведение занятий в детских и молодежных кружках, секциях, студиях;</text:p>
      <text:p text:style-name="P224">организация социального туризма - только в части экскурсионно-познавательных туров для лиц, относящихся к социально незащищенным группам граждан;</text:p>
      <text:p text:style-name="P224">оказание помощи пострадавшим в результате стихийных бедствий, экологических, техногенных и иных катастроф, социальных, национальных, религиозных конфликтов, беженцам и вынужденным переселенцам;</text:p>
      <text:p text:style-name="P224">производство и (или) реализация медицинской техники, протезно-ортопедических изделий, а также технических средств, включая автомототранспорт, материалы, которые могут быть использованы исключительно для профилактики инвалидности или реабилитации инвалидов;</text:p>
      <text:p text:style-name="P224">обеспечение культурно-просветительской деятельности (музеи, театры, школы-студии, музыкальные учреждения, творческие мастерские);</text:p>
      <text:p text:style-name="P224">предоставление образовательных услуг лицам, относящимся к социально незащищенным группам граждан;</text:p>
      <text:p text:style-name="P224">содействие вовлечению в социально-активную деятельность лиц, <text:soft-page-break/>относящихся к социально незащищенным группам граждан, а также лиц, освобожденных из мест лишения свободы в течение двух лет, и лиц, страдающих наркоманией и алкоголизмом.</text:p>
      <text:p text:style-name="P190"><text:span text:style-name="T31">1.</text:span><text:span text:style-name="T42">6</text:span><text:span text:style-name="T45">. </text:span><text:span text:style-name="T46">Критериями конкурсного отбора </text:span><text:span text:style-name="T47">Заявителей по направлениям </text:span><text:span text:style-name="T81">согласно приложению №1 </text:span><text:span text:style-name="T46">явля</text:span><text:span text:style-name="T47">ю</text:span><text:span text:style-name="T46">тся:</text:span></text:p>
      <text:p text:style-name="P190"><text:span text:style-name="T48">1.</text:span><text:span text:style-name="T42">6</text:span><text:span text:style-name="T48">.1. Экономическая эффективность:</text:span></text:p>
      <text:p text:style-name="P192"><text:span text:style-name="T270">- основной вид экономической деятельности Заявителя в соответствии </text:span><text:span text:style-name="T278">с Общероссийским классификатором видов экономической деятельности </text:span><text:span text:style-name="T437">ОК 029-2014 (КДЕС РЕД. 2);</text:span></text:p>
      <text:p text:style-name="P215">- рентабельность реализации бизнес-плана в среднем за 36 месяцев, <text:span text:style-name="T560">(</text:span>%<text:span text:style-name="T560">)</text:span>;</text:p>
      <text:p text:style-name="P224">- срок окупаемости проекта, (мес<text:span text:style-name="T561">яцев</text:span>);</text:p>
      <text:p text:style-name="P224">- среднемесячная выручка от реализации товаров, работ, услуг <text:span text:style-name="T561">(без налога на добавленную стоимость (далее — НДС)) </text:span>на <text:span text:style-name="T563">первое число месяца подачи документов в Уполномоченный орган, (тысяч рублей)</text:span>;</text:p>
      <text:p text:style-name="P190"><text:span text:style-name="T279">1.</text:span><text:span text:style-name="T277">6</text:span><text:span text:style-name="T279">.2.</text:span><text:span text:style-name="T270"> Социальная эффективность:</text:span></text:p>
      <text:p text:style-name="P224">- количество рабочих мест, <text:span text:style-name="T477">планируемых к созданию</text:span> <text:span text:style-name="T477">по итогам года оказания поддержки, (единиц);</text:span></text:p>
      <text:p text:style-name="P190"><text:span text:style-name="T270">- принадлежность Заявителя к приоритетной целевой группе получателей субсидии в соответст</text:span><text:span text:style-name="T21">вии с пунктом </text:span><text:span text:style-name="T97">1.</text:span><text:span text:style-name="T98">5</text:span><text:span text:style-name="T21"> Порядка;</text:span></text:p>
      <text:p text:style-name="P224">- место фактического осуществления деятельности (населенный пункт);</text:p>
      <text:p text:style-name="P190"><text:span text:style-name="T279">1.</text:span><text:span text:style-name="T277">6</text:span><text:span text:style-name="T279">.3</text:span><text:span text:style-name="T270">. Бюджетная эффективность, </text:span><text:span text:style-name="T367">(%)</text:span><text:span text:style-name="T270">.</text:span></text:p>
      <text:p text:style-name="P204"/>
      <text:p text:style-name="P89"><text:span text:style-name="T397">II.</text:span><text:span text:style-name="T270"> </text:span><text:span text:style-name="T280">У</text:span><text:span text:style-name="T270">словия и порядок предоставления субсидий</text:span></text:p>
      <text:p text:style-name="P90"/>
      <text:p text:style-name="P168"><text:span text:style-name="T479">2.1. Субсидия предоставляется единовременно на заявительной, </text:span><text:span text:style-name="T444">безвозмездно</text:span><text:span text:style-name="T445">й</text:span><text:span text:style-name="T444"> и безвозвратно</text:span><text:span text:style-name="T446">й </text:span><text:span text:style-name="T480">основе по результатам конкурсного отбора, при соблюдении Заявителем требований Порядка, в пределах бюджетных ассигнований, предусмотренных в бюджете городского округа «Город Южно-Сахалинск» на реализацию Программы на текущий финансовый год.</text:span></text:p>
      <text:p text:style-name="P205">2.2. Субсидия предоставляется по следующим направлениям расходов:</text:p>
      <text:p text:style-name="P206">- государственная регистрация Заявителя (уплата государственной пошлины на регистрацию Заявителя);</text:p>
      <text:p text:style-name="P206">- приобретение основных средств, необходимых для осуществления хозяйственной деятельности (за исключением легкового автотранспорта);</text:p>
      <text:p text:style-name="P206">- оплата стоимости аренды нежилого помещения, используемого Заявителем для целей ведения предпринимательской деятельности;</text:p>
      <text:p text:style-name="P206">- оплата взноса в компенсационный фонд саморегулируемой организации в соответствии с Градостроительн<text:span text:style-name="T527">ым</text:span> кодекс<text:span text:style-name="T527">ом</text:span> Российской Федерации;</text:p>
      <text:p text:style-name="P190"><text:span text:style-name="T49">- выплаты по передач</text:span><text:span text:style-name="T50">е</text:span><text:span text:style-name="T49"> прав на франшизу (паушальный взнос).</text:span></text:p>
      <text:p text:style-name="P216">2.<text:span text:style-name="T481">3</text:span>. Предельный размер субсидии на Заявителя в течение <text:span text:style-name="T524">текущего </text:span>финансового года составляет <text:span text:style-name="T564">90% произведенных и документально подтвержденных затрат Заявителя без учета НДС</text:span>, <text:span text:style-name="T564">но не более </text:span>300,<text:span text:style-name="T536">00 тысяч</text:span> рублей<text:span text:style-name="T564">.</text:span></text:p>
      <text:p text:style-name="P166"><text:soft-page-break/><text:span text:style-name="T270">Расчет размера субсидии осуществляется </text:span><text:span text:style-name="T277">по формуле: </text:span></text:p>
      <text:p text:style-name="P217"/>
      <text:p text:style-name="P165"><draw:frame draw:style-name="fr2" draw:name="Объект1" text:anchor-type="char" svg:y="0cm" svg:width="3.156cm" svg:height="1.111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18"/>
      <text:p text:style-name="P21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9"><text:span text:style-name="T398">С</text:span><text:span text:style-name="T399">(</text:span><text:span text:style-name="T400">в</text:span><text:span text:style-name="T401">)</text:span></text:p>
          </table:table-cell>
          <table:table-cell table:style-name="Таблица1.A1" office:value-type="string">
            <text:p text:style-name="P69">— размер субсидии <text:span text:style-name="T536">(в рублях)</text:span>;</text:p>
          </table:table-cell>
        </table:table-row>
        <table:table-row>
          <table:table-cell table:style-name="Таблица1.A1" office:value-type="string">
            <text:p text:style-name="P250"><text:span text:style-name="T402">∑</text:span><text:span text:style-name="T403">З</text:span></text:p>
          </table:table-cell>
          <table:table-cell table:style-name="Таблица1.A1" office:value-type="string">
            <text:p text:style-name="P68"><text:span text:style-name="T403">— </text:span><text:span text:style-name="T282">сумма </text:span><text:span text:style-name="T281">произведенны</text:span><text:span text:style-name="T282">х</text:span><text:span text:style-name="T281"> и документально подтвержденны</text:span><text:span text:style-name="T282">х</text:span><text:span text:style-name="T281"> затрат Заявителя </text:span><text:span text:style-name="T283">(в рублях) </text:span><text:span text:style-name="T281">без учета </text:span><text:span text:style-name="T282">НДС.</text:span></text:p>
          </table:table-cell>
        </table:table-row>
      </table:table>
      <text:p text:style-name="P207"/>
      <text:p text:style-name="P208">2.4. Субсидия не предоставляется в отношении затрат Заявителя, произведенных:</text:p>
      <text:p text:style-name="P242"><text:span text:style-name="T482">- в результате сделки </text:span>между лицами, признаваемыми в соответствии с частью 2 статьи 105.1 Налогового кодекса Российской Федерации взаимозависимыми;</text:p>
      <text:p text:style-name="P242">- <text:span text:style-name="T536">за наличный расчет, превышающий предельный размер, установленный пунктом 6 Указания Центрального Банка Российской Федерации от 07.10.2013 №3073-У «Об осуществлении наличных расчетов».</text:span></text:p>
      <text:p text:style-name="P209">2.<text:span text:style-name="T482">5</text:span>. <text:span text:style-name="T435">Для юридических лиц - получателей субсидии установлен запрет приобретения за счет полученных бюджет</text:span><text:span text:style-name="T436">ных</text:span><text:span text:style-name="T435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434">определенных правовым актом.</text:span></text:p>
      <text:p text:style-name="P211"><text:span text:style-name="T434">2.</text:span><text:span text:style-name="T472">6</text:span><text:span text:style-name="T479">. Для</text:span><text:span text:style-name="T227"> участия в конкурсном отборе и получения субсидии </text:span><text:span text:style-name="T483">Заявитель в обязательном порядке предоставляет в Уполномоченный орган следующие документы:</text:span></text:p>
      <text:p text:style-name="P162"><text:span text:style-name="T284">2.</text:span><text:span text:style-name="T353">6</text:span><text:span text:style-name="T270">.</text:span><text:span text:style-name="T285">1.</text:span><text:span text:style-name="T270"> Заявк</text:span><text:span text:style-name="T286">а</text:span><text:span text:style-name="T270"> </text:span><text:span text:style-name="T287">по форме согласно </text:span><text:span text:style-name="T270">приложени</text:span><text:span text:style-name="T287">ю</text:span><text:span text:style-name="T270"> </text:span><text:span text:style-name="T284">№</text:span><text:span text:style-name="T359">2</text:span><text:span text:style-name="T270"> к Порядку </text:span><text:span text:style-name="T405">с приложением информации в </text:span><text:span text:style-name="T406">формате электронной таблиц</text:span><text:span text:style-name="T374">ы</text:span><text:span text:style-name="T406"> </text:span><text:span text:style-name="T405">по форме, размещенной на </text:span><text:span text:style-name="T406">официальном </text:span><text:span text:style-name="T405">сайте </text:span><text:span text:style-name="T406">а</text:span><text:span text:style-name="T405">дминистрации города Южно-Сахалинска.</text:span></text:p>
      <text:p text:style-name="P190"><text:span text:style-name="T192">2.</text:span><text:span text:style-name="T200">6</text:span><text:span text:style-name="T192">.2. З</text:span><text:span text:style-name="T191">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</text:span><text:span text:style-name="T192">№</text:span><text:span text:style-name="T191">209-ФЗ «О развитии малого и среднего предпринимательства в Российской Федерации», по форме, утвержденной приказом Минэкономразвития России от 10.03.2016 </text:span><text:span text:style-name="T192">№</text:span><text:span text:style-name="T191">113 (для вновь созданных юридических лиц и вновь зарегистрированных индивидуальных предпринимателей);</text:span></text:p>
      <text:p text:style-name="P190"><text:span text:style-name="T191">2.</text:span><text:span text:style-name="T200">6</text:span><text:span text:style-name="T191">.</text:span><text:span text:style-name="T192">3</text:span><text:span text:style-name="T193">.</text:span><text:span text:style-name="T191"> Бизнес-план </text:span><text:span text:style-name="T192">по форме согласно </text:span><text:span text:style-name="T270">приложени</text:span><text:span text:style-name="T287">ю</text:span><text:span text:style-name="T270"> </text:span><text:span text:style-name="T287">№</text:span><text:span text:style-name="T359">3</text:span><text:span text:style-name="T270"> к Порядку;</text:span></text:p>
      <text:p text:style-name="P193"><text:span text:style-name="T270">2.</text:span><text:span text:style-name="T353">6</text:span><text:span text:style-name="T284">.</text:span><text:span text:style-name="T285">4</text:span><text:span text:style-name="T270">. Копии документов, подтверждающи</text:span><text:span text:style-name="T288">х</text:span><text:span text:style-name="T270"> факт о</text:span><text:span text:style-name="T289">существления </text:span><text:span text:style-name="T290">Заявителем</text:span><text:span text:style-name="T289"> </text:span><text:span text:style-name="T291">затрат</text:span><text:span text:style-name="T270"> в рамках реализации бизнес-плана (</text:span><text:span text:style-name="T292">в зависимости от вида затрат: </text:span><text:span text:style-name="T375">договоры аренды (субаренды), </text:span><text:span text:style-name="T270">купли-продажи, </text:span><text:span text:style-name="T376">коммерческой концессии (франчайзинга), заключенные в соответствии с требованиями </text:span><text:span text:style-name="T377">законодательства </text:span><text:span text:style-name="T376"><text:s/></text:span><text:soft-page-break/><text:span text:style-name="T376">Российской Федерации;</text:span><text:span text:style-name="T270">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;</text:span></text:p>
      <text:p text:style-name="P190"><text:span text:style-name="T270">2.</text:span><text:span text:style-name="T353">6</text:span><text:span text:style-name="T293">.5</text:span><text:span text:style-name="T270">. Копию документа, подтверждающ</text:span><text:span text:style-name="T293">его</text:span><text:span text:style-name="T270"> наличие у Заявителя (индивидуального предпринимателя или учредителя(-ей) юридического лица) высшего юридического и (или) экономического образования (профильной переподготовки) и (или) факт прохождения краткосрочного обучения основам предпринимательской деятельности;</text:span></text:p>
      <text:p text:style-name="P190"><text:span text:style-name="T284">2.</text:span><text:span text:style-name="T353">6</text:span><text:span text:style-name="T293">.6</text:span><text:span text:style-name="T270">. Копии документов, подтверждающи</text:span><text:span text:style-name="T288">х</text:span><text:span text:style-name="T270"> принадлежность Заявителя </text:span><text:span text:style-name="T294">(индивидуального предпринимателя или учредителя(-ей) юридического лица) </text:span><text:span text:style-name="T270">к приоритетной целевой группе получателей субсидии в соответствии</text:span><text:span text:style-name="T191"> с пунктом </text:span><text:span text:style-name="T207">1.5</text:span><text:span text:style-name="T270"> Порядка, — </text:span><text:span text:style-name="T284">предоставляются </text:span><text:span text:style-name="T270">при наличии:</text:span></text:p>
      <text:p text:style-name="P224">- для работников, находящихся под угрозой массового увольнения (в отношении которых в соответствии с трудовым законодательством по инициативе работодателя был введен неполный рабочий день (неделя), временная приостановка работ, предоставлен отпуск без сохранения заработной платы, а также получившие письменное уведомление работодателя о предстоящем сокращении) — <text:span text:style-name="T484">копия </text:span>документ<text:span text:style-name="T484">а</text:span> работодателя, подтверждающ<text:span text:style-name="T484">его </text:span>возможность сокращения должности, временной приостановки работы организации, перехода на сокращенный режим работы;</text:p>
      <text:p text:style-name="P224">- для военнослужащих, уволенных в запас в связи с сокращением Вооруженных Сил Российской Федерации - копии военного билета и трудовой книжки;</text:p>
      <text:p text:style-name="P224">- для молодых семей, имеющих детей, в том числе неполных молодых семей, состоящих из одного молодого родителя и одного и более детей, при условии, что возраст каждого из супругов либо одного родителя в неполной семье не превышает 35 лет, неполных семей, многодетных семей, - копии второго главного разворота паспорта гражданина Российской Федерации, паспорта гражданина Российской Федерации супруга (супруги), свидетельства о рождении ребенка (детей), документов, подтверждающих состав семьи (свидетельство о государственной регистрации актов гражданского состояния); для семей, воспитывающих детей-инвалидов, дополнительно предоставляется копия документа, подтверждающего факт установления инвалидности ребенка, выданного федеральным государственным учреждением медико-социальной экспертизы;</text:p>
      <text:p text:style-name="P224">- для физических лиц в возрасте до 30 лет (включительно), а также юридических лиц, в уставном капитале которых доля, принадлежащая физическим лицам в возрасте до 30 лет (включительно), составляет более 50% - копию второго главного разворота паспорта гражданина Российской Федерации Заявителя или учредителей Заявителя, в уставном капитале которых доля, принадлежащая физическим лицам в возрасте до 30 лет (включительно), составляет более 50%;</text:p>
      <text:p text:style-name="P246">- <text:span text:style-name="T528">для </text:span><text:span text:style-name="T164">индивидуальны</text:span><text:span text:style-name="T167">х</text:span><text:span text:style-name="T164"> предпринимател</text:span><text:span text:style-name="T167">ей</text:span><text:span text:style-name="T165">, получивши</text:span><text:span text:style-name="T167">х</text:span><text:span text:style-name="T165"> земельные участки </text:span><text:span text:style-name="T166">на территории Сахалинской области</text:span><text:span text:style-name="T165"> в соответствии с Федеральным </text:span><text:soft-page-break/><text:span text:style-name="T165">законом от 01.05.2016 №119-ФЗ «</text:span><text:span text:style-name="T164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</text:span> - <text:span text:style-name="T528">копия документа, подтверждающего наличие земельного участка.</text:span></text:p>
      <text:p text:style-name="P190"><text:span text:style-name="T284">2.</text:span><text:span text:style-name="T353">6</text:span><text:span text:style-name="T295">.7</text:span><text:span text:style-name="T270">. Копии документов, подтверждающие наличие производственных и других помещений, земельных участков, необходимых для реализации бизнес-плана — предоставляются </text:span><text:span text:style-name="T284">при наличии</text:span><text:span text:style-name="T270">;</text:span></text:p>
      <text:p text:style-name="P194"><text:span text:style-name="T284">2</text:span><text:span text:style-name="T270">.</text:span><text:span text:style-name="T353">6</text:span><text:span text:style-name="T295">.8</text:span><text:span text:style-name="T270">. Справка, </text:span><text:span text:style-name="T296">составленная в произвольной форме от имени</text:span><text:span text:style-name="T270"> Заявител</text:span><text:span text:style-name="T296">я</text:span><text:span text:style-name="T270">, </text:span><text:span text:style-name="T284">содержащая сведения об</text:span><text:span text:style-name="T270"> объем</text:span><text:span text:style-name="T284">е</text:span><text:span text:style-name="T270"> выручки </text:span><text:span text:style-name="T284">(</text:span><text:span text:style-name="T270">или балансовой стоимости активов</text:span><text:span text:style-name="T284">), а также сведения о</text:span><text:span text:style-name="T270"> среднесписочной численности работников и среднемесячной заработной плате в расчете на одного работника, за период, прошедший со дня государственной регистрации Заявителя, </text:span><text:span text:style-name="T378">по состоянию на </text:span><text:span text:style-name="T379">первое число месяца подачи документов в Уполномоченный орган</text:span><text:span text:style-name="T378">;</text:span></text:p>
      <text:p text:style-name="P190"><text:span text:style-name="T52">2.</text:span><text:span text:style-name="T73">7</text:span><text:span text:style-name="T52">. </text:span><text:span text:style-name="T21">Копии документов должны быть заверены подписью </text:span><text:span text:style-name="T53">Заявителя (руководителя ю</text:span><text:span text:style-name="T21">ридического лица или индивидуальн</text:span><text:span text:style-name="T53">ого </text:span><text:span text:style-name="T21">предпринимател</text:span><text:span text:style-name="T53">я) </text:span><text:span text:style-name="T54">с расшифровкой </text:span><text:span text:style-name="T55">должности, фамили</text:span><text:span text:style-name="T56">ей</text:span><text:span text:style-name="T55"> и инициал</text:span><text:span text:style-name="T56">ами</text:span><text:span text:style-name="T55">, а также </text:span><text:span text:style-name="T21">скреплены печатью (при наличии).</text:span></text:p>
      <text:p text:style-name="P190"><text:span text:style-name="T49">Заявител</text:span><text:span text:style-name="T99">ь</text:span><text:span text:style-name="T49"> нес</text:span><text:span text:style-name="T99">е</text:span><text:span text:style-name="T49">т полную ответственность за </text:span><text:span text:style-name="T52">полноту и </text:span><text:span text:style-name="T49">достоверность представляемой информации.</text:span></text:p>
      <text:p text:style-name="P190"><text:span text:style-name="T57">Документы, представленные Заявителем в Уполномоченный орган, возврату не подлежат, за исключением случа</text:span><text:span text:style-name="T82">я</text:span><text:span text:style-name="T57">, предусмотренн</text:span><text:span text:style-name="T82">ого</text:span><text:span text:style-name="T193"> </text:span><text:span text:style-name="T205">в абзаце 3 </text:span><text:span text:style-name="T204">под</text:span><text:span text:style-name="T193">пункт</text:span><text:span text:style-name="T205">а</text:span><text:span text:style-name="T193"> </text:span><text:span text:style-name="T208">2.1</text:span><text:span text:style-name="T209">1</text:span><text:span text:style-name="T208">.</text:span><text:span text:style-name="T210">2</text:span><text:span text:style-name="T193"> П</text:span><text:span text:style-name="T57">орядка.</text:span></text:p>
      <text:p text:style-name="P190"><text:span text:style-name="T297">2.</text:span><text:span text:style-name="T353">8</text:span><text:span text:style-name="T270">. Заявитель вправе по собственной инициативе предоставить в Уполномоченный орган следующие документы:</text:span></text:p>
      <text:p text:style-name="P190"><text:span text:style-name="T297">2.</text:span><text:span text:style-name="T353">8</text:span><text:span text:style-name="T270">.1. Документ, выданный органами службы занятости населения, содержащий сведения о нахождении Заявителя на регистрационном учете в качестве безработного гражданина - для Заявителей из числа официально зарегистрированных безработных граждан;</text:span></text:p>
      <text:p text:style-name="P229"><text:span text:style-name="T298">2.</text:span><text:span text:style-name="T353">8</text:span><text:span text:style-name="T270">.</text:span><text:span text:style-name="T298">2</text:span><text:span text:style-name="T270">. </text:span><text:span text:style-name="T380">В</text:span><text:span text:style-name="T381">ыписку из ре</text:span><text:span text:style-name="T100">естра членов саморегулируемой организации, оформленную </text:span><text:span text:style-name="T101">по форме,</text:span><text:span text:style-name="T100"> утвержденной </text:span><text:span text:style-name="T53">органом надзора за саморегулируемыми организациями, выданную не ранее чем за месяц до даты подачи </text:span><text:span text:style-name="T102">документов</text:span><text:span text:style-name="T53">, - </text:span><text:span text:style-name="T55">для Заявителей, претендующих на</text:span><text:span text:style-name="T54"> в</text:span><text:span text:style-name="T37">озмещени</text:span><text:span text:style-name="T55">е</text:span><text:span text:style-name="T37"> части затрат </text:span><text:span text:style-name="T54">на </text:span><text:span text:style-name="T49">оплат</text:span><text:span text:style-name="T54">у</text:span><text:span text:style-name="T49"> взноса в компенсационный фонд саморегулируемой организации в соответствии с Градостроительн</text:span><text:span text:style-name="T103">ым</text:span><text:span text:style-name="T49"> кодекс</text:span><text:span text:style-name="T103">ом</text:span><text:span text:style-name="T49"> Российской Федерации;</text:span></text:p>
      <text:p text:style-name="P229"><text:span text:style-name="T299">2.</text:span><text:span text:style-name="T353">8</text:span><text:span text:style-name="T299">.3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месяц до </text:span><text:span text:style-name="T300">даты </text:span><text:span text:style-name="T299">подачи </text:span><text:span text:style-name="T356">документов</text:span><text:span text:style-name="T299">;</text:span></text:p>
      <text:p text:style-name="P233"><text:span text:style-name="T411">2.</text:span><text:span text:style-name="T412">8</text:span><text:span text:style-name="T411">.</text:span><text:span text:style-name="T413">4</text:span><text:span text:style-name="T410">. </text:span><text:span text:style-name="T218">Копию д</text:span><text:span text:style-name="T217">окумент</text:span><text:span text:style-name="T218">а</text:span><text:span text:style-name="T217">, подтверждающ</text:span><text:span text:style-name="T218">его</text:span><text:span text:style-name="T217"> объем выручки (</text:span><text:span text:style-name="T219">для юридических лиц - </text:span><text:span text:style-name="T217">бухгалтерск</text:span><text:span text:style-name="T219">ий</text:span><text:span text:style-name="T217"> баланс; </text:span><text:span text:style-name="T219">для индивидуальных </text:span><text:soft-page-break/><text:span text:style-name="T219">предпринимателей —</text:span><text:span text:style-name="T217"> налогов</text:span><text:span text:style-name="T219">ые</text:span><text:span text:style-name="T217"> деклараци</text:span><text:span text:style-name="T219">и по всем осуществляемым видам деятельности и применяе</text:span><text:span text:style-name="T220">мым</text:span><text:span text:style-name="T219"> налоговым режимам</text:span><text:span text:style-name="T217">) за все прошедшие отчетные периоды — </text:span><text:span text:style-name="T218">в случае наступления отчетных периодов в соответствии с действующим законодательством</text:span><text:span text:style-name="T217">;</text:span></text:p>
      <text:p text:style-name="P190"><text:span text:style-name="T301">2.</text:span><text:span text:style-name="T353">8</text:span><text:span text:style-name="T270">.</text:span><text:span text:style-name="T299">5</text:span><text:span text:style-name="T270">. </text:span><text:span text:style-name="T301">Копию д</text:span><text:span text:style-name="T270">окумент</text:span><text:span text:style-name="T301">а</text:span><text:span text:style-name="T270">, содержащ</text:span><text:span text:style-name="T301">его</text:span><text:span text:style-name="T270"> сведения о среднесписочной численности работников </text:span><text:span text:style-name="T191">(форма </text:span><text:span text:style-name="T206">4-ФСС</text:span><text:span text:style-name="T191">)</text:span><text:span text:style-name="T270"> за все прошедшие отчетные периоды </text:span><text:span text:style-name="T191">— </text:span><text:span text:style-name="T194">в случае наступления отчетных периодов в соответствии с действующим законодательством</text:span><text:span text:style-name="T270">;</text:span></text:p>
      <text:p text:style-name="P190"><text:span text:style-name="T303">2.</text:span><text:span text:style-name="T353">8</text:span><text:span text:style-name="T303">.</text:span><text:span text:style-name="T299">6</text:span><text:span text:style-name="T270">. </text:span><text:span text:style-name="T300">Копию д</text:span><text:span text:style-name="T270">окумент</text:span><text:span text:style-name="T300">а</text:span><text:span text:style-name="T270">, содержащ</text:span><text:span text:style-name="T300">его </text:span><text:span text:style-name="T270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- для Заявителей, осуществляющих деятельность на территории городского округа «Город Южно-Сахалинск», не по месту государственной регистрации.</text:span></text:p>
      <text:p text:style-name="P184"><text:span text:style-name="T270">2.</text:span><text:span text:style-name="T353">9</text:span><text:span text:style-name="T270">. Уполномоченный орган в целях </text:span><text:span text:style-name="T304">принятия решения о </text:span><text:span text:style-name="T270">предоставлени</text:span><text:span text:style-name="T304">и</text:span><text:span text:style-name="T270"> субсидии </text:span><text:span text:style-name="T305">получает следующие </text:span><text:span text:style-name="T304">документы (информацию, сведения) </text:span><text:span text:style-name="T306">в отношении Заявителя:</text:span></text:p>
      <text:p text:style-name="P184"><text:span text:style-name="T270">2.</text:span><text:span text:style-name="T353">9</text:span><text:span text:style-name="T270">.</text:span><text:span text:style-name="T306">1.</text:span><text:span text:style-name="T270"> </text:span><text:span text:style-name="T306">Документы, указанные в пункте 2.</text:span><text:span text:style-name="T382">8</text:span><text:span text:style-name="T306"> Порядка, </text:span><text:span text:style-name="T307">в случае их непредоставления </text:span><text:span text:style-name="T308">Заявител</text:span><text:span text:style-name="T307">ем</text:span><text:span text:style-name="T308"> по собственной инициативе;</text:span></text:p>
      <text:p text:style-name="P195"><text:span text:style-name="T308">2.</text:span><text:span text:style-name="T353">9</text:span><text:span text:style-name="T308">.2. </text:span><text:span text:style-name="T309">Сведения</text:span><text:span text:style-name="T308"> из налогового органа о наличии (отсутствии) </text:span><text:span text:style-name="T360">у Заявителя </text:span><text:span text:style-name="T76">неисполненной обязанности </text:span><text:span text:style-name="T104">по </text:span><text:span text:style-name="T76">уплате </text:span><text:span text:style-name="T104">налог</text:span><text:span text:style-name="T76">ов</text:span><text:span text:style-name="T104">, сбор</text:span><text:span text:style-name="T76">ов, страховых взносов, пеней, штрафов, процентов, подлежащих уплате в соответствии с законодательством Российской Федерации о налогах и сборах </text:span><text:span text:style-name="T310">по состоянию на </text:span><text:span text:style-name="T383">десятое</text:span><text:span text:style-name="T310"> число месяца, предшествующего месяцу, в котором планируется заключение </text:span><text:span text:style-name="T302">С</text:span><text:span text:style-name="T310">оглашения</text:span><text:span text:style-name="T384">;</text:span></text:p>
      <text:p text:style-name="P190"><text:span text:style-name="T311">2.</text:span><text:span text:style-name="T353">9</text:span><text:span text:style-name="T311">.3.</text:span><text:span text:style-name="T270"> </text:span><text:span text:style-name="T309">Сведения</text:span><text:span text:style-name="T312"> из орган</text:span><text:span text:style-name="T309">ов</text:span><text:span text:style-name="T312"> исполнительной власти Сахалинской области </text:span><text:span text:style-name="T309">и (или) органов местного самоуправления Сахалинской области </text:span><text:span text:style-name="T270">о</text:span><text:span text:style-name="T309">б оказании З</text:span><text:span text:style-name="T270">аявителю аналогичной </text:span><text:span text:style-name="T312">поддержки </text:span><text:span text:style-name="T270">(поддержки, условия оказания которой совпадают, включая форму, вид поддержки и цели ее оказания), </text:span><text:span text:style-name="T312">сроки </text:span><text:span text:style-name="T270">оказания </text:span><text:span text:style-name="T312">которой</text:span><text:span text:style-name="T270"> не истекли;</text:span></text:p>
      <text:p text:style-name="P196"><text:span text:style-name="T309">2.</text:span><text:span text:style-name="T353">9</text:span><text:span text:style-name="T309">.4</text:span><text:span text:style-name="T270">. </text:span><text:span text:style-name="T309">Сведения </text:span><text:span text:style-name="T307">от </text:span><text:span text:style-name="T270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309">(отсутствии)</text:span><text:span text:style-name="T270"> у </text:span><text:span text:style-name="T309">З</text:span><text:span text:style-name="T270">аявителя:</text:span></text:p>
      <text:p text:style-name="P237"><text:span text:style-name="T270">- </text:span><text:span text:style-name="T307">нарушений по </text:span><text:span text:style-name="T270">исполнен</text:span><text:span text:style-name="T307">ию </text:span><text:span text:style-name="T270">обязательств по заключенным муниципальным контрактам и договорам аренды муниципального имущества;</text:span></text:p>
      <text:p text:style-name="P238"><text:span text:style-name="T70">- п</text:span><text:span text:style-name="T426">росроченн</text:span><text:span text:style-name="T427">ой</text:span><text:span text:style-name="T426"> задолженност</text:span><text:span text:style-name="T427">и</text:span><text:span text:style-name="T426"> по возврату в бюджет бюджетной системы Российской Федерации, </text:span><text:span text:style-name="T428">из которого планируется предоставление субсидии в соответствии с правовым актом,</text:span><text:span text:style-name="T426"> субсидий, бюджетных инвестиций, предоставленных </text:span><text:span text:style-name="T429">в том числе </text:span><text:span text:style-name="T426">в соответствии с иными правовыми актами, и ин</text:span><text:span text:style-name="T428">ая</text:span><text:span text:style-name="T426"> просроченн</text:span><text:span text:style-name="T428">ая</text:span><text:span text:style-name="T426"> задолженност</text:span><text:span text:style-name="T428">ь</text:span><text:span text:style-name="T426"> перед бюджетом бюджетной системы Российской Федерации, </text:span><text:span text:style-name="T428">из которого планируется предоставление субсидии в соответствии с правовым актом</text:span><text:span text:style-name="T270">;</text:span></text:p>
      <text:p text:style-name="P219">2.<text:span text:style-name="T523">9</text:span>.5. Сведения из единого реестра субъектов малого и среднего <text:soft-page-break/>предпринимательства, размещенного на официальном сайте Федеральной налоговой службы в информационно-телекоммуникационной сети «Интернет»;</text:p>
      <text:p text:style-name="P190"><text:span text:style-name="T303">2</text:span><text:span text:style-name="T270">.</text:span><text:span text:style-name="T302">1</text:span><text:span text:style-name="T353">0</text:span><text:span text:style-name="T270">. Уполномоченный орган не вправе требовать от Заявителя:</text:span></text:p>
      <text:p text:style-name="P224"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190"><text:span text:style-name="T270">- предоставления документов и информации, указанных</text:span><text:span text:style-name="T191"> в пункте </text:span><text:span text:style-name="T211">2.</text:span><text:span text:style-name="T209">8</text:span><text:span text:style-name="T191"> Порядка,</text:span><text:span text:style-name="T270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191">.</text:span></text:p>
      <text:p text:style-name="P190"><text:span text:style-name="T270">В случае если документы, указанные в</text:span><text:span text:style-name="T191"> пункте </text:span><text:span text:style-name="T212">2.</text:span><text:span text:style-name="T209">8</text:span><text:span text:style-name="T191"> Порядка, не предоставлены Заявителем, </text:span><text:span text:style-name="T186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187">п</text:span><text:span text:style-name="T186">ри этом Заявитель </text:span><text:span text:style-name="T187">вправе</text:span><text:span text:style-name="T186"> по собственной инициативе представить недостающие или уточняющие документы.</text:span></text:p>
      <text:p text:style-name="P190"><text:span text:style-name="T58">2.</text:span><text:span text:style-name="T59">1</text:span><text:span text:style-name="T73">1</text:span><text:span text:style-name="T60">. </text:span><text:span text:style-name="T313">Уполномоченный орган в целях организации и проведения конкурсного отбора на пре</text:span><text:span text:style-name="T314">доставление субсидии осуществляет </text:span><text:span text:style-name="T313">следующие административные </text:span><text:span text:style-name="T315">процеду</text:span><text:span text:style-name="T316">р</text:span><text:span text:style-name="T315">ы</text:span><text:span text:style-name="T313">:</text:span></text:p>
      <text:p text:style-name="P197"><text:span text:style-name="T317">2.</text:span><text:span text:style-name="T302">1</text:span><text:span text:style-name="T353">1</text:span><text:span text:style-name="T313">.1. Принимает р</text:span><text:span text:style-name="T314">ешение о проведении конкурса </text:span><text:span text:style-name="T313">и</text:span><text:span text:style-name="T314"> </text:span><text:span text:style-name="T313">о</text:span><text:span text:style-name="T314">публик</text:span><text:span text:style-name="T313">овывает </text:span><text:span text:style-name="T314"><text:s/>информационное сообщение </text:span><text:span text:style-name="T315">о начале конкурсного отбора </text:span><text:span text:style-name="T314">в газете «Южно-Сахалинск сегодня» и на официальном сайте администрации города Южно-Сахалинска (</text:span><text:span text:style-name="T361">http://www.yuzhno-sakh.ru/dirs/2918</text:span><text:span text:style-name="T314">) в информационно-телекоммуникационной сети «Интернет», в обязательном порядке содержащее следующие сведения:</text:span></text:p>
      <text:p text:style-name="P224">- <text:span text:style-name="T485">предмет конкурсного отбора;</text:span></text:p>
      <text:p text:style-name="P224">- категория получателей субсидии;</text:p>
      <text:p text:style-name="P224">- критерии <text:span text:style-name="T537">конкурсного отбора</text:span>;</text:p>
      <text:p text:style-name="P190"><text:span text:style-name="T270">- </text:span><text:span text:style-name="T318">п</text:span><text:span text:style-name="T61">еречень документов, предоставляемых </text:span><text:span text:style-name="T62">Заявителем </text:span><text:span text:style-name="T61">в обязательном порядке, для</text:span><text:span text:style-name="T195"> участия в конкурсном отборе и получения субсидии;</text:span></text:p>
      <text:p text:style-name="P224">- срок приема <text:span text:style-name="T531">документов</text:span>;</text:p>
      <text:p text:style-name="P224">- контактная информация Уполномоченного органа (адрес местонахождения, номер телефона).</text:p>
      <text:p text:style-name="P190"><text:span text:style-name="T270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191">ми </text:span><text:span text:style-name="T196">настоящего </text:span><text:span text:style-name="T197">под</text:span><text:span text:style-name="T191">пункта</text:span><text:span text:style-name="T270">.</text:span></text:p>
      <text:p text:style-name="P190"><text:span text:style-name="T313">2</text:span><text:span text:style-name="T270">.</text:span><text:span text:style-name="T319">1</text:span><text:span text:style-name="T353">1</text:span><text:span text:style-name="T317">.2.</text:span><text:span text:style-name="T270"> </text:span><text:span text:style-name="T320">Принимает</text:span><text:span text:style-name="T313"> </text:span><text:span text:style-name="T356">документы</text:span><text:span text:style-name="T270"> на предоставление субсидии в течение 20 рабочих дней с даты, указанной в информационном сообщении о начале приема </text:span><text:span text:style-name="T356">документов</text:span><text:span text:style-name="T270">.</text:span></text:p>
      <text:p text:style-name="P227">Каждый Заявитель вправе представить на конкурс не более одно<text:span text:style-name="T531">го пакета документов на предоставление субсидии</text:span>.</text:p>
      <text:p text:style-name="P185"><text:span text:style-name="T270">Заявитель вправе отозвать </text:span><text:span text:style-name="T356">документы</text:span><text:span text:style-name="T270"> на предоставление субсидии на любом этапе до момента заключения </text:span><text:span text:style-name="T385">Соглашения. </text:span><text:span text:style-name="T270">Возврат </text:span><text:span text:style-name="T356">документов</text:span><text:span text:style-name="T270"> </text:span><text:soft-page-break/><text:span text:style-name="T270">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191">о закона</text:span><text:span text:style-name="T270"> от 02.05.2006 </text:span><text:span text:style-name="T314">№</text:span><text:span text:style-name="T270"> 59-ФЗ </text:span><text:span text:style-name="T314">«</text:span><text:span text:style-name="T270">О порядке рассмотрения обращений граждан Российской Федерации». </text:span><text:span text:style-name="T321">В</text:span><text:span text:style-name="T270">озврату подлежат документы, представленные Заявителем в Уполномоченный орган по собственной инициативе; датой отзыва </text:span><text:span text:style-name="T356">документов</text:span><text:span text:style-name="T270"> является дата регистрации соответствующего письменного обращения Заявителя.</text:span></text:p>
      <text:p text:style-name="P190"><text:span text:style-name="T317">2.</text:span><text:span text:style-name="T319">1</text:span><text:span text:style-name="T353">1</text:span><text:span text:style-name="T317">.3</text:span><text:span text:style-name="T322">. </text:span><text:span text:style-name="T320">Проверяет</text:span><text:span text:style-name="T322"> </text:span><text:span text:style-name="T320">и оценивает </text:span><text:span text:style-name="T356">документы</text:span><text:span text:style-name="T320"> </text:span><text:span text:style-name="T323">на предоставление субсидии</text:span><text:span text:style-name="T320"> </text:span><text:span text:style-name="T270">— в течение </text:span><text:span text:style-name="T324">33</text:span><text:span text:style-name="T270"> рабочих дней </text:span><text:span text:style-name="T325">после о</text:span><text:span text:style-name="T270">кончания срока, отведенного на прием заявок</text:span><text:span text:style-name="T320">.</text:span></text:p>
      <text:p text:style-name="P186"><text:span text:style-name="T270">Проверка документов </text:span><text:span text:style-name="T323">производится</text:span><text:span text:style-name="T270"> на предмет их соответствия требованиям Порядка.</text:span></text:p>
      <text:p text:style-name="P190"><text:span text:style-name="T326">Д</text:span><text:span text:style-name="T320">ля </text:span><text:span text:style-name="T326">рассмотрения </text:span><text:span text:style-name="T356">документов</text:span><text:span text:style-name="T326"> и проведения их оценки Уполномоченный орган п</text:span><text:span text:style-name="T320">олуч</text:span><text:span text:style-name="T326">ает</text:span><text:span text:style-name="T320"> документ</text:span><text:span text:style-name="T326">ы</text:span><text:span text:style-name="T320"> </text:span><text:span text:style-name="T327">(информаци</text:span><text:span text:style-name="T328">ю</text:span><text:span text:style-name="T327">, сведени</text:span><text:span text:style-name="T328">я</text:span><text:span text:style-name="T327">)</text:span><text:span text:style-name="T320">, указанны</text:span><text:span text:style-name="T328">е</text:span><text:span text:style-name="T320"> в пункте 2.</text:span><text:span text:style-name="T382">9</text:span><text:span text:style-name="T320"> Порядка, </text:span><text:span text:style-name="T327">посредством</text:span><text:span text:style-name="T329"> межведомственно</text:span><text:span text:style-name="T327">го</text:span><text:span text:style-name="T329"> взаимодействи</text:span><text:span text:style-name="T327">я</text:span><text:span text:style-name="T329"> путем </text:span><text:span text:style-name="T323">направл</text:span><text:span text:style-name="T329">ения </text:span><text:span text:style-name="T270">запрос</text:span><text:span text:style-name="T329">ов</text:span><text:span text:style-name="T270"> в уполномоченные органы государственной власти и </text:span><text:span text:style-name="T327">(или) </text:span><text:span text:style-name="T270">местного самоуправлени</text:span><text:span text:style-name="T323">я, </text:span><text:span text:style-name="T330">а также с использованием электронных сервисов </text:span><text:span text:style-name="T331">в соответствии с требованиями законодательства Российской Федерации</text:span><text:span text:style-name="T330">. </text:span></text:p>
      <text:p text:style-name="P190"><text:span text:style-name="T270">Оценка </text:span><text:span text:style-name="T356">документов</text:span><text:span text:style-name="T270"> </text:span><text:span text:style-name="T329">производится </text:span><text:span text:style-name="T330">в </text:span><text:span text:style-name="T323">соответствии с критериями к</text:span><text:span text:style-name="T48">онкурсного отбора </text:span><text:span text:style-name="T63">по направлениям, </text:span><text:span text:style-name="T83">установленным в пункте 1.6 Порядка, </text:span><text:span text:style-name="T84"><text:s/>по форме согласно </text:span><text:span text:style-name="T63">приложени</text:span><text:span text:style-name="T84">ю</text:span><text:span text:style-name="T63"> №</text:span><text:span text:style-name="T84">1</text:span><text:span text:style-name="T63"> к Порядку. </text:span></text:p>
      <text:p text:style-name="P198"><text:span text:style-name="T270">По </text:span><text:span text:style-name="T332">результатам</text:span><text:span text:style-name="T270"> оценки </text:span><text:span text:style-name="T357">документы</text:span><text:span text:style-name="T270"> ра</text:span><text:span text:style-name="T329">спределяются </text:span><text:span text:style-name="T333">исходя из</text:span><text:span text:style-name="T270"> </text:span><text:span text:style-name="T330">сумм</text:span><text:span text:style-name="T333">ы</text:span><text:span text:style-name="T330"> итогов</text:span><text:span text:style-name="T333">ого </text:span><text:span text:style-name="T330">коэффициент</text:span><text:span text:style-name="T333">а </text:span><text:span text:style-name="T270">(от наибольшего к наименьшему). В случае равенства коэффициент</text:span><text:span text:style-name="T334">ов</text:span><text:span text:style-name="T270"> оценки </text:span><text:span text:style-name="T335">по нескольким </text:span><text:span text:style-name="T357">документам</text:span><text:span text:style-name="T335"> </text:span><text:span text:style-name="T358">приоритетным правом пользуются </text:span><text:span text:style-name="T105">индивидуальные предприниматели</text:span><text:span text:style-name="T61">, </text:span><text:span text:style-name="T106">предоставившие документы, подтверждающие наличие </text:span><text:span text:style-name="T61">земельн</text:span><text:span text:style-name="T106">ого </text:span><text:span text:style-name="T61">участк</text:span><text:span text:style-name="T106">а</text:span><text:span text:style-name="T61"> </text:span><text:span text:style-name="T107">на территории Сахалинской области</text:span><text:span text:style-name="T61"> в соответствии с Федеральным законом от 01.05.2016 №119-ФЗ «</text:span><text:span text:style-name="T105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, </text:span><text:span text:style-name="T335">с учетом </text:span><text:span text:style-name="T270">даты и номера регистрации </text:span><text:span text:style-name="T357">документов</text:span><text:span text:style-name="T335"> </text:span><text:span text:style-name="T319">(от меньшего к большему)</text:span><text:span text:style-name="T270">.</text:span></text:p>
      <text:p text:style-name="P190"><text:span text:style-name="T336">2.</text:span><text:span text:style-name="T319">1</text:span><text:span text:style-name="T354">1</text:span><text:span text:style-name="T336">.4. </text:span><text:span text:style-name="T337">Организует заседание Комиссии для рассмотрения </text:span><text:span text:style-name="T356">документов</text:span><text:span text:style-name="T337"> и принятия решения </text:span><text:span text:style-name="T338">о предоставлении субсидии </text:span><text:span text:style-name="T337">—</text:span><text:span text:style-name="T336"> </text:span><text:span text:style-name="T339">в течение </text:span><text:span text:style-name="T337">20 рабочих дней после окончания срока, отведенного на проверку и оценку </text:span><text:span text:style-name="T356">документов</text:span><text:span text:style-name="T337">.</text:span></text:p>
      <text:p text:style-name="P220">В случае поступления на рассмотрение Комиссии <text:span text:style-name="T531">документов </text:span>единственно<text:span text:style-name="T531">го Заявителя</text:span>, соответствующ<text:span text:style-name="T531">их</text:span> требованиям Порядка, конкурсный отбор считается состоявшимся.</text:p>
      <text:p text:style-name="P187"><text:span text:style-name="T337">Р</text:span><text:span text:style-name="T270">ешения, принятые в ходе заседания Комиссии, оформляются в форме протокола.</text:span></text:p>
      <text:p text:style-name="P190"><text:span text:style-name="T337">2.</text:span><text:span text:style-name="T340">1</text:span><text:span text:style-name="T354">1</text:span><text:span text:style-name="T337">.5</text:span><text:span text:style-name="T270">. Информирует </text:span><text:span text:style-name="T337">каждого З</text:span><text:span text:style-name="T270">аявител</text:span><text:span text:style-name="T337">я</text:span><text:span text:style-name="T270"> о принятом решении путем </text:span><text:soft-page-break/><text:span text:style-name="T270">направления письменного мотивированного уведомления в течение 5 дней со дня принятия решения на заседании Комиссии.</text:span></text:p>
      <text:p text:style-name="P190"><text:span text:style-name="T337">2.</text:span><text:span text:style-name="T340">1</text:span><text:span text:style-name="T354">1</text:span><text:span text:style-name="T337">.6</text:span><text:span text:style-name="T270">. </text:span><text:span text:style-name="T341">Обеспечивает заключение </text:span><text:span text:style-name="T385">Соглашения между </text:span><text:span text:style-name="T392">Г</text:span><text:span text:style-name="T385">лавным распорядителем и </text:span><text:span text:style-name="T392">П</text:span><text:span text:style-name="T385">олучателем субсидии — в течение </text:span><text:span text:style-name="T345">1</text:span><text:span text:style-name="T385">5 рабочих дней </text:span><text:span text:style-name="T386">после</text:span><text:span text:style-name="T385"> принятия решения </text:span><text:span text:style-name="T386">о предоставлении субсидии</text:span><text:span text:style-name="T385"> на заседании Комиссии.</text:span></text:p>
      <text:p text:style-name="P190"><text:span text:style-name="T270">Заявитель</text:span><text:span text:style-name="T342"> </text:span><text:span text:style-name="T343">при поступлении проекта Соглашения </text:span><text:span text:style-name="T344">в течение </text:span><text:span text:style-name="T345">5</text:span><text:span text:style-name="T344"> рабочих дней </text:span><text:span text:style-name="T270">подписывает его в двух экземплярах, скрепляет печатью (при наличии) и </text:span><text:span text:style-name="T344">направляет</text:span><text:span text:style-name="T270"> в Уполномоченный орган</text:span><text:span text:style-name="T343">.</text:span></text:p>
      <text:p text:style-name="P198"><text:span text:style-name="T385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340"> а</text:span><text:span text:style-name="T385"> </text:span><text:span text:style-name="T340">п</text:span><text:span text:style-name="T385">раво на получение субсидии предоставляется следующему Заявителю </text:span><text:span text:style-name="T387">согласно </text:span><text:span text:style-name="T388">распределени</text:span><text:span text:style-name="T387">ю</text:span><text:span text:style-name="T388"> </text:span><text:span text:style-name="T357">документов</text:span><text:span text:style-name="T388"> </text:span><text:span text:style-name="T387">в соответствии с подпунктом 2.11.3 Порядка.</text:span></text:p>
      <text:p text:style-name="P199"><text:span text:style-name="T389">2.</text:span><text:span text:style-name="T340">1</text:span><text:span text:style-name="T354">1</text:span><text:span text:style-name="T389">.</text:span><text:span text:style-name="T340">7</text:span><text:span text:style-name="T389">. </text:span><text:span text:style-name="T337">П</text:span><text:span text:style-name="T270">ублик</text:span><text:span text:style-name="T337">ует </text:span><text:span text:style-name="T270">в газете «Южно-Сахалинск сегодня» и размещает на официальном сайте администрации города Южно-Сахалинска (</text:span><text:span text:style-name="T390">http://www.yuzhno-sakh.ru/dirs/2919</text:span><text:span text:style-name="T270">) в информационно-телекоммуникационной сети «Интернет» информационное сообщение об итогах конкурса, </text:span><text:span text:style-name="T346">а также вносит сведения о </text:span><text:span text:style-name="T392">П</text:span><text:span text:style-name="T391">олучателях</text:span><text:span text:style-name="T346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228">2.<text:span text:style-name="T486">12</text:span>. Основания для отказа Заявителю в предоставлении субсидии:</text:p>
      <text:p text:style-name="P228">- несоответствие представленных Заявителем документов требованиям пункта 2.<text:span text:style-name="T565">6</text:span> Порядка или непредставление (предоставление не в полном объеме) указанных документов;</text:p>
      <text:p text:style-name="P228">- недостоверность представленной Заявителем информации;</text:p>
      <text:p text:style-name="P229"><text:span text:style-name="T346">- несоответствие Заявителя требованиям пункта 1.</text:span><text:span text:style-name="T347">4</text:span><text:span text:style-name="T346"> Порядка;</text:span></text:p>
      <text:p text:style-name="P229"><text:span text:style-name="T346">- </text:span><text:span text:style-name="T348">не выполнен</text:span><text:span text:style-name="T349">ие</text:span><text:span text:style-name="T350"> </text:span><text:span text:style-name="T348">усл</text:span><text:span text:style-name="T350">о</text:span><text:span text:style-name="T348">ви</text:span><text:span text:style-name="T349">й</text:span><text:span text:style-name="T348"> </text:span><text:span text:style-name="T355">предоставления субсидии</text:span><text:span text:style-name="T348">;</text:span></text:p>
      <text:p text:style-name="P229"><text:span text:style-name="T348">- </text:span><text:span text:style-name="T350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163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230">- выявление в <text:span text:style-name="T531">документах</text:span>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230">- <text:span text:style-name="T524">отсутствие неиспользованного остатка бюджетных ассигнований для предоставления субсидии в текущем финансовом году</text:span>;</text:p>
      <text:p text:style-name="P190"><text:span text:style-name="T270">- </text:span><text:span text:style-name="T351">для Заявителей, претендующих на возмещение ч</text:span><text:span text:style-name="T198">асти затрат на оплату взноса в компенсационный фонд саморегулируемой организации в соответствии с <text:s/>Градостроительн</text:span><text:span text:style-name="T201">ым</text:span><text:span text:style-name="T198"> кодекс</text:span><text:span text:style-name="T201">ом</text:span><text:span text:style-name="T198"> Российской Федерации </text:span><text:soft-page-break/><text:span text:style-name="T199">дополнительным основанием для отказа в предоставлении субсидии является </text:span><text:span text:style-name="T270">отсутствие сведений о саморегулируемой организации, </text:span><text:span text:style-name="T352">членом которой является </text:span><text:span text:style-name="T270">Заявител</text:span><text:span text:style-name="T352">ь, </text:span><text:span text:style-name="T270">в государственном реестре саморегулируемых организаций, размещенном на официальном сайте уполномоченного федерального органа исполнительной власти в информационно-телекоммуникационной сети «Интернет» в порядке, определенном постановлениями Правительства Российской Федерации.</text:span></text:p>
      <text:p text:style-name="P226"><text:span text:style-name="T155">2.13. Требования, которым долж</text:span><text:span text:style-name="T156">ен</text:span><text:span text:style-name="T155"> соответствовать </text:span><text:span text:style-name="T156">Заявитель </text:span><text:span text:style-name="T155">на </text:span><text:span text:style-name="T163">пятнадцатое </text:span><text:span text:style-name="T155">число месяца, предшествующего месяцу, в котором </text:span><text:span text:style-name="T162">планируется </text:span><text:span text:style-name="T155">заключ</text:span><text:span text:style-name="T162">ение</text:span><text:span text:style-name="T157"> С</text:span><text:span text:style-name="T155">оглашени</text:span><text:span text:style-name="T162">я</text:span><text:span text:style-name="T155">:</text:span></text:p>
      <text:p text:style-name="P241">- наличие <text:span text:style-name="T535">у Заявителя (индивидуального предпринимателя или учредителя(-ей) юридического лица) </text:span>документа о высшем юридическом и (или) экономическом образовании (профильной переподготовке) или о прохождении краткосрочного обучения основам предпринимательской деятельности;</text:p>
      <text:p text:style-name="P200"><text:span text:style-name="T70">- отсутствие </text:span><text:span text:style-name="T76">неисполненной обязанности </text:span><text:span text:style-name="T21">по </text:span><text:span text:style-name="T76">уплате </text:span><text:span text:style-name="T21">налог</text:span><text:span text:style-name="T76">ов</text:span><text:span text:style-name="T21">, сбор</text:span><text:span text:style-name="T76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212"><text:span text:style-name="T518">- 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533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234"><text:span text:style-name="T129">- отсутствие п</text:span><text:span text:style-name="T519">росроченн</text:span><text:span text:style-name="T520">ой</text:span><text:span text:style-name="T519"> задолженност</text:span><text:span text:style-name="T520">и</text:span><text:span text:style-name="T519"> по возврату в бюджет бюджетной системы Российской Федерации, </text:span><text:span text:style-name="T522">из которого планируется предоставление субсидии в соответствии с правовым актом,</text:span><text:span text:style-name="T519"> субсидий, бюджетных инвестиций, предоставленных </text:span><text:span text:style-name="T521">в том числе </text:span><text:span text:style-name="T519">в соответствии с иными правовыми актами, и ин</text:span><text:span text:style-name="T522">ая</text:span><text:span text:style-name="T519"> просроченн</text:span><text:span text:style-name="T522">ая</text:span><text:span text:style-name="T519"> задолженност</text:span><text:span text:style-name="T522">ь</text:span><text:span text:style-name="T519"> перед бюджетом бюджетной системы Российской Федерации, </text:span><text:span text:style-name="T522">из которого планируется предоставление субсидии в соответствии с правовым актом</text:span><text:span text:style-name="T128">;</text:span></text:p>
      <text:p text:style-name="P212"><text:span text:style-name="T525">- получатели субсидии — юридические лица </text:span>не <text:span text:style-name="T526">должны </text:span>находиться в процессе реорганизации, ликвидации, банкротства, <text:span text:style-name="T525">а получатели субсидии — индивидуальные предприниматели не должны прекратить деятельность в качестве индивидуального предпринимателя</text:span>;</text:p>
      <text:p text:style-name="P212">- не являться иностранным юридическим лиц<text:span text:style-name="T487">ом</text:span>, а также российским юридическим лиц<text:span text:style-name="T487">ом</text:span>, в уставном (складочном) капитале котор<text:span text:style-name="T487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245"><text:span text:style-name="T142">- не </text:span><text:span text:style-name="T154">являться </text:span><text:span text:style-name="T142">получа</text:span><text:span text:style-name="T154">телем</text:span><text:span text:style-name="T142"> средств из бюджета бюджетной системы </text:span><text:soft-page-break/><text:span text:style-name="T142">Российской Федерации, </text:span><text:span text:style-name="T160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42"> на цели, указанные в пункте 1.3 Порядка.</text:span></text:p>
      <text:p text:style-name="P221"><text:span text:style-name="T142">2.</text:span><text:span text:style-name="T143">1</text:span><text:span text:style-name="T158">4</text:span><text:span text:style-name="T20">. </text:span><text:span text:style-name="T144">Показателем результативности </text:span><text:span text:style-name="T143">предоставления субсидии </text:span><text:span text:style-name="T144">является </text:span><text:span text:style-name="T161">сохранение (увеличение) среднесписочной численности работников (без внешних совместителей) за год оказания финансовой поддержки.</text:span></text:p>
      <text:p text:style-name="P223"><text:span text:style-name="T146">Количественное значение п</text:span><text:span text:style-name="T145">оказател</text:span><text:span text:style-name="T146">я</text:span><text:span text:style-name="T145"> результативности устанавливается </text:span><text:span text:style-name="T169">Г</text:span><text:span text:style-name="T147">лавным распорядителем </text:span><text:span text:style-name="T20">в Соглашении </text:span><text:span text:style-name="T145">индивидуально для каждого </text:span><text:span text:style-name="T169">П</text:span><text:span text:style-name="T145">олучателя субсидии</text:span><text:span text:style-name="T20"> </text:span><text:span text:style-name="T145">согласно данным </text:span><text:span text:style-name="T161">заявки</text:span><text:span text:style-name="T20"> в соответствии с пунктом 2.</text:span><text:span text:style-name="T168">6</text:span><text:span text:style-name="T20"> </text:span><text:span text:style-name="T148">Порядка.</text:span></text:p>
      <text:p text:style-name="P222"><text:span text:style-name="T145">Получатель субсидии обязан обеспечить достижение </text:span><text:span text:style-name="T148">значения </text:span><text:span text:style-name="T145">показател</text:span><text:span text:style-name="T149">я</text:span><text:span text:style-name="T145"> результативности, </text:span><text:span text:style-name="T148">установленного в Соглашении</text:span><text:span text:style-name="T145">. Н</text:span><text:span text:style-name="T143">едостижение </text:span><text:span text:style-name="T169">П</text:span><text:span text:style-name="T150">олучателем субсидии </text:span><text:span text:style-name="T143">показателя результативности является нарушением условий </text:span><text:span text:style-name="T150">предоставления субсидии </text:span><text:span text:style-name="T159">и служит основанием для возврата</text:span><text:span text:style-name="T150"> </text:span><text:span text:style-name="T447">перечисленн</text:span><text:span text:style-name="T467">ой</text:span><text:span text:style-name="T447"> субсиди</text:span><text:span text:style-name="T467">и</text:span><text:span text:style-name="T447"> в соответствии с разделом </text:span><text:span text:style-name="T448">IV </text:span><text:span text:style-name="T449">Порядка.</text:span></text:p>
      <text:p text:style-name="P190"><text:span text:style-name="T64">2.1</text:span><text:span text:style-name="T74">5</text:span><text:span text:style-name="T64">. </text:span><text:span text:style-name="T65">Порядок и сроки перечисления субсидии.</text:span></text:p>
      <text:p text:style-name="P188"><text:span text:style-name="T21">Субсидия перечисляется </text:span><text:span text:style-name="T108">Г</text:span><text:span text:style-name="T21">лавным распорядителем </text:span><text:span text:style-name="T74">на основании заключенного Соглашения </text:span><text:span text:style-name="T21">на расчетны</text:span><text:span text:style-name="T77">е </text:span><text:span text:style-name="T78">или </text:span><text:span text:style-name="T77">корреспондентские </text:span><text:span text:style-name="T21">счет</text:span><text:span text:style-name="T77">а</text:span><text:span text:style-name="T21">, открыты</text:span><text:span text:style-name="T77">е</text:span><text:span text:style-name="T21"> </text:span><text:span text:style-name="T108">П</text:span><text:span text:style-name="T21">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</text:span><text:span text:style-name="T108">Г</text:span><text:span text:style-name="T21">лавным распорядителем </text:span><text:span text:style-name="T51">решения о предоставлении субсидии, </text:span><text:span text:style-name="T66">оформленного в виде </text:span><text:span text:style-name="T75">заключенного </text:span><text:span text:style-name="T66">Соглашения</text:span><text:span text:style-name="T51">.</text:span></text:p>
      <text:p text:style-name="P211"/>
      <text:p text:style-name="P91"><text:span text:style-name="T397">III.</text:span><text:span text:style-name="T270"> </text:span><text:span text:style-name="T280">Т</text:span><text:span text:style-name="T270">ребования к отчетности</text:span></text:p>
      <text:p text:style-name="P93"/>
      <text:p text:style-name="P174"><text:span text:style-name="T67">3.1. </text:span><text:span text:style-name="T453">В целях анализа эффективности использования бюджетных средств </text:span><text:span text:style-name="T454">получатели субсидии</text:span><text:span text:style-name="T453"> </text:span><text:span text:style-name="T455">обязаны </text:span><text:span text:style-name="T456">в срок до 1 февраля в течение двух календарных лет, </text:span><text:span text:style-name="T457">следующих за годом предоставления субсидии,</text:span><text:span text:style-name="T456"> </text:span><text:span text:style-name="T455">предостав</text:span><text:span text:style-name="T457">лять</text:span><text:span text:style-name="T455"> в Уполномоченный орган анкету получателя муниципальной поддержки за соответствующий отчетный </text:span><text:span text:style-name="T457">год</text:span><text:span text:style-name="T455"> по установленной форме (</text:span><text:span text:style-name="T474">приложение №7 к Программе</text:span><text:span text:style-name="T455">)</text:span><text:span text:style-name="T458">.</text:span></text:p>
      <text:p text:style-name="P173"><text:span text:style-name="T473">М</text:span><text:span text:style-name="T475">ониторинг достижения показателя результативности осуществляется Уполномоченным органом </text:span><text:span text:style-name="T476">на основании данных анкеты получателя муниципальной поддержки</text:span><text:span text:style-name="T450"> </text:span><text:span text:style-name="T451">путем сопоставления </text:span><text:span text:style-name="T452">показателей среднесписочной численности работников за год предоставления субсидии и год, предшествующий году предоставления субсидии, с учетом </text:span><text:span text:style-name="T475">сведений</text:span><text:span text:style-name="T473">, </text:span><text:span text:style-name="T475">полученных из налогового органа в порядке межведомственного взаимодействия.</text:span></text:p>
      <text:p text:style-name="P172"/>
      <text:p text:style-name="P91"><text:span text:style-name="T397">IV.</text:span><text:span text:style-name="T270"> </text:span><text:span text:style-name="T280">Т</text:span><text:span text:style-name="T270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211"/>
      <text:p text:style-name="P203"><text:span text:style-name="T404">4.1. </text:span><text:span text:style-name="T469">Контроль за соблюдением условий, </text:span><text:span text:style-name="T470">целей и порядка предоставления </text:span><text:soft-page-break/><text:span text:style-name="T470">субсидии </text:span><text:span text:style-name="T469">осуществляется </text:span><text:span text:style-name="T471">Г</text:span><text:span text:style-name="T469">лавным распорядителем и органом муниципального финансового контроля в соответствии с муниципальным правовым актом.</text:span></text:p>
      <text:p text:style-name="P203"><text:span text:style-name="T466">4.2. </text:span><text:span text:style-name="T443">Главный распорядитель и орган муниципального финансового контроля осуществляют проверки</text:span><text:span text:style-name="T466"> </text:span><text:span text:style-name="T443">соблюдения условий, целей и порядка предоставления субсидии </text:span><text:span text:style-name="T468">П</text:span><text:span text:style-name="T443">олучател</text:span><text:span text:style-name="T466">ями субсидии</text:span><text:span text:style-name="T443">.</text:span></text:p>
      <text:p text:style-name="P190"><text:span text:style-name="T459">4.3. </text:span><text:span text:style-name="T460">В случае нарушения </text:span><text:span text:style-name="T465">П</text:span><text:span text:style-name="T460">олучателем субсидии условий, целей и порядка предоставления субсидии, выявленного по фактам проверок, проведенных </text:span><text:span text:style-name="T465">Г</text:span><text:span text:style-name="T460">лавным распорядителем и уполномоченным органом муниципального финансового контроля, </text:span><text:span text:style-name="T459">а также в случае недостижения </text:span><text:span text:style-name="T465">П</text:span><text:span text:style-name="T459">олучателем субсидии показателя результативности, установленного в соответствии с пунктом 2.</text:span><text:span text:style-name="T463">1</text:span><text:span text:style-name="T464">4</text:span><text:span text:style-name="T459"> Порядка,</text:span><text:span text:style-name="T460"> </text:span><text:span text:style-name="T453">решение о предоставлении субсидии аннулируется, а перечисленная субсидия подлежит возврату в полном объеме </text:span><text:span text:style-name="T461">в бюджет городского округа «Город Южно-Сахалинск»</text:span><text:span text:style-name="T453"> в течение 20 рабочих дней с </text:span><text:span text:style-name="T461">даты</text:span><text:span text:style-name="T453"> </text:span><text:span text:style-name="T461">предъявления </text:span><text:span text:style-name="T462">получателю субсидии</text:span><text:span text:style-name="T461"> </text:span><text:span text:style-name="T453">требования </text:span><text:span text:style-name="T465">Г</text:span><text:span text:style-name="T461">лавн</text:span><text:span text:style-name="T462">ого</text:span><text:span text:style-name="T461"> распорядител</text:span><text:span text:style-name="T462">я</text:span><text:span text:style-name="T461"> </text:span><text:span text:style-name="T453">о</text:span><text:span text:style-name="T461">б обеспечении возврата средств субсидии</text:span><text:span text:style-name="T453">.</text:span></text:p>
      <text:p text:style-name="P190">Требование об обеспечении возврата средств <text:span text:style-name="T488">с</text:span>убсидии в бюджет городского округа «Город Южно-Сахалинск» подготавливается <text:span text:style-name="T567">Главным р</text:span>аспорядителем в письменной форме с указанием <text:span text:style-name="T567">П</text:span>олучателя <text:span text:style-name="T488">субсидии</text:span>, платежных реквизитов, срока возврата и суммы <text:span text:style-name="T488">с</text:span>убсидии, подлежащей возврату.</text:p>
      <text:p text:style-name="P190"><text:span text:style-name="T462">4.4. </text:span><text:span text:style-name="T453">В случае отказа </text:span><text:span text:style-name="T465">П</text:span><text:span text:style-name="T462">олучателя субсидии </text:span><text:span text:style-name="T453">от добровольного исполнения предъявленн</text:span><text:span text:style-name="T462">ого </text:span><text:span text:style-name="T453">требовани</text:span><text:span text:style-name="T462">я </text:span><text:span text:style-name="T465">Г</text:span><text:span text:style-name="T461">лавн</text:span><text:span text:style-name="T462">ого</text:span><text:span text:style-name="T461"> распорядител</text:span><text:span text:style-name="T462">я</text:span><text:span text:style-name="T461"> </text:span><text:span text:style-name="T462">о</text:span><text:span text:style-name="T461">б обеспечении возврата средств субсидии в бюджет городского округа «Город Южно-Сахалинск» </text:span><text:span text:style-name="T453">субсидия взыскивается в судебном порядке.</text:span></text:p>
      <text:p text:style-name="P190"><text:span text:style-name="T462">4.5. И</text:span><text:span text:style-name="T453">нформация о нарушении </text:span><text:span text:style-name="T465">П</text:span><text:span text:style-name="T462">олучателем субсидии </text:span><text:span text:style-name="T460">условий, целей и порядка предоставления субсидии</text:span><text:span text:style-name="T462"> </text:span><text:span text:style-name="T453">вносится в Реестр субъектов малого и среднего предпринимательства -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211"/>
      <text:p text:style-name="P211"/>
      <text:p text:style-name="P92">Начальник Департамента </text:p>
      <text:p text:style-name="P99"><text:span text:style-name="T478">экономического </text:span><text:span text:style-name="T171">развития </text:span></text:p>
      <text:p text:style-name="P100">администрации города Южно-Сахалинска <text:s text:c="44"/>О.Н.Настич</text:p>
      <text:p text:style-name="P255">Приложение № <text:span text:style-name="T562">1</text:span></text:p>
      <text:p text:style-name="P251"><text:span text:style-name="T153">к Порядку </text:span><text:span text:style-name="T188">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</text:span></text:p>
      <text:p text:style-name="P155"/>
      <text:p text:style-name="P104">КРИТЕРИИ <text:span text:style-name="T562">КОНКУРСНОГО ОТБОРА</text:span> ЗАЯВИТЕЛЯ</text:p>
      <text:p text:style-name="P290"/>
      <text:p text:style-name="P290">_____________________________________________________________________________</text:p>
      <text:p text:style-name="P295">(полное наименование Заявителя)</text:p>
      <text:p text:style-name="P29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271"><text:span text:style-name="T175">№ </text:span><text:span text:style-name="T172">п/п</text:span></text:p>
          </table:table-cell>
          <table:table-cell table:style-name="Таблица17.A1" office:value-type="string">
            <text:p text:style-name="P275">Критерий</text:p>
          </table:table-cell>
          <table:table-cell table:style-name="Таблица17.A1" office:value-type="string">
            <text:p text:style-name="P275">Показатель</text:p>
          </table:table-cell>
          <table:table-cell table:style-name="Таблица17.A1" office:value-type="string">
            <text:p text:style-name="P275">Коэффициент</text:p>
          </table:table-cell>
          <table:table-cell table:style-name="Таблица17.A1" office:value-type="string">
            <text:p text:style-name="P275">Удельный вес критерия в общей системе оценки, %</text:p>
          </table:table-cell>
          <table:table-cell table:style-name="Таблица17.F1" office:value-type="string">
            <text:p text:style-name="P276">Итоговый коэффициент оценки</text:p>
          </table:table-cell>
        </table:table-row>
        <table:table-row table:style-name="Таблица17.1">
          <table:table-cell table:style-name="Таблица17.A2" table:number-columns-spanned="6" office:value-type="string">
            <text:p text:style-name="P275">1. Экономическая эффе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3" table:number-rows-spanned="3" office:value-type="string">
            <text:p text:style-name="P275">1.</text:p>
          </table:table-cell>
          <table:table-cell table:style-name="Таблица17.A3" table:number-rows-spanned="3" office:value-type="string">
            <text:p text:style-name="P273"><text:span text:style-name="T255">Основной вид экономической деятельности Заявителя в соответствии с </text:span><text:span text:style-name="T182">Общероссийским классификатором видов экономической деятельности </text:span><text:span text:style-name="T438">ОК 029-2014 (КДЕС РЕД. 2) </text:span><text:span text:style-name="T438"><text:note text:id="ftn1" text:note-class="footnote"><text:note-citation text:label="&lt;*&gt;">&lt;*&gt;</text:note-citation><text:note-body><text:p text:style-name="P70">- <text:span text:style-name="T441">Оценка </text:span><text:span text:style-name="T439">основного вида экономической деятельности Заявителя производится по данным выписки из Единого государственного реестра юридических лиц (индивидуальных предпринимателей). П</text:span><text:span text:style-name="T442">ри несоответствии основного вида экономической деятельности Заявителя </text:span><text:span text:style-name="T439">фактически реализуемому в рамках представленного бизнес-плана, оценка производится по фактическому </text:span><text:span text:style-name="T440">вид</text:span><text:span text:style-name="T439">у</text:span><text:span text:style-name="T440"> экономической деятельности</text:span><text:span text:style-name="T421">;</text:span></text:p></text:note-body></text:note></text:span></text:p>
          </table:table-cell>
          <table:table-cell table:style-name="Таблица17.A3" office:value-type="string">
            <text:p text:style-name="P136">- <text:span text:style-name="T507">раздел А «Сельское, лесное хозяйство, охота, рыболовство и рыбоводство» и включенные в него классы, подклассы, группы, подгруппы и виды;</text:span></text:p>
            <text:p text:style-name="P136">- <text:span text:style-name="T508">раздел С «Обрабатывающие производства» и включенные в него классы, подклассы, группы, подгруппы и виды;</text:span></text:p>
            <text:p text:style-name="P136">- <text:span text:style-name="T508">раздел </text:span><text:span text:style-name="T493">D </text:span><text:span text:style-name="T508">«Обеспечение электрической энергией, газом и паром; кондицианирование воздуха» и включенные в него классы, подклассы, группы, подгруппы и виды;</text:span></text:p>
            <text:p text:style-name="P136"><text:span text:style-name="T508">- раздел </text:span><text:span text:style-name="T493">E </text:span><text:span text:style-name="T508">«Водоснабжение; водоотведение, организация сбора и утилизации отходов, деятельность по ликвидации загрязнений» и включенные в него классы, подклассы, группы, подгруппы и виды;</text:span></text:p>
            <text:p text:style-name="P136">- <text:span text:style-name="T508">раздел </text:span><text:span text:style-name="T493">F </text:span><text:span text:style-name="T508">«Строительство» и включенные в него классы, подклассы, группы, подгруппы и виды;</text:span></text:p>
            <text:p text:style-name="P138"><text:span text:style-name="T241">- </text:span><text:span text:style-name="T242">вид 49.31.21 «</text:span><text:span text:style-name="T214">Деятельность автобусного транспорта по регулярным внутригородским и пригородным пассажирским </text:span><text:span text:style-name="T215">перевозкам</text:span><text:span text:style-name="T214">»</text:span><text:span text:style-name="T216"> </text:span><text:span text:style-name="T246">раздела</text:span><text:span text:style-name="T242"> Н «</text:span><text:span text:style-name="T243">Транспортировка и хранение»;</text:span></text:p>
            <text:p text:style-name="P138"><text:span text:style-name="T243">- </text:span><text:span text:style-name="T244">класс 72 «Научные исследования </text:span><text:soft-page-break/><text:span text:style-name="T244">и разработки» раздела М «Деятельность профессиональная, научная и техническая» </text:span><text:span text:style-name="T242">и включенные в него классы, подклассы, группы, подгруппы и виды</text:span><text:span text:style-name="T244">;</text:span></text:p>
            <text:p text:style-name="P138"><text:span text:style-name="T244">- классы 87 «Деятельность по уходу с обеспечением проживания», 88 «Предоставление социальных услуг без обеспечения проживания» раздела </text:span><text:span text:style-name="T247">Q </text:span><text:span text:style-name="T244">«Деятельности в области здравоохранения и социальных услуг» </text:span><text:span text:style-name="T242">и включенные в </text:span><text:span text:style-name="T245">них</text:span><text:span text:style-name="T242"> классы, подклассы, группы, подгруппы и виды</text:span></text:p>
          </table:table-cell>
          <table:table-cell table:style-name="Таблица17.A3" office:value-type="string">
            <text:p text:style-name="P275">1<text:span text:style-name="T527">0</text:span></text:p>
          </table:table-cell>
          <table:table-cell table:style-name="Таблица17.A3" table:number-rows-spanned="3" office:value-type="string">
            <text:p text:style-name="P275">15</text:p>
          </table:table-cell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137">- <text:span text:style-name="T509">подкласс 45.2 Техническое обслуживание и ремонт автотранспортных средств», подгруппа 45.40.5 «Техническое обслуживание и ремонт мотоциклов и мототранспортных средств» раздела </text:span><text:span text:style-name="T494">G </text:span><text:span text:style-name="T510">«</text:span><text:span text:style-name="T511">Торговля оптовая и розничная; ремонт автотранспортны</text:span><text:span text:style-name="T512">х средств и мотоциклов» </text:span><text:span text:style-name="T511">и включенная в него группа и подгруппы</text:span><text:span text:style-name="T512">;</text:span></text:p>
            <text:p text:style-name="P137"><text:span text:style-name="T512">- классы 58 «Деятельность издательская», 59 «Производство кинофильмов, видеофильмов и телевизионных программ, издание звукозаписей и нот» раздела </text:span><text:span text:style-name="T495">J </text:span><text:span text:style-name="T512">«Деятельность в области информации и связи» и включенные в них подклассы, группы и подгруппы;</text:span></text:p>
            <text:p text:style-name="P137"><text:span text:style-name="T495">- </text:span><text:span text:style-name="T512">класс</text:span><text:span text:style-name="T513">ы</text:span><text:span text:style-name="T512"> 71 «</text:span><text:span text:style-name="T513">Деятельность в области архитектуры и инженерно-технического проектирования; технических испытаний, исследований и анализа», 75 «Деятельность ветеринарная» </text:span><text:span text:style-name="T510">раздела М «Деятельность профессиональная, научная и техническая» </text:span><text:span text:style-name="T514">и включенные в н</text:span><text:span text:style-name="T515">их</text:span><text:span text:style-name="T514"> классы, подклассы, группы, подгруппы и виды</text:span><text:span text:style-name="T510">;</text:span></text:p>
            <text:p text:style-name="P137">- <text:span text:style-name="T516">раздел Р «Образование» и включенные </text:span><text:span text:style-name="T514">в него классы, подклассы, группы, подгруппы и виды</text:span><text:span text:style-name="T510">;</text:span></text:p>
            <text:p text:style-name="P137"><text:span text:style-name="T510">- </text:span><text:span text:style-name="T513">классы 90 «Деятельность творческая, деятельность в области искусства и организации развлечений», 91 «Деятельность библиотек, архивов, музеев и прочих объектов культуры», 93 «Деятельность в области спорта, </text:span><text:soft-page-break/><text:span text:style-name="T513">отдыха и развлечений» раздела </text:span><text:span text:style-name="T496">R </text:span><text:span text:style-name="T513">«Деятельность в области </text:span><text:span text:style-name="T515">культуры, спорта, организации досуга и развлечений</text:span><text:span text:style-name="T513">»;</text:span></text:p>
            <text:p text:style-name="P137"><text:span text:style-name="T510">- </text:span><text:span text:style-name="T513">классы 9</text:span><text:span text:style-name="T515">5</text:span><text:span text:style-name="T513"> «</text:span><text:span text:style-name="T515">Ремонт компьютеров, предметов личного потребления и хозяйственно-бытового назначения», 96 «Деятельность по предоставлению прочих персональных услуг»</text:span><text:span text:style-name="T513"> раздела </text:span><text:span text:style-name="T497">S</text:span><text:span text:style-name="T496"> </text:span><text:span text:style-name="T513">«</text:span><text:span text:style-name="T515">Предоставление прочих видов услуг</text:span><text:span text:style-name="T513">»</text:span></text:p>
          </table:table-cell>
          <table:table-cell table:style-name="Таблица17.A3" office:value-type="string">
            <text:p text:style-name="P275">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прочие</text:p>
          </table:table-cell>
          <table:table-cell table:style-name="Таблица17.A3" office:value-type="string">
            <text:p text:style-name="P275">0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table-cell table:style-name="Таблица17.A3" table:number-rows-spanned="5" office:value-type="string">
            <text:p text:style-name="P275">2.</text:p>
          </table:table-cell>
          <table:table-cell table:style-name="Таблица17.A3" table:number-rows-spanned="5" office:value-type="string">
            <text:p text:style-name="P285">Рентабельность реализации бизнес-плана (в среднем за 36 месяцев), <text:span text:style-name="T560">(</text:span>%<text:span text:style-name="T560">)</text:span><text:note text:id="ftn2" text:note-class="footnote"><text:note-citation text:label="&lt;**&gt;">&lt;**&gt;</text:note-citation><text:note-body><text:p text:style-name="P67"><text:span text:style-name="T364">- </text:span><text:span text:style-name="T189">Рентабельность реализации бизнес-плана (в среднем за 36 месяцев) </text:span><text:span text:style-name="T190">= (</text:span><text:span text:style-name="T364">сумм</text:span><text:span text:style-name="T366">а</text:span><text:span text:style-name="T364"> прибыли от реализации проекта за 36 месяцев / сумм</text:span><text:span text:style-name="T366">а</text:span><text:span text:style-name="T364"> выручки от реализации за 36 месяцев</text:span><text:span text:style-name="T366">)</text:span><text:span text:style-name="T364"> *</text:span><text:span text:style-name="T365"> 100%</text:span><text:span text:style-name="T364">;</text:span></text:p></text:note-body></text:note></text:p>
          </table:table-cell>
          <table:table-cell table:style-name="Таблица17.A3" office:value-type="string">
            <text:p text:style-name="P277">более 21,0</text:p>
          </table:table-cell>
          <table:table-cell table:style-name="Таблица17.A3" office:value-type="string">
            <text:p text:style-name="P275">1<text:span text:style-name="T527">0</text:span></text:p>
          </table:table-cell>
          <table:table-cell table:style-name="Таблица17.A3" table:number-rows-spanned="5" office:value-type="string">
            <text:p text:style-name="P278">10</text:p>
          </table:table-cell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от 15,0 до 21,0 (включительно)</text:p>
          </table:table-cell>
          <table:table-cell table:style-name="Таблица17.A3" office:value-type="string">
            <text:p text:style-name="P275">7,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от 10,0 до 15,0 (включительно)</text:p>
          </table:table-cell>
          <table:table-cell table:style-name="Таблица17.A3" office:value-type="string">
            <text:p text:style-name="P275">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до 10,0 (включительно)</text:p>
          </table:table-cell>
          <table:table-cell table:style-name="Таблица17.A3" office:value-type="string">
            <text:p text:style-name="P275">2,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нет</text:p>
          </table:table-cell>
          <table:table-cell table:style-name="Таблица17.A3" office:value-type="string">
            <text:p text:style-name="P275">0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table-cell table:style-name="Таблица17.A3" table:number-rows-spanned="4" office:value-type="string">
            <text:p text:style-name="P275">3.</text:p>
          </table:table-cell>
          <table:table-cell table:style-name="Таблица17.A3" table:number-rows-spanned="4" office:value-type="string">
            <text:p text:style-name="P139">Срок окупаемости проекта, (мес.) <text:note text:id="ftn3" text:note-class="footnote"><text:note-citation text:label="&lt;***&gt;">&lt;***&gt;</text:note-citation><text:note-body><text:p text:style-name="P72"><text:s/><text:span text:style-name="T270">- </text:span><text:span text:style-name="T366">С</text:span><text:span text:style-name="T270">рок окупаемости проекта - период времени (месяцев) с начала реализации бизнес-плана до момента, когда разность между накопленной суммой прибыли приобретет положительное значение;</text:span></text:p></text:note-body></text:note></text:p>
          </table:table-cell>
          <table:table-cell table:style-name="Таблица17.A3" office:value-type="string">
            <text:p text:style-name="P277">менее 12 (включительно)</text:p>
          </table:table-cell>
          <table:table-cell table:style-name="Таблица17.A3" office:value-type="string">
            <text:p text:style-name="P275">1<text:span text:style-name="T527">0</text:span></text:p>
          </table:table-cell>
          <table:table-cell table:style-name="Таблица17.A3" table:number-rows-spanned="4" office:value-type="string">
            <text:p text:style-name="P275">5</text:p>
          </table:table-cell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от 12 до 24 (включительно)</text:p>
          </table:table-cell>
          <table:table-cell table:style-name="Таблица17.A3" office:value-type="string">
            <text:p text:style-name="P275">7,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от 24 до 36 (включительно)</text:p>
          </table:table-cell>
          <table:table-cell table:style-name="Таблица17.A3" office:value-type="string">
            <text:p text:style-name="P275">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более 36 </text:p>
          </table:table-cell>
          <table:table-cell table:style-name="Таблица17.A3" office:value-type="string">
            <text:p text:style-name="P275">0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table-cell table:style-name="Таблица17.A3" table:number-rows-spanned="4" office:value-type="string">
            <text:p text:style-name="P282">4.</text:p>
          </table:table-cell>
          <table:table-cell table:style-name="Таблица17.A3" table:number-rows-spanned="4" office:value-type="string">
            <text:p text:style-name="P283"><text:span text:style-name="T408">С</text:span><text:span text:style-name="T407">реднемесячная выручка от реализации товаров, работ, услуг </text:span><text:span text:style-name="T408">(без НДС)</text:span><text:span text:style-name="T407"> на дату подачи </text:span><text:span text:style-name="T409">документов</text:span>, (тыс. рублей) <text:note text:id="ftn4" text:note-class="footnote"><text:note-citation text:label="&lt;****&gt;">&lt;****&gt;</text:note-citation><text:note-body><text:p text:style-name="P73"><text:s/>- <text:span text:style-name="T395">С</text:span><text:span text:style-name="T393">реднемесячная выручка от реализации товаров, работ, услуг </text:span><text:span text:style-name="T395">(без НДС)</text:span><text:span text:style-name="T393"> на дату подачи </text:span><text:span text:style-name="T396">документов</text:span><text:span text:style-name="T393"> - отношение фактического объема выручки от реализации товаров, работ, услуг </text:span><text:span text:style-name="T395">(без НДС)</text:span><text:span text:style-name="T393"> к количеству полных месяцев осуществления деятельности Заявителя с даты государственной регистрации на </text:span><text:span text:style-name="T394">первое число месяца подачи документов в Уполномоченный орган</text:span><text:span text:style-name="T393">;</text:span></text:p></text:note-body></text:note></text:p>
          </table:table-cell>
          <table:table-cell table:style-name="Таблица17.A3" office:value-type="string">
            <text:p text:style-name="P277">более 100</text:p>
          </table:table-cell>
          <table:table-cell table:style-name="Таблица17.A3" office:value-type="string">
            <text:p text:style-name="P275">1<text:span text:style-name="T527">0</text:span></text:p>
          </table:table-cell>
          <table:table-cell table:style-name="Таблица17.A3" table:number-rows-spanned="4" office:value-type="string">
            <text:p text:style-name="P272">20</text:p>
          </table:table-cell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от 50 до 100 (включительно)</text:p>
          </table:table-cell>
          <table:table-cell table:style-name="Таблица17.A3" office:value-type="string">
            <text:p text:style-name="P275">7,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до 50 (включительно)</text:p>
          </table:table-cell>
          <table:table-cell table:style-name="Таблица17.A3" office:value-type="string">
            <text:p text:style-name="P275">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нет</text:p>
          </table:table-cell>
          <table:table-cell table:style-name="Таблица17.A3" office:value-type="string">
            <text:p text:style-name="P275">0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table-cell table:style-name="Таблица17.F3" table:number-columns-spanned="6" office:value-type="string">
            <text:p text:style-name="P271">2. Социальная эффе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3" table:number-rows-spanned="5" office:value-type="string">
            <text:p text:style-name="P275">4.</text:p>
          </table:table-cell>
          <table:table-cell table:style-name="Таблица17.A3" table:number-rows-spanned="5" office:value-type="string">
            <text:p text:style-name="P284">Количество рабочих мест, <text:span text:style-name="T506">планируемых к созданию по итогам года оказания поддержки</text:span>, (<text:span text:style-name="T561">ед</text:span>.) <text:note text:id="ftn5" text:note-class="footnote"><text:note-citation text:label="&lt;*****&gt;">&lt;*****&gt;</text:note-citation><text:note-body><text:p text:style-name="P73"><text:s/><text:span text:style-name="T270">- </text:span><text:span text:style-name="T367">К</text:span><text:span text:style-name="T270">оличество рабочих мест, </text:span><text:span text:style-name="T368">планируемых к созданию</text:span><text:span text:style-name="T270"> </text:span><text:span text:style-name="T368">по итогам года оказания поддержки </text:span><text:span text:style-name="T367">=</text:span><text:span text:style-name="T368"> <text:s/></text:span><text:span text:style-name="T367">планируемая </text:span><text:span text:style-name="T368">среднесписочн</text:span><text:span text:style-name="T367">ая</text:span><text:span text:style-name="T368"> численност</text:span><text:span text:style-name="T367">ь</text:span><text:span text:style-name="T368"> работников Заявителя по итогам года оказания поддержки - среднесписочн</text:span><text:span text:style-name="T367">ая</text:span><text:span text:style-name="T368"> численност</text:span><text:span text:style-name="T367">ь</text:span><text:span text:style-name="T368"> работников Заявителя </text:span><text:span text:style-name="T367">за</text:span><text:span text:style-name="T368"> год, предшествующего году оказания поддержки;</text:span></text:p></text:note-body></text:note></text:p>
          </table:table-cell>
          <table:table-cell table:style-name="Таблица17.A3" office:value-type="string">
            <text:p text:style-name="P277">более 10</text:p>
          </table:table-cell>
          <table:table-cell table:style-name="Таблица17.A3" office:value-type="string">
            <text:p text:style-name="P275">1<text:span text:style-name="T527">0</text:span></text:p>
          </table:table-cell>
          <table:table-cell table:style-name="Таблица17.A3" table:number-rows-spanned="5" office:value-type="string">
            <text:p text:style-name="P275">2<text:span text:style-name="T517">5</text:span></text:p>
          </table:table-cell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от 7 до 10</text:p>
          </table:table-cell>
          <table:table-cell table:style-name="Таблица17.A3" office:value-type="string">
            <text:p text:style-name="P275">7,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от 4 до 6</text:p>
          </table:table-cell>
          <table:table-cell table:style-name="Таблица17.A3" office:value-type="string">
            <text:p text:style-name="P275">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от 1 до 3</text:p>
          </table:table-cell>
          <table:table-cell table:style-name="Таблица17.A3" office:value-type="string">
            <text:p text:style-name="P275">2,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нет</text:p>
          </table:table-cell>
          <table:table-cell table:style-name="Таблица17.A3" office:value-type="string">
            <text:p text:style-name="P275">0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25">
          <table:table-cell table:style-name="Таблица17.A3" table:number-rows-spanned="2" office:value-type="string">
            <text:p text:style-name="P271">5.</text:p>
          </table:table-cell>
          <table:table-cell table:style-name="Таблица17.A3" table:number-rows-spanned="2" office:value-type="string">
            <text:p text:style-name="P286">Принадлежность Заявителя к приоритетной целевой <text:soft-page-break/>группе получателей субсидии в соответствии с пунктом <text:span text:style-name="T506">1.5</text:span> Порядка</text:p>
          </table:table-cell>
          <table:table-cell table:style-name="Таблица17.A3" office:value-type="string">
            <text:p text:style-name="P279">принадлежит</text:p>
          </table:table-cell>
          <table:table-cell table:style-name="Таблица17.A3" office:value-type="string">
            <text:p text:style-name="P275">1<text:span text:style-name="T527">0</text:span></text:p>
          </table:table-cell>
          <table:table-cell table:style-name="Таблица17.A3" table:number-rows-spanned="2" office:value-type="string">
            <text:p text:style-name="P271">1<text:span text:style-name="T505">5</text:span></text:p>
          </table:table-cell>
          <table:table-cell table:style-name="Таблица17.F3" office:value-type="string">
            <text:p text:style-name="P272"/>
          </table:table-cell>
        </table:table-row>
        <table:table-row table:style-name="Таблица17.26">
          <table:covered-table-cell/>
          <table:covered-table-cell/>
          <table:table-cell table:style-name="Таблица17.A3" office:value-type="string">
            <text:p text:style-name="P280"><text:span text:style-name="T560">н</text:span>е <text:span text:style-name="T560">принадлежит</text:span></text:p>
          </table:table-cell>
          <table:table-cell table:style-name="Таблица17.A3" office:value-type="string">
            <text:p text:style-name="P275">0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27">
          <table:table-cell table:style-name="Таблица17.A3" table:number-rows-spanned="2" office:value-type="string">
            <text:p text:style-name="P271">6.</text:p>
          </table:table-cell>
          <table:table-cell table:style-name="Таблица17.A3" table:number-rows-spanned="2" office:value-type="string">
            <text:p text:style-name="P287">Место фактического осуществления деятельности (населенный пункт)</text:p>
          </table:table-cell>
          <table:table-cell table:style-name="Таблица17.A3" office:value-type="string">
            <text:p text:style-name="P280">села Березняки, Елочки, Ключи, Новодеревенское, Санаторное, Синегорск, Старорусское, 17-й километр, Дальнее, Новая Деревня</text:p>
          </table:table-cell>
          <table:table-cell table:style-name="Таблица17.A3" office:value-type="string">
            <text:p text:style-name="P275">1<text:span text:style-name="T527">0</text:span></text:p>
          </table:table-cell>
          <table:table-cell table:style-name="Таблица17.A3" table:number-rows-spanned="2" office:value-type="string">
            <text:p text:style-name="P271">5</text:p>
          </table:table-cell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80">город Южно-Сахалинск <text:span text:style-name="T560">и прочие населенные пункты</text:span></text:p>
          </table:table-cell>
          <table:table-cell table:style-name="Таблица17.A3" office:value-type="string">
            <text:p text:style-name="P275">0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table-cell table:style-name="Таблица17.F3" table:number-columns-spanned="6" office:value-type="string">
            <text:p text:style-name="P271">3. Бюджетная эффе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30" table:number-rows-spanned="5" office:value-type="string">
            <text:p text:style-name="P271">7.</text:p>
          </table:table-cell>
          <table:table-cell table:style-name="Таблица17.B30" table:number-rows-spanned="5" office:value-type="string">
            <text:p text:style-name="P288">Бюджетная эффективность, <text:span text:style-name="T560">(%) </text:span><text:span text:style-name="T560"><text:note text:id="ftn6" text:note-class="footnote"><text:note-citation text:label="&lt;******&gt;">&lt;******&gt;</text:note-citation><text:note-body><text:p text:style-name="P71"><text:s/>- <text:span text:style-name="T420">Бюджетная эффективность </text:span><text:span text:style-name="T423">= (</text:span><text:span text:style-name="T420">сумм</text:span><text:span text:style-name="T423">а</text:span><text:span text:style-name="T420"> планируемого объема налоговых отчислений Заявителя в бюджетную систему Российской Федерации за 36 месяцев (без учета НДС) / размер </text:span><text:span text:style-name="T422">запрашиваемой</text:span><text:span text:style-name="T420"> субсидии</text:span><text:span text:style-name="T423">) * 100%</text:span><text:span text:style-name="T420">.</text:span></text:p></text:note-body></text:note></text:span></text:p>
          </table:table-cell>
          <table:table-cell table:style-name="Таблица17.A3" office:value-type="string">
            <text:p text:style-name="P277">более 4<text:span text:style-name="T562">0</text:span>0</text:p>
          </table:table-cell>
          <table:table-cell table:style-name="Таблица17.A3" office:value-type="string">
            <text:p text:style-name="P275">1<text:span text:style-name="T527">0</text:span></text:p>
          </table:table-cell>
          <table:table-cell table:style-name="Таблица17.A3" table:number-rows-spanned="5" office:value-type="string">
            <text:p text:style-name="P271">5</text:p>
          </table:table-cell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от 3<text:span text:style-name="T562">0</text:span>1 до 4<text:span text:style-name="T562">0</text:span>0</text:p>
          </table:table-cell>
          <table:table-cell table:style-name="Таблица17.A3" office:value-type="string">
            <text:p text:style-name="P275">7,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от 2<text:span text:style-name="T562">01</text:span> до 3<text:span text:style-name="T562">0</text:span>0</text:p>
          </table:table-cell>
          <table:table-cell table:style-name="Таблица17.A3" office:value-type="string">
            <text:p text:style-name="P275">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от 1<text:span text:style-name="T562">0</text:span>0 до 2<text:span text:style-name="T562">0</text:span>0</text:p>
          </table:table-cell>
          <table:table-cell table:style-name="Таблица17.A3" office:value-type="string">
            <text:p text:style-name="P275">2,5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covered-table-cell/>
          <table:covered-table-cell/>
          <table:table-cell table:style-name="Таблица17.A3" office:value-type="string">
            <text:p text:style-name="P277">менее 1<text:span text:style-name="T562">00</text:span></text:p>
          </table:table-cell>
          <table:table-cell table:style-name="Таблица17.A3" office:value-type="string">
            <text:p text:style-name="P275">0</text:p>
          </table:table-cell>
          <table:covered-table-cell/>
          <table:table-cell table:style-name="Таблица17.F3" office:value-type="string">
            <text:p text:style-name="P272"/>
          </table:table-cell>
        </table:table-row>
        <table:table-row table:style-name="Таблица17.1">
          <table:table-cell table:style-name="Таблица17.A3" table:number-columns-spanned="4" office:value-type="string">
            <text:p text:style-name="P281">Итого:</text:p>
          </table:table-cell>
          <table:covered-table-cell/>
          <table:covered-table-cell/>
          <table:covered-table-cell/>
          <table:table-cell table:style-name="Таблица17.A3" office:value-type="string">
            <text:p text:style-name="P275">100</text:p>
          </table:table-cell>
          <table:table-cell table:style-name="Таблица17.F3" office:value-type="string">
            <text:p text:style-name="P274"/>
          </table:table-cell>
        </table:table-row>
      </table:table>
      <text:p text:style-name="P256"/>
      <text:p text:style-name="P254"><text:span text:style-name="T566">П</text:span>риложение №<text:span text:style-name="T538">2</text:span> </text:p>
      <text:p text:style-name="P252"><text:span text:style-name="T151">к Порядку </text:span><text:span text:style-name="T405">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</text:span></text:p>
      <text:p text:style-name="P3"/>
      <text:p text:style-name="P5"><text:bookmark text:name="Par3385"/>ЗАЯВКА </text:p>
      <text:p text:style-name="P5">НА ПРЕДОСТАВЛЕНИЕ СУБСИДИИ СУБЪЕКТАМ </text:p>
      <text:p text:style-name="P267"><text:span text:style-name="T15">МАЛОГО ПРЕДПРИНИМАТЕЛЬСТВА ГОРОДСКОГО ОКРУГА «ГОРОД ЮЖНО-САХАЛИНСК» НА </text:span><text:span text:style-name="T262">ВОЗМЕЩЕНИЕ ЧАСТИ ЗАТРАТ НА ОТКРЫТИЕ СОБСТВЕННОГО ДЕЛА</text:span></text:p>
      <text:p text:style-name="P268">____________________________________________________________________</text:p>
      <text:p text:style-name="P4"><text:span text:style-name="T177">(указывается полное наименование </text:span><text:span text:style-name="T264">Заявителя - </text:span><text:span text:style-name="T177">юридического лица </text:span><text:span text:style-name="T264">или </text:span><text:span text:style-name="T177">индивидуального предпринимателя)</text:span></text:p>
      <text:p text:style-name="P7">____________________________________________________________________</text:p>
      <text:p text:style-name="P6"><text:span text:style-name="T237">(указывается </text:span><text:span text:style-name="T238">коммерческое наименование — </text:span><text:span text:style-name="T239">при наличии</text:span><text:span text:style-name="T237">)</text:span></text:p>
      <text:p text:style-name="P8">____________________________________________________________________</text:p>
      <text:p text:style-name="P9">(указывается полное наименование должности, фамилия, имя и отчество (последнее — при наличии) руководителя)</text:p>
      <text:p text:style-name="P10">в рамках реализации бизнес-плана ____________________________________________</text:p>
      <text:p text:style-name="P265">(указывается полное наименование реализуемого бизнес-плана)</text:p>
      <text:p text:style-name="P111">____________________________________________________________________</text:p>
      <text:p text:style-name="P107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 на открытие собственного дела. В целях получения субсидии сообщаем следующие сведения:</text:p>
      <text:p text:style-name="P112"/>
      <text:p text:style-name="P108"><text:span text:style-name="T258">I. </text:span><text:span text:style-name="T262">ОБЩИЕ СВЕДЕНИЯ О ЗАЯВИТЕЛЕ</text:span></text:p>
      <text:p text:style-name="P113"/>
      <text:p text:style-name="P125"><text:span text:style-name="T177">ИНН № </text:span><text:span text:style-name="T259">|__|__|__|__|__|__|__|__|__|__|__|__| </text:span><text:span text:style-name="T263">от «___» ______ ____ г.</text:span></text:p>
      <text:p text:style-name="P124"><text:span text:style-name="T265">ОГРН/ОГРНИП № </text:span><text:span text:style-name="T259">|__|__|__|__|__|__|__|__|__|__|__|__|__|__|__| </text:span><text:span text:style-name="T263">от «___» ______ ____ г.</text:span></text:p>
      <text:p text:style-name="P126"><text:span text:style-name="T263">А</text:span><text:span text:style-name="T177">дрес регистрации: </text:span><text:span text:style-name="T259">|__|__|__|__|__|__| _________________________________________</text:span></text:p>
      <text:p text:style-name="P118">__________________________________________________________________________</text:p>
      <text:p text:style-name="P110"><text:span text:style-name="T259">(указывается адрес регистрации </text:span><text:span text:style-name="T260">З</text:span><text:span text:style-name="T259">аявителя в соответствии с данными ЕГРЮЛ/ЕГРИП)</text:span></text:p>
      <text:p text:style-name="P127"><text:span text:style-name="T263">Ф</text:span><text:span text:style-name="T177">актический адрес: </text:span><text:span text:style-name="T259">|__|__|__|__|__|__| _________________________________________</text:span></text:p>
      <text:p text:style-name="P119">__________________________________________________________________________</text:p>
      <text:p text:style-name="P128"><text:span text:style-name="T263">Т</text:span><text:span text:style-name="T177">елефон: __________________________________ Факс: __________________________</text:span></text:p>
      <text:p text:style-name="P128"><text:span text:style-name="T263">А</text:span><text:span text:style-name="T177">дрес электронной почты: _________________________</text:span></text:p>
      <text:p text:style-name="P120">Код и наименование основного вида экономической деятельности по ОКВЭД в соответствии с ЕГРЮЛ/ЕГРИП ______________________________________________</text:p>
      <text:p text:style-name="P120">__________________________________________________________________________</text:p>
      <text:p text:style-name="P121">Контактная информация о представителе Заявителя для взаимодействия с Уполномоченным органом: __________________________________________________</text:p>
      <text:p text:style-name="P121">__________________________________________________________________________</text:p>
      <text:p text:style-name="P109"><text:span text:style-name="T231">(указывается </text:span><text:span text:style-name="T240">полностью </text:span><text:span text:style-name="T231">фамилия, имя, отчество (по</text:span><text:span text:style-name="T240">следнее — при наличии</text:span><text:span text:style-name="T231">), полное наименование должности, контактный номер телефона)</text:span></text:p>
      <text:p text:style-name="P121">В прошедшем отчетном году Заявителем применялась ___________________________</text:p>
      <text:p text:style-name="P121">система налогообложения, в текущем году применяется __________________________</text:p>
      <text:p text:style-name="P121">система налогообложения.</text:p>
      <text:p text:style-name="P114"><text:soft-page-break/></text:p>
      <text:p text:style-name="P131"><text:span text:style-name="T177">II</text:span><text:span text:style-name="T251">. БАНКОВСКИЕ РЕКВИЗИТЫ ЗАЯВИТЕЛЯ</text:span></text:p>
      <text:p text:style-name="P115"/>
      <text:p text:style-name="P129"><text:span text:style-name="T177">БИК </text:span><text:span text:style-name="T261">|__|__|__|__|__|__|__|__|__|</text:span></text:p>
      <text:p text:style-name="P130"><text:span text:style-name="T177">корреспондентский счет №</text:span><text:span text:style-name="T266"> </text:span><text:span text:style-name="T261">|__|__|__|__|__|__|__|__|__|__|__|__|__|__|__|__|__|__|__|__|</text:span></text:p>
      <text:p text:style-name="P122">наименование банка __________________________________________________________</text:p>
      <text:p text:style-name="P130"><text:span text:style-name="T177">расчетный счет № </text:span><text:span text:style-name="T261">|__|__|__|__|__|__|__|__|__|__|__|__|__|__|__|__|__|__|__|__|</text:span></text:p>
      <text:p text:style-name="P115"/>
      <text:p text:style-name="P132"><text:span text:style-name="T177">III. </text:span><text:span text:style-name="T251">РАСЧЕТ РАЗМЕРА СУБСИДИИ</text:span></text:p>
      <text:p text:style-name="P1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3">№</text:p>
            <text:p text:style-name="P13">п/п</text:p>
          </table:table-cell>
          <table:table-cell table:style-name="Таблица2.A1" office:value-type="string">
            <text:p text:style-name="P13">Описание затрат с указанием документа — основания для приобретения</text:p>
          </table:table-cell>
          <table:table-cell table:style-name="Таблица2.A1" office:value-type="string">
            <text:p text:style-name="P13">Наименование, дата и номер платежного документа, <text:span text:style-name="T539">подтверждающего факт произведения затрат</text:span></text:p>
          </table:table-cell>
          <table:table-cell table:style-name="Таблица2.A1" office:value-type="string">
            <text:p text:style-name="P14">Сумма затрат по статье без учета НДС, руб.</text:p>
          </table:table-cell>
          <table:table-cell table:style-name="Таблица2.A1" office:value-type="string">
            <text:p text:style-name="P14"><text:span text:style-name="T540">С</text:span>умма субсидии, <text:span text:style-name="T542">рассчитанная Заявителем,</text:span> руб.<text:span text:style-name="T547"><text:note text:id="ftn7" text:note-class="footnote"><text:note-citation text:label="*">*</text:note-citation><text:note-body><text:p text:style-name="P142">Расчет суммы субсидии производится <text:span text:style-name="T548">Заявителем </text:span>в соответствии с пунктом 2.3 Порядка по формуле: сумма затрат по статье без учета НДС (гр. 4) * 90 / 100;</text:p><text:p text:style-name="P141"><text:span text:style-name="T415">Предельный размер субсидии на Заявителя в течение </text:span><text:span text:style-name="T416">текущего </text:span><text:span text:style-name="T415">финансового года </text:span><text:span text:style-name="T418">(строка «ИТОГО» по гр. </text:span><text:span text:style-name="T419">5</text:span><text:span text:style-name="T418">) </text:span><text:span text:style-name="T415">составляет 300,</text:span><text:span text:style-name="T417">0 </text:span><text:span text:style-name="T414">тысяч</text:span><text:span text:style-name="T415"> рублей;</text:span></text:p></text:note-body></text:note></text:span></text:p>
          </table:table-cell>
          <table:table-cell table:style-name="Таблица2.F1" office:value-type="string">
            <text:p text:style-name="P15"><text:span text:style-name="T540">С</text:span>умма субсидии, <text:span text:style-name="T541">одобренная Уполномоченным органом,</text:span> руб.<text:span text:style-name="T547"><text:note text:id="ftn8" text:note-class="footnote"><text:note-citation text:label="**">**</text:note-citation><text:note-body><text:p text:style-name="P143"><text:s/><text:span text:style-name="T553">гр. 6 заполняется сотрудником Уполномоченного органа после проверки документов.</text:span></text:p></text:note-body></text:note></text:span></text:p>
          </table:table-cell>
        </table:table-row>
        <table:table-row>
          <table:table-cell table:style-name="Таблица2.A5" office:value-type="string">
            <text:p text:style-name="P13">1</text:p>
          </table:table-cell>
          <table:table-cell table:style-name="Таблица2.B2" office:value-type="string">
            <text:p text:style-name="P13">2</text:p>
          </table:table-cell>
          <table:table-cell table:style-name="Таблица2.C2" office:value-type="string">
            <text:p text:style-name="P13">3</text:p>
          </table:table-cell>
          <table:table-cell table:style-name="Таблица2.D5" office:value-type="string">
            <text:p text:style-name="P13">4</text:p>
          </table:table-cell>
          <table:table-cell table:style-name="Таблица2.E2" office:value-type="string">
            <text:p text:style-name="P13">5</text:p>
          </table:table-cell>
          <table:table-cell table:style-name="Таблица2.F2" office:value-type="string">
            <text:p text:style-name="P13">6</text:p>
          </table:table-cell>
        </table:table-row>
        <table:table-row>
          <table:table-cell table:style-name="Таблица2.A5" office:value-type="string">
            <text:p text:style-name="P14">1.</text:p>
          </table:table-cell>
          <table:table-cell table:style-name="Таблица2.B3" office:value-type="string">
            <text:p text:style-name="P18"/>
          </table:table-cell>
          <table:table-cell table:style-name="Таблица2.C3" office:value-type="string">
            <text:p text:style-name="P18"/>
          </table:table-cell>
          <table:table-cell table:style-name="Таблица2.D5" office:value-type="string">
            <text:p text:style-name="P18"/>
          </table:table-cell>
          <table:table-cell table:style-name="Таблица2.E3" office:value-type="string">
            <text:p text:style-name="P16"/>
          </table:table-cell>
          <table:table-cell table:style-name="Таблица2.F3" office:value-type="string">
            <text:p text:style-name="P18"/>
          </table:table-cell>
        </table:table-row>
        <table:table-row>
          <table:table-cell table:style-name="Таблица2.A5" office:value-type="string">
            <text:p text:style-name="P14">2.</text:p>
          </table:table-cell>
          <table:table-cell table:style-name="Таблица2.B4" office:value-type="string">
            <text:p text:style-name="P18"/>
          </table:table-cell>
          <table:table-cell table:style-name="Таблица2.C4" office:value-type="string">
            <text:p text:style-name="P18"/>
          </table:table-cell>
          <table:table-cell table:style-name="Таблица2.D5" office:value-type="string">
            <text:p text:style-name="P18"/>
          </table:table-cell>
          <table:table-cell table:style-name="Таблица2.E4" office:value-type="string">
            <text:p text:style-name="P18"/>
          </table:table-cell>
          <table:table-cell table:style-name="Таблица2.F4" office:value-type="string">
            <text:p text:style-name="P18"/>
          </table:table-cell>
        </table:table-row>
        <table:table-row>
          <table:table-cell table:style-name="Таблица2.A5" office:value-type="string">
            <text:p text:style-name="P18">...</text:p>
          </table:table-cell>
          <table:table-cell table:style-name="Таблица2.B5" office:value-type="string">
            <text:p text:style-name="P18"/>
          </table:table-cell>
          <table:table-cell table:style-name="Таблица2.C5" office:value-type="string">
            <text:p text:style-name="P18"/>
          </table:table-cell>
          <table:table-cell table:style-name="Таблица2.D5" office:value-type="string">
            <text:p text:style-name="P18"/>
          </table:table-cell>
          <table:table-cell table:style-name="Таблица2.E5" office:value-type="string">
            <text:p text:style-name="P18"/>
          </table:table-cell>
          <table:table-cell table:style-name="Таблица2.F5" office:value-type="string">
            <text:p text:style-name="P18"/>
          </table:table-cell>
        </table:table-row>
        <table:table-row>
          <table:table-cell table:style-name="Таблица2.A6" table:number-columns-spanned="3" office:value-type="string">
            <text:p text:style-name="P17"><text:span text:style-name="T541">ИТОГО</text:span>:</text:p>
          </table:table-cell>
          <table:covered-table-cell/>
          <table:covered-table-cell/>
          <table:table-cell table:style-name="Таблица2.D6" office:value-type="string">
            <text:p text:style-name="P18"/>
          </table:table-cell>
          <table:table-cell table:style-name="Таблица2.E6" office:value-type="string">
            <text:p text:style-name="P18"/>
          </table:table-cell>
          <table:table-cell table:style-name="Таблица2.F6" office:value-type="string">
            <text:p text:style-name="P18"/>
          </table:table-cell>
        </table:table-row>
      </table:table>
      <text:p text:style-name="P115"/>
      <text:p text:style-name="P133"><text:span text:style-name="T177">IV. </text:span><text:span text:style-name="T256">ОБЯЗАТЕЛЬСТВА </text:span><text:span text:style-name="T257">ЗАЯВИТЕЛЯ </text:span><text:span text:style-name="T256">ПО</text:span><text:span text:style-name="T257"> СОБЛЮДЕНИ</text:span><text:span text:style-name="T256">Ю</text:span><text:span text:style-name="T257"> УСЛОВИЙ ПРЕДОСТАВЛЕНИЯ СУБСИДИИ</text:span></text:p>
      <text:p text:style-name="P117"/>
      <text:p text:style-name="P182"><text:span text:style-name="T177">С Порядком 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 ознакомлены и обязуемся </text:span><text:span text:style-name="T267">соблюдать порядок и условия предоставления субсидии. </text:span></text:p>
      <text:p text:style-name="P183"><text:span text:style-name="T177">Настоящ</text:span><text:span text:style-name="T268">им</text:span><text:span text:style-name="T177"> подтверждаем следующие сведения в отношении Заявителя </text:span><text:span text:style-name="T269">по состоянию на дату подачи документов</text:span><text:span text:style-name="T177">:</text:span></text:p>
      <text:p text:style-name="P239"><text:span text:style-name="T21">- </text:span><text:span text:style-name="T79">состо</text:span><text:span text:style-name="T85">ит </text:span><text:span text:style-name="T79">в едином реестре субъектов малого и среднего предпринимательства, </text:span><text:span text:style-name="T24">размещенного на официальном сайте Федеральной налоговой службы </text:span><text:span text:style-name="T25">(https://rmsp.nalog.ru/) </text:span><text:span text:style-name="T24">в информационно-телекоммуникационной сети «Интернет»;</text:span></text:p>
      <text:p text:style-name="P239"><text:span text:style-name="T21">- </text:span><text:span text:style-name="T43">состо</text:span><text:span text:style-name="T85">ит </text:span><text:span text:style-name="T43">на учете в налоговом органе на территории городского округа «Город Южно-Сахалинск»;</text:span></text:p>
      <text:p text:style-name="P201"><text:span text:style-name="T270">- </text:span><text:span text:style-name="T272">соблюда</text:span><text:span text:style-name="T362">ет </text:span><text:span text:style-name="T272">условия</text:span><text:span text:style-name="T191"> </text:span><text:span text:style-name="T203">Федерального закона от 02.06.2000 №82-ФЗ «О минимальном размере оплаты труда»</text:span><text:span text:style-name="T270"> </text:span><text:span text:style-name="T273">(для Заявителей, имеющих наемных работников)</text:span><text:span text:style-name="T270">;</text:span></text:p>
      <text:p text:style-name="P201"><text:span text:style-name="T270">- предоставля</text:span><text:span text:style-name="T362">ет </text:span><text:span text:style-name="T270">отчетность в порядке и случаях, предусмотренных законодательством Российской Федерации;</text:span></text:p>
      <text:p text:style-name="P201"><text:soft-page-break/><text:span text:style-name="T270">- не явля</text:span><text:span text:style-name="T362">ется </text:span><text:span text:style-name="T270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201"><text:span text:style-name="T270">- не явля</text:span><text:span text:style-name="T363">ется </text:span><text:span text:style-name="T270">участником соглашений о разделе продукции;</text:span></text:p>
      <text:p text:style-name="P201"><text:span text:style-name="T270">- не явля</text:span><text:span text:style-name="T363">ется</text:span><text:span text:style-name="T270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201"><text:span text:style-name="T270">- не осуществля</text:span><text:span text:style-name="T363">ет </text:span><text:span text:style-name="T270">предпринимательскую деятельность в сфере игорного бизнеса;</text:span></text:p>
      <text:p text:style-name="P201"><text:span text:style-name="T270">- не осуществля</text:span><text:span text:style-name="T363">ет </text:span><text:span text:style-name="T270">производство и </text:span><text:span text:style-name="T275">(или)</text:span><text:span text:style-name="T270"> реализацию подакцизных товаров, а также добычу и </text:span><text:span text:style-name="T275">(или) </text:span><text:span text:style-name="T270">реализацию полезных ископаемых, за исключением общераспространенных полезных ископаемых;</text:span></text:p>
      <text:p text:style-name="P201"><text:span text:style-name="T71">- </text:span><text:span text:style-name="T86">не имеет </text:span><text:span text:style-name="T76">неисполненной обязанности </text:span><text:span text:style-name="T21">по </text:span><text:span text:style-name="T76">уплате </text:span><text:span text:style-name="T21">налог</text:span><text:span text:style-name="T76">ов</text:span><text:span text:style-name="T21">, сбор</text:span><text:span text:style-name="T76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213"><text:span text:style-name="T518">- не имеет </text:span>нарушений исполнения обязательств по заключенным муниципальным контрактам и договорам аренды муниципального имущества, и <text:span text:style-name="T543">не состоит </text:span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201"><text:span text:style-name="T70">- </text:span><text:span text:style-name="T86">не имеет </text:span><text:span text:style-name="T70">п</text:span>росроченн<text:span text:style-name="T545">ой</text:span> задолженност<text:span text:style-name="T545">и</text:span> по возврату в бюджет бюджетной системы Российской Федерации, <text:span text:style-name="T546">из которого планируется предоставление субсидии в соответствии с правовым актом,</text:span> субсидий, бюджетных инвестиций, предоставленных <text:span text:style-name="T524">в том числе </text:span>в соответствии с иными правовыми актами, и ин<text:span text:style-name="T543">ой</text:span> просроченн<text:span text:style-name="T543">ой</text:span> задолженност<text:span text:style-name="T543">и</text:span> перед бюджетом бюджетной системы Российской Федерации, <text:span text:style-name="T546">из которого планируется предоставление субсидии в соответствии с правовым актом</text:span><text:span text:style-name="T21">;</text:span></text:p>
      <text:p text:style-name="P213"><text:span text:style-name="T525">- юридическое лицо </text:span>не <text:span text:style-name="T543">н</text:span>аходится в процессе реорганизации, ликвидации, банкротства, <text:span text:style-name="T525">а индивидуальный предприниматель не прекратил деятельность в качестве индивидуального предпринимателя</text:span>;</text:p>
      <text:p text:style-name="P213">- не явля<text:span text:style-name="T543">ется </text:span>иностранным юридическим лиц<text:span text:style-name="T487">ом</text:span>, а также российским юридическим лиц<text:span text:style-name="T487">ом</text:span>, в уставном (складочном) капитале котор<text:span text:style-name="T487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75">- не является получателем средств из бюджета бюджетной системы Российской Федерации, 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 на цели, указанные в пункте 1.3 Порядка;</text:p>
      <text:p text:style-name="P176">- <text:span text:style-name="T549">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м в целях произведения затрат, представленных к возмещению в рамках настоящей заявки;</text:span></text:p>
      <text:p text:style-name="P177"><text:soft-page-break/>- наличны<text:span text:style-name="T550">е</text:span> расчет<text:span text:style-name="T550">ы</text:span> <text:span text:style-name="T549">в целях произведения затрат, представленных к возмещению в рамках настоящей заявки, совершены в соответствии с Указанием Центрального Банка Российской Федерации от 07.10.2013 №3073-У «Об осуществлении наличных расчетов».</text:span></text:p>
      <text:p text:style-name="P178">Гарантируем полноту и достоверность представленных документов, информации и сведений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p>
      <text:p text:style-name="P180">Принимаем обязательства по достижению показателя результативности <text:span text:style-name="T176">предоставления субсидии</text:span> — сохранение / увеличение <text:span text:style-name="T176">(нужное подчеркнуть) </text:span>среднесписочной численности работников (без внешних совместителей) за год оказания финансовой <text:span text:style-name="T176">поддержки в количестве ______ человек.</text:span></text:p>
      <text:p text:style-name="P181"><text:span text:style-name="T529">О необходимости предоставления </text:span><text:span text:style-name="T174">анкеты получателя финансовой поддержки в соответствии с </text:span><text:span text:style-name="T173">требованиями раздела </text:span><text:span text:style-name="T530">III</text:span><text:span text:style-name="T529"> Порядка проинформированы.</text:span></text:p>
      <text:p text:style-name="P179"><text:span text:style-name="T544">П</text:span>одтверждаем согласие на включение в Реестр субъектов малого и среднего предпринимательства городского округа «Город Южно-Сахалинск», ведение которого осуществляется в соответствии с муниципальным правовым актом, в целях получения информации от Уполномоченного органа на адрес электронной почты, <text:span text:style-name="T555">указанный в настоящей заявке</text:span>.</text:p>
      <text:p text:style-name="P179"/>
      <text:p text:style-name="P134"><text:span text:style-name="T177">V. </text:span><text:span text:style-name="T252">ПЕРЕЧЕНЬ ПРИЛАГАЕМЫХ ДОКУМЕНТОВ</text:span></text:p>
      <text:p text:style-name="P123"/>
      <text:p text:style-name="P247">1. Документы, предоставляемые Заявителем в обязательном порядке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19">1.1</text:p>
          </table:table-cell>
          <table:table-cell table:style-name="Таблица20.A1" office:value-type="string">
            <text:p text:style-name="P94"><text:span text:style-name="T192">З</text:span><text:span text:style-name="T191">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</text:span><text:span text:style-name="T192">№</text:span><text:span text:style-name="T191">209-ФЗ «О развитии малого и среднего предпринимательства в Российской Федерации», по форме, утвержденной приказом Минэкономразвития России от 10.03.2016 </text:span><text:span text:style-name="T192">№</text:span><text:span text:style-name="T191">113 </text:span></text:p>
          </table:table-cell>
          <table:table-cell table:style-name="Таблица20.C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2">на ______ л. в ______ экз.</text:p>
          </table:table-cell>
        </table:table-row>
        <table:table-row>
          <table:table-cell table:style-name="Таблица20.A2" office:value-type="string">
            <text:p text:style-name="P19">1.2</text:p>
          </table:table-cell>
          <table:table-cell table:style-name="Таблица20.A2" office:value-type="string">
            <text:p text:style-name="P94"><text:span text:style-name="T191">Бизнес-план </text:span><text:span text:style-name="T192">по форме согласно </text:span><text:span text:style-name="T270">приложени</text:span><text:span text:style-name="T287">ю</text:span><text:span text:style-name="T270"> </text:span><text:span text:style-name="T287">№</text:span><text:span text:style-name="T359">3</text:span><text:span text:style-name="T270"> к Порядку</text:span></text:p>
          </table:table-cell>
          <table:table-cell table:style-name="Таблица20.C2" office:value-type="string">
            <text:p text:style-name="P63"/>
            <text:p text:style-name="P62">на ______ л. в ______ экз.</text:p>
          </table:table-cell>
        </table:table-row>
        <table:table-row>
          <table:table-cell table:style-name="Таблица20.A2" office:value-type="string">
            <text:p text:style-name="P19">1.3</text:p>
          </table:table-cell>
          <table:table-cell table:style-name="Таблица20.A2" office:value-type="string">
            <text:p text:style-name="P95"><text:span text:style-name="T270">Копии документов, подтверждающи</text:span><text:span text:style-name="T288">х</text:span><text:span text:style-name="T270"> факт о</text:span><text:span text:style-name="T289">существления </text:span><text:span text:style-name="T290">Заявителем</text:span><text:span text:style-name="T289"> </text:span><text:span text:style-name="T291">затрат</text:span><text:span text:style-name="T270"> в рамках реализации бизнес-плана (</text:span><text:span text:style-name="T292">в зависимости от вида затрат: </text:span><text:span text:style-name="T375">договоры аренды (субаренды), </text:span><text:span text:style-name="T270">купли-продажи, </text:span><text:span text:style-name="T376">коммерческой концессии (франчайзинга), заключенные в соответствии с требованиями </text:span><text:span text:style-name="T377">законодательства </text:span><text:span text:style-name="T376"><text:s/>Российской Федерации;</text:span><text:span text:style-name="T270"> счета, счета-фактуры, товарные накладные, акты, платежные поручения с отметкой кредитной организации, кассовые документы, подтверждающие </text:span><text:soft-page-break/><text:span text:style-name="T270">факт оплаты расходов)</text:span></text:p>
          </table:table-cell>
          <table:table-cell table:style-name="Таблица20.C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2">на ______ л. в ______ экз.</text:p>
          </table:table-cell>
        </table:table-row>
        <table:table-row>
          <table:table-cell table:style-name="Таблица20.A2" office:value-type="string">
            <text:p text:style-name="P19">1.4</text:p>
          </table:table-cell>
          <table:table-cell table:style-name="Таблица20.A2" office:value-type="string">
            <text:p text:style-name="P94"><text:span text:style-name="T270">Копию документа, подтверждающ</text:span><text:span text:style-name="T293">его</text:span><text:span text:style-name="T270"> наличие у Заявителя (индивидуального предпринимателя или учредителя(-ей) юридического лица) высшего юридического и (или) экономического образования (профильной переподготовки) и (или) факт прохождения краткосрочного обучения основам предпринимательской деятельности</text:span></text:p>
          </table:table-cell>
          <table:table-cell table:style-name="Таблица20.C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2">на ______ л. в ______ экз.</text:p>
          </table:table-cell>
        </table:table-row>
        <table:table-row>
          <table:table-cell table:style-name="Таблица20.A2" office:value-type="string">
            <text:p text:style-name="P19">1.5</text:p>
          </table:table-cell>
          <table:table-cell table:style-name="Таблица20.A2" office:value-type="string">
            <text:p text:style-name="P94"><text:span text:style-name="T270">Копии документов, подтверждающи</text:span><text:span text:style-name="T288">х</text:span><text:span text:style-name="T270"> принадлежность Заявителя к приоритетной целевой группе получателей субсидии в соответствии</text:span><text:span text:style-name="T191"> с пунктом </text:span><text:span text:style-name="T207">1.5</text:span><text:span text:style-name="T270"> Порядка, — </text:span><text:span text:style-name="T284">предоставляются </text:span><text:span text:style-name="T270">при наличии</text:span></text:p>
          </table:table-cell>
          <table:table-cell table:style-name="Таблица20.C2" office:value-type="string">
            <text:p text:style-name="P23"/>
            <text:p text:style-name="P23"/>
            <text:p text:style-name="P23"/>
            <text:p text:style-name="P21">на ______ л. в ______ экз.</text:p>
          </table:table-cell>
        </table:table-row>
        <table:table-row>
          <table:table-cell table:style-name="Таблица20.A2" office:value-type="string">
            <text:p text:style-name="P19">1.6</text:p>
          </table:table-cell>
          <table:table-cell table:style-name="Таблица20.A2" office:value-type="string">
            <text:p text:style-name="P94"><text:span text:style-name="T270">Копии документов, подтверждающие наличие производственных и других помещений, земельных участков, необходимых для реализации бизнес-плана — предоставляются </text:span><text:span text:style-name="T284">при наличии</text:span></text:p>
          </table:table-cell>
          <table:table-cell table:style-name="Таблица20.C2" office:value-type="string">
            <text:p text:style-name="P63"/>
            <text:p text:style-name="P63"/>
            <text:p text:style-name="P63"/>
            <text:p text:style-name="P62">на ______ л. в ______ экз.</text:p>
          </table:table-cell>
        </table:table-row>
        <table:table-row>
          <table:table-cell table:style-name="Таблица20.A1" office:value-type="string">
            <text:p text:style-name="P19">1.7</text:p>
          </table:table-cell>
          <table:table-cell table:style-name="Таблица20.A1" office:value-type="string">
            <text:p text:style-name="P94"><text:span text:style-name="T270">Справка, </text:span><text:span text:style-name="T296">составленная в произвольной форме от имени</text:span><text:span text:style-name="T270"> Заявител</text:span><text:span text:style-name="T296">я</text:span><text:span text:style-name="T270">, </text:span><text:span text:style-name="T284">содержащая сведения об</text:span><text:span text:style-name="T270"> объем</text:span><text:span text:style-name="T284">е</text:span><text:span text:style-name="T270"> выручки </text:span><text:span text:style-name="T284">(</text:span><text:span text:style-name="T270">или балансовой стоимости активов</text:span><text:span text:style-name="T284">), а также сведения о</text:span><text:span text:style-name="T270"> среднесписочной численности работников и среднемесячной заработной плате в расчете на одного работника, за период, прошедший со дня государственной регистрации Заявителя, </text:span><text:span text:style-name="T378">по состоянию на </text:span><text:span text:style-name="T379">первое число месяца подачи документов в Уполномоченный орган</text:span></text:p>
          </table:table-cell>
          <table:table-cell table:style-name="Таблица20.C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2">на ______ л. в ______ экз.</text:p>
          </table:table-cell>
        </table:table-row>
      </table:table>
      <text:p text:style-name="P248">2. Документы, предоставляемые Заявителем по собственной инициативе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22">2.1</text:p>
          </table:table-cell>
          <table:table-cell table:style-name="Таблица21.A1" office:value-type="string">
            <text:p text:style-name="P96">Документ, выданный органами службы занятости населения, содержащий сведения о нахождении Заявителя на регистрационном учете в качестве безработного гражданина - для Заявителей из числа официально зарегистрированных безработных граждан</text:p>
          </table:table-cell>
          <table:table-cell table:style-name="Таблица21.C1" office:value-type="string">
            <text:p text:style-name="P64"/>
            <text:p text:style-name="P64"/>
            <text:p text:style-name="P64"/>
            <text:p text:style-name="P64"/>
            <text:p text:style-name="P62">на ______ л. в ______ экз.</text:p>
          </table:table-cell>
        </table:table-row>
        <table:table-row>
          <table:table-cell table:style-name="Таблица21.A2" office:value-type="string">
            <text:p text:style-name="P22">2.2</text:p>
          </table:table-cell>
          <table:table-cell table:style-name="Таблица21.A2" office:value-type="string">
            <text:p text:style-name="P97"><text:span text:style-name="T430">В</text:span><text:span text:style-name="T431">ыписку из ре</text:span><text:span text:style-name="T133">естра членов саморегулируемой организации, оформленную </text:span><text:span text:style-name="T134">по форме,</text:span><text:span text:style-name="T133"> утвержденной </text:span><text:span text:style-name="T135">органом надзора за саморегулируемыми организациями, выданную не ранее чем за месяц до даты подачи </text:span><text:span text:style-name="T136">документов</text:span><text:span text:style-name="T135">, - </text:span><text:span text:style-name="T137">для Заявителей, претендующих на</text:span><text:span text:style-name="T138"> в</text:span><text:span text:style-name="T139">озмещени</text:span><text:span text:style-name="T137">е</text:span><text:span text:style-name="T139"> части затрат </text:span><text:span text:style-name="T138">на </text:span><text:span text:style-name="T140">оплат</text:span><text:span text:style-name="T138">у</text:span><text:span text:style-name="T140"> взноса в компенсационный фонд саморегулируемой организации в соответствии с Градостроительн</text:span><text:span text:style-name="T141">ым</text:span><text:span text:style-name="T140"> кодекс</text:span><text:span text:style-name="T141">ом</text:span><text:span text:style-name="T140"> Российской Федерации</text:span></text:p>
          </table:table-cell>
          <table:table-cell table:style-name="Таблица21.C2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2">на ______ л. в ______ экз.</text:p>
          </table:table-cell>
        </table:table-row>
        <table:table-row>
          <table:table-cell table:style-name="Таблица21.A2" office:value-type="string">
            <text:p text:style-name="P20"><text:span text:style-name="T551">2</text:span>.3</text:p>
          </table:table-cell>
          <table:table-cell table:style-name="Таблица21.A2" office:value-type="string">
            <text:p text:style-name="P98"><text:span text:style-name="T299">Выписку из Единого государственного реестра </text:span><text:soft-page-break/><text:span text:style-name="T299">юридических лиц или индивидуальных предпринимателей, содержащую сведения о видах 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месяц до </text:span><text:span text:style-name="T300">даты </text:span><text:span text:style-name="T299">подачи </text:span><text:span text:style-name="T356">документов</text:span></text:p>
          </table:table-cell>
          <table:table-cell table:style-name="Таблица21.C2" office:value-type="string">
            <text:p text:style-name="P64"/>
            <text:p text:style-name="P64"><text:soft-page-break/></text:p>
            <text:p text:style-name="P64"/>
            <text:p text:style-name="P64"/>
            <text:p text:style-name="P64"/>
            <text:p text:style-name="P64"/>
            <text:p text:style-name="P62">на ______ л. в ______ экз.</text:p>
          </table:table-cell>
        </table:table-row>
        <table:table-row>
          <table:table-cell table:style-name="Таблица21.A2" office:value-type="string">
            <text:p text:style-name="P20"><text:span text:style-name="T551">2</text:span>.4</text:p>
          </table:table-cell>
          <table:table-cell table:style-name="Таблица21.A2" office:value-type="string">
            <text:p text:style-name="P95"><text:span text:style-name="T194">Копию д</text:span><text:span text:style-name="T191">окумент</text:span><text:span text:style-name="T194">а</text:span><text:span text:style-name="T191">, подтверждающ</text:span><text:span text:style-name="T194">его</text:span><text:span text:style-name="T191"> объем выручки (</text:span><text:span text:style-name="T204">для юридических лиц - </text:span><text:span text:style-name="T191">бухгалтерск</text:span><text:span text:style-name="T204">ий</text:span><text:span text:style-name="T191"> баланс; </text:span><text:span text:style-name="T204">для индивидуальных предпринимателей —</text:span><text:span text:style-name="T191"> налогов</text:span><text:span text:style-name="T204">ые</text:span><text:span text:style-name="T191"> деклараци</text:span><text:span text:style-name="T204">и по всем осуществляемым видам деятельности и применяе</text:span><text:span text:style-name="T213">мым</text:span><text:span text:style-name="T204"> налоговым режимам</text:span><text:span text:style-name="T191">) за все прошедшие отчетные периоды — </text:span><text:span text:style-name="T194">в случае наступления отчетных периодов в соответствии с действующим законодательством</text:span></text:p>
          </table:table-cell>
          <table:table-cell table:style-name="Таблица21.C2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на ______ л. в ______ экз.</text:p>
          </table:table-cell>
        </table:table-row>
        <table:table-row>
          <table:table-cell table:style-name="Таблица21.A2" office:value-type="string">
            <text:p text:style-name="P20"><text:span text:style-name="T551">2</text:span>.5</text:p>
          </table:table-cell>
          <table:table-cell table:style-name="Таблица21.A2" office:value-type="string">
            <text:p text:style-name="P94"><text:span text:style-name="T301">Копию д</text:span><text:span text:style-name="T270">окумент</text:span><text:span text:style-name="T301">а</text:span><text:span text:style-name="T270">, содержащ</text:span><text:span text:style-name="T301">его</text:span><text:span text:style-name="T270"> сведения о среднесписочной численности работников </text:span><text:span text:style-name="T191">(форма </text:span><text:span text:style-name="T206">4-ФСС</text:span><text:span text:style-name="T191">)</text:span><text:span text:style-name="T270"> за все прошедшие отчетные периоды </text:span><text:span text:style-name="T191">— </text:span><text:span text:style-name="T194">в случае наступления отчетных периодов в соответствии с действующим законодательством</text:span></text:p>
          </table:table-cell>
          <table:table-cell table:style-name="Таблица21.C2" office:value-type="string">
            <text:p text:style-name="P24"/>
            <text:p text:style-name="P24"/>
            <text:p text:style-name="P24"/>
            <text:p text:style-name="P24"/>
            <text:p text:style-name="P21">на ______ л. в ______ экз.</text:p>
          </table:table-cell>
        </table:table-row>
        <table:table-row>
          <table:table-cell table:style-name="Таблица21.A2" office:value-type="string">
            <text:p text:style-name="P20"><text:span text:style-name="T551">2</text:span>.6</text:p>
          </table:table-cell>
          <table:table-cell table:style-name="Таблица21.A2" office:value-type="string">
            <text:p text:style-name="P106"><text:span text:style-name="T253">Копию д</text:span><text:span text:style-name="T252">окумент</text:span><text:span text:style-name="T253">а</text:span><text:span text:style-name="T252">, содержащ</text:span><text:span text:style-name="T253">его </text:span><text:span text:style-name="T252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- для Заявителей, осуществляющих деятельность на территории городского округа «Город Южно-Сахалинск», не по месту государственной регистрации</text:span></text:p>
          </table:table-cell>
          <table:table-cell table:style-name="Таблица21.C2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2">на ______ л. в ______ экз.</text:p>
          </table:table-cell>
        </table:table-row>
      </table:table>
      <text:p text:style-name="P231"/>
      <text:p text:style-name="P101"><text:span text:style-name="T252">Р</text:span><text:span text:style-name="T251">уководитель организации /</text:span></text:p>
      <text:p text:style-name="P103">индивидуальный предприниматель <text:s text:c="17"/>_________________ / __________________/</text:p>
      <text:p text:style-name="P101"><text:span text:style-name="T251"><text:s text:c="61"/>МП <text:s text:c="22"/></text:span><text:span text:style-name="T236">(подпись) <text:s text:c="33"/>(фамилия, инициалы)</text:span></text:p>
      <text:p text:style-name="P103">Главный бухгалтер (при наличии) <text:s text:c="19"/>_________________ / __________________/</text:p>
      <text:p text:style-name="P101"><text:span text:style-name="T251"><text:s text:c="91"/></text:span><text:span text:style-name="T236">(подпись) <text:s text:c="33"/>(фамилия, инициалы)</text:span></text:p>
      <text:p text:style-name="P103"/>
      <text:p text:style-name="P103">«____» __________ 20____ г.</text:p>
      <text:p text:style-name="P243"/>
      <text:p text:style-name="P254">Приложение №<text:span text:style-name="T562">3</text:span></text:p>
      <text:p text:style-name="P253"><text:span text:style-name="T152">к Порядку </text:span><text:span text:style-name="T270">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</text:span></text:p>
      <text:p text:style-name="P269"/>
      <text:p text:style-name="P257"/>
      <text:p text:style-name="P144"/>
      <text:p text:style-name="P144"/>
      <text:p text:style-name="P146"/>
      <text:p text:style-name="P146"/>
      <text:p text:style-name="P146"/>
      <text:p text:style-name="P146"/>
      <text:p text:style-name="P146"/>
      <text:p text:style-name="P146"/>
      <text:p text:style-name="P144"/>
      <text:p text:style-name="P147">БИЗНЕС-ПЛАН</text:p>
      <text:p text:style-name="P147">проекта, направленного на развитие хозяйственной деятельности субъекта малого предпринимательства </text:p>
      <text:p text:style-name="P147">«____________________________________»</text:p>
      <text:p text:style-name="P151">( наименование проекта)</text:p>
      <text:p text:style-name="P147"/>
      <text:p text:style-name="P147"/>
      <text:p text:style-name="P147"/>
      <text:p text:style-name="P147"/>
      <text:p text:style-name="P147"/>
      <text:p text:style-name="P258">Проект представлен:</text:p>
      <text:p text:style-name="P258">_________________________________</text:p>
      <text:p text:style-name="P259">( наименование Заявителя)</text:p>
      <text:p text:style-name="P260">_________________________________</text:p>
      <text:p text:style-name="P259">(наименование должности руководителя Заявителя)</text:p>
      <text:p text:style-name="P260">_________________________________</text:p>
      <text:p text:style-name="P259">(подпись и ФИО руководителя Заявителя)</text:p>
      <text:p text:style-name="P261"><text:span text:style-name="T228">МП <text:s text:c="5"/></text:span><text:span text:style-name="T230">«______» ___________ 20___ г.</text:span></text:p>
      <text:p text:style-name="P262"><text:span text:style-name="T232"><text:s text:c="19"/></text:span><text:span text:style-name="T233"><text:s/></text:span><text:span text:style-name="T234">(дата составления бизнес-плана — дата подачи </text:span><text:span text:style-name="T235">документов</text:span><text:span text:style-name="T234">) </text:span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8">Южно-Сахалинск</text:p>
      <text:p text:style-name="P148">20___ год</text:p>
      <text:p text:style-name="P263">СТРУКТУРА БИЗНЕС-ПЛАНА</text:p>
      <text:p text:style-name="P150"/>
      <text:list xml:id="list1079920741" text:style-name="WW8Num1">
        <text:list-item>
          <text:p text:style-name="P298">Описание проекта;</text:p>
        </text:list-item>
        <text:list-item>
          <text:p text:style-name="P298">Описание Заявителя;</text:p>
        </text:list-item>
        <text:list-item>
          <text:p text:style-name="P298">Описание продукции;</text:p>
        </text:list-item>
        <text:list-item>
          <text:p text:style-name="P298">Маркетинговый план;</text:p>
        </text:list-item>
        <text:list-item>
          <text:p text:style-name="P298">Производственный план;</text:p>
        </text:list-item>
        <text:list-item>
          <text:p text:style-name="P298">Организационный план;</text:p>
        </text:list-item>
        <text:list-item>
          <text:p text:style-name="P298">Календарный план;</text:p>
        </text:list-item>
        <text:list-item>
          <text:p text:style-name="P298">Финансовый план;</text:p>
        </text:list-item>
        <text:list-item>
          <text:p text:style-name="P298">Оценка эффективности бизнес-плана.</text:p>
        </text:list-item>
      </text:list>
      <text:p text:style-name="P156"/>
      <text:p text:style-name="P157">Бизнес-план составляется на 36 месяцев с даты государственной регистрации Заявителя.</text:p>
      <text:p text:style-name="P157">Для целей составления бизнес-плана используются следующие понятия:</text:p>
      <text:p text:style-name="P157">- «начальное состояние» - период времени, прошедший с даты государственной регистрации Заявителя, <text:span text:style-name="T552">по состоянию на первое число месяца подачи документов на получение субсидии в Уполномоченный орган</text:span>;</text:p>
      <text:p text:style-name="P157">- «год» - период времени, составляющий 12 месяцев с даты государственной регистрации Заявителя.</text:p>
      <text:p text:style-name="P156"/>
      <text:p text:style-name="P78">1. ОПИСАНИЕ ПРОЕКТА</text:p>
      <text:p text:style-name="P80"/>
      <text:p text:style-name="P157">Раздел заполняется после завершения работы над остальными разделами бизнес-плана и призван резюмировать их. После предельно краткого описания проекта следует изложить наиболее привлекательные моменты из всех остальных разделов, акцентируя внимание на положительных аспектах. </text:p>
      <text:p text:style-name="P157"/>
      <text:p text:style-name="P158">Таблица 1.1.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7">1. Наименование проекта</text:p>
          </table:table-cell>
          <table:table-cell table:style-name="Таблица4.B1" office:value-type="string">
            <text:p text:style-name="P36">(наименование должно лаконично отражать конечную цель реализации проекта, сферу или предмет деятельности Заявителя в рамках проекта)</text:p>
          </table:table-cell>
        </table:table-row>
        <table:table-row table:style-name="Таблица4.1">
          <table:table-cell table:style-name="Таблица4.A2" office:value-type="string">
            <text:p text:style-name="P27">2. Суть проекта </text:p>
          </table:table-cell>
          <table:table-cell table:style-name="Таблица4.B2" office:value-type="string">
            <text:p text:style-name="P36">(краткое описание направленности проекта; степень новизны и актуальность проекта; текущее состояние реализации проекта)</text:p>
          </table:table-cell>
        </table:table-row>
        <table:table-row table:style-name="Таблица4.1">
          <table:table-cell table:style-name="Таблица4.A2" office:value-type="string">
            <text:p text:style-name="P31">3. Социальная направленность проекта, его значение для города</text:p>
          </table:table-cell>
          <table:table-cell table:style-name="Таблица4.B2" office:value-type="string">
            <text:p text:style-name="P27"><text:span text:style-name="T498">(указать осн</text:span><text:span text:style-name="T491">овные результаты успешной реализации проекта, </text:span><text:span text:style-name="T492">его значение для микрорайона, округа, города)</text:span></text:p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7">4. Общая стоимость реализации проекта, в т. ч.:</text:p>
            <text:p text:style-name="P27"><text:soft-page-break/>- собственные средства, фактически затраченные на реализацию бизнес-плана;</text:p>
            <text:p text:style-name="P27">- привлеченные средства (в том числе средства субсидий, фактически полученных в рамках государственных и муниципальных программ; кредитные средства)</text:p>
          </table:table-cell>
          <table:table-cell table:style-name="Таблица4.B2" office:value-type="string">
            <text:p text:style-name="P28"/>
            <text:p text:style-name="P27">__________________ тыс. руб.</text:p>
            <text:p text:style-name="P27"><text:soft-page-break/></text:p>
            <text:p text:style-name="P27"/>
            <text:p text:style-name="P27"/>
            <text:p text:style-name="P27">__________________ тыс. руб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__________________ тыс. руб.</text:p>
          </table:table-cell>
        </table:table-row>
        <table:table-row table:style-name="Таблица4.1">
          <table:table-cell table:style-name="Таблица4.A2" office:value-type="string">
            <text:p text:style-name="P25">5. Сумма заявленной субсидии</text:p>
          </table:table-cell>
          <table:table-cell table:style-name="Таблица4.B2" office:value-type="string">
            <text:p text:style-name="P28"/>
            <text:p text:style-name="P29">__________________ тыс. руб.</text:p>
          </table:table-cell>
        </table:table-row>
        <table:table-row table:style-name="Таблица4.1">
          <table:table-cell table:style-name="Таблица4.A2" office:value-type="string">
            <text:p text:style-name="P27"><text:span text:style-name="T553">6</text:span>. Период окупаемости проекта</text:p>
          </table:table-cell>
          <table:table-cell table:style-name="Таблица4.B2" office:value-type="string">
            <text:p text:style-name="P28"/>
            <text:p text:style-name="P27">__________________ месяцев</text:p>
          </table:table-cell>
        </table:table-row>
      </table:table>
      <text:p text:style-name="P149"/>
      <text:p text:style-name="P78">2. ОПИСАНИЕ ЗАЯВИТЕЛЯ</text:p>
      <text:p text:style-name="P156"/>
      <text:p text:style-name="P157">В данном разделе отражаются краткие основные характеристики Заявителя, виды осуществляемой деятельности.</text:p>
      <text:p text:style-name="P157"/>
      <text:p text:style-name="P158">Таблица 2.1.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7">1. Полное наименование</text:p>
          </table:table-cell>
          <table:table-cell table:style-name="Таблица5.B1" office:value-type="string">
            <text:p text:style-name="P36">(указать полное наименование Заявителя)</text:p>
          </table:table-cell>
        </table:table-row>
        <table:table-row table:style-name="Таблица5.1">
          <table:table-cell table:style-name="Таблица5.A2" office:value-type="string">
            <text:p text:style-name="P31">2. Сокращенное наименование</text:p>
          </table:table-cell>
          <table:table-cell table:style-name="Таблица5.B2" office:value-type="string">
            <text:p text:style-name="P36">(указать сокращенное наименование Заявителя)</text:p>
          </table:table-cell>
        </table:table-row>
        <table:table-row table:style-name="Таблица5.1">
          <table:table-cell table:style-name="Таблица5.A2" office:value-type="string">
            <text:p text:style-name="P31">3. <text:span text:style-name="T553">Реквизиты свидетельства о государственной регистрации Заявителя</text:span></text:p>
          </table:table-cell>
          <table:table-cell table:style-name="Таблица5.B2" office:value-type="string">
            <text:p text:style-name="P36">(указать основной государственный регистрационный номер (13 знаков — для юридических лиц, 15 знаков — для индивидуальных предпринимателей), дату его присвоения; наименование регистрирующего органа)</text:p>
          </table:table-cell>
        </table:table-row>
        <table:table-row table:style-name="Таблица5.1">
          <table:table-cell table:style-name="Таблица5.A2" office:value-type="string">
            <text:p text:style-name="P31">4. <text:span text:style-name="T553">Реквизиты свидетельства о постановке на учет в налоговом органе</text:span></text:p>
          </table:table-cell>
          <table:table-cell table:style-name="Таблица5.B2" office:value-type="string">
            <text:p text:style-name="P36">(указать номер ИНН (10 знаков — для юридических лиц, 12 знаков — для индивидуальных предпринимателей), дату постановки на учет; наименование органа, выдавшего свидетельство)</text:p>
          </table:table-cell>
        </table:table-row>
        <table:table-row table:style-name="Таблица5.1">
          <table:table-cell table:style-name="Таблица5.A2" office:value-type="string">
            <text:p text:style-name="P38">5. Юридический адрес </text:p>
          </table:table-cell>
          <table:table-cell table:style-name="Таблица5.B2" office:value-type="string">
            <text:p text:style-name="P43">(указать адрес регистрации Заявителя, а также - при наличии - адреса филиалов и представительств)</text:p>
          </table:table-cell>
        </table:table-row>
        <table:table-row table:style-name="Таблица5.1">
          <table:table-cell table:style-name="Таблица5.A2" office:value-type="string">
            <text:p text:style-name="P27">6. Фактический адрес </text:p>
          </table:table-cell>
          <table:table-cell table:style-name="Таблица5.B2" office:value-type="string">
            <text:p text:style-name="P36">(указать фактический адрес (адреса) осуществления деятельности Заявителя)</text:p>
          </table:table-cell>
        </table:table-row>
        <table:table-row table:style-name="Таблица5.1">
          <table:table-cell table:style-name="Таблица5.A2" office:value-type="string">
            <text:p text:style-name="P27">7. Виды экономической <text:soft-page-break/>деятельности, фактически осуществляемые Заявителем</text:p>
          </table:table-cell>
          <table:table-cell table:style-name="Таблица5.B2" office:value-type="string">
            <text:p text:style-name="P36">(указать наименования и коды фактически <text:soft-page-break/>осуществляемых видов экономической деятельности в соответствии с ОКВЭД)</text:p>
          </table:table-cell>
        </table:table-row>
        <table:table-row table:style-name="Таблица5.1">
          <table:table-cell table:style-name="Таблица5.A2" office:value-type="string">
            <text:p text:style-name="P27">7. Контактные телефоны, факс</text:p>
          </table:table-cell>
          <table:table-cell table:style-name="Таблица5.B2" office:value-type="string">
            <text:p text:style-name="P36">(указать контактные телефоны, факс (последнее — при наличии))</text:p>
          </table:table-cell>
        </table:table-row>
        <table:table-row table:style-name="Таблица5.1">
          <table:table-cell table:style-name="Таблица5.A2" office:value-type="string">
            <text:p text:style-name="P27">8. Адрес электронной почты</text:p>
          </table:table-cell>
          <table:table-cell table:style-name="Таблица5.B2" office:value-type="string">
            <text:p text:style-name="P36">(указать — при наличии)</text:p>
          </table:table-cell>
        </table:table-row>
        <table:table-row table:style-name="Таблица5.1">
          <table:table-cell table:style-name="Таблица5.A2" office:value-type="string">
            <text:p text:style-name="P31">9. Адрес сайта организации в информационно-телекоммуникационной сети «Интернет»</text:p>
          </table:table-cell>
          <table:table-cell table:style-name="Таблица5.B2" office:value-type="string">
            <text:p text:style-name="P36">(указать — при наличии)</text:p>
          </table:table-cell>
        </table:table-row>
        <table:table-row table:style-name="Таблица5.1">
          <table:table-cell table:style-name="Таблица5.A2" office:value-type="string">
            <text:p text:style-name="P27">10. Ф.И.О. и должность руководителя</text:p>
          </table:table-cell>
          <table:table-cell table:style-name="Таблица5.B2" office:value-type="string">
            <text:p text:style-name="P36">(указать полное наименование должности руководителя, его фамилию, имя и отчество (последнее — при наличии)) </text:p>
          </table:table-cell>
        </table:table-row>
        <table:table-row table:style-name="Таблица5.1">
          <table:table-cell table:style-name="Таблица5.A2" office:value-type="string">
            <text:p text:style-name="P27">11. Сведения о составе учредителей </text:p>
          </table:table-cell>
          <table:table-cell table:style-name="Таблица5.B2" office:value-type="string">
            <text:p text:style-name="P36">(заполняется Заявителями — юридическими лицами с указанием следующих данных об учредителях: полное наименование; номер ОГРН, адрес регистрации; размер доли в уставном капитале(%))</text:p>
          </table:table-cell>
        </table:table-row>
        <table:table-row table:style-name="Таблица5.1">
          <table:table-cell table:style-name="Таблица5.A2" office:value-type="string">
            <text:p text:style-name="P39">12. Сведения о наличии документов,<text:span text:style-name="T554"> </text:span><text:span text:style-name="T254">подтверждающих право Заявителя на осуществление вида экономической деятельности в соответствии с бизнес-планом</text:span></text:p>
          </table:table-cell>
          <table:table-cell table:style-name="Таблица5.B2" office:value-type="string">
            <text:p text:style-name="P102">(заполняется при наличии таких документов с обязательным приложением к бизнес-плану их копий, в случае если требование о их наличии установлено законодательством Российской Федерации, с указанием наименования документа (например, лицензия на право осуществления деятельности в установленной сфере), его реквизитов (номер и дата выдачи) и наименования видов деятельности, в отношении которых выдан документ<text:span text:style-name="T553">)</text:span></text:p>
          </table:table-cell>
        </table:table-row>
        <table:table-row table:style-name="Таблица5.1">
          <table:table-cell table:style-name="Таблица5.A2" office:value-type="string">
            <text:p text:style-name="P31">12. Сведения о наличии офисных и производственных помещений, земельных участков, необходимых для реализации проекта </text:p>
          </table:table-cell>
          <table:table-cell table:style-name="Таблица5.B2" office:value-type="string">
            <text:p text:style-name="P36">(указать информацию о наличии помещений, необходимых для реализации проекта: адрес нахождения, вид помещения (офисное, производственное, торговое и т. д.), условие использования (собственность, аренда, субаренда, др.), площадь, в случае аренды (субаренды) - срок использования по договору.</text:p>
          </table:table-cell>
        </table:table-row>
        <table:table-row table:style-name="Таблица5.1">
          <table:table-cell table:style-name="Таблица5.A2" office:value-type="string">
            <text:p text:style-name="P31">13. Численность организации на дату подачи <text:span text:style-name="T532">документов</text:span></text:p>
          </table:table-cell>
          <table:table-cell table:style-name="Таблица5.B2" office:value-type="string">
            <text:p text:style-name="P36">(указать общую численность наемных работников, занятых у Заявителя, на дату составления бизнес-плана)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7">14. График работы </text:p>
          </table:table-cell>
          <table:table-cell table:style-name="Таблица5.B2" office:value-type="string">
            <text:p text:style-name="P36">(указать режим работы Заявителя с указанием дней недели и времени)</text:p>
          </table:table-cell>
        </table:table-row>
      </table:table>
      <text:p text:style-name="P79"/>
      <text:p text:style-name="P78"/>
      <text:p text:style-name="P78"/>
      <text:p text:style-name="P78">3. ОПИСАНИЕ ПРОДУКЦИИ</text:p>
      <text:p text:style-name="P80"/>
      <text:p text:style-name="P157">Раздел предусматривает краткое описание и характеристику товаров (работ, услуг) фактически реализуемых и планируемых в рамках проекта.</text:p>
      <text:p text:style-name="P157"/>
      <text:p text:style-name="P158">Таблица 3.1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6">№ </text:p>
            <text:p text:style-name="P32">п/п</text:p>
          </table:table-cell>
          <table:table-cell table:style-name="Таблица6.A1" office:value-type="string">
            <text:p text:style-name="P47">Наименование <text:span text:style-name="T500">товара (работы, услуги)</text:span> </text:p>
          </table:table-cell>
          <table:table-cell table:style-name="Таблица6.A1" office:value-type="string">
            <text:p text:style-name="P47">Краткое описание и характеристика </text:p>
          </table:table-cell>
          <table:table-cell table:style-name="Таблица6.D1" office:value-type="string">
            <text:p text:style-name="P47">Стадия реализации</text:p>
          </table:table-cell>
        </table:table-row>
        <table:table-row table:style-name="Таблица6.1">
          <table:table-cell table:style-name="Таблица6.A2" office:value-type="string">
            <text:p text:style-name="P32">1.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D2" office:value-type="string">
            <text:p text:style-name="P37">(налажена реализация/ планируется к реализации)</text:p>
          </table:table-cell>
        </table:table-row>
        <table:table-row table:style-name="Таблица6.1">
          <table:table-cell table:style-name="Таблица6.A2" office:value-type="string">
            <text:p text:style-name="P32">2.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32">...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D2" office:value-type="string">
            <text:p text:style-name="P28"/>
          </table:table-cell>
        </table:table-row>
      </table:table>
      <text:p text:style-name="P80"/>
      <text:p text:style-name="P81">4. МАРКЕТИНГОВЫЙ ПЛАН</text:p>
      <text:p text:style-name="P81"/>
      <text:p text:style-name="P157">Раздел предусматривает описание воздействия реализуемого проекта на рынок с целью обеспечения сбыта продукции.</text:p>
      <text:p text:style-name="P158">Таблица 4.1.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8">1. Характеристика потребителей</text:p>
          </table:table-cell>
          <table:table-cell table:style-name="Таблица7.B1" office:value-type="string">
            <text:p text:style-name="P36">(для определения характеристики потребителей используются следующие признаки: </text:p>
            <text:p text:style-name="P36">1) географические (населенный пункт, микрорайон, плотность населения, климат и др.), психографические (образ жизни, особенности личности);</text:p>
            <text:p text:style-name="P36">2) демографические (пол, возраст, состав семьи, уровень дохода, род занятий, образование, религиозные убеждения, национальность и др.);</text:p>
            <text:p text:style-name="P36">3) поведенческие (повод для совершения покупки, приобретаемые выгоды, интенсивность потребления, степень приверженности, готовность к покупке, отношение к продукции).</text:p>
          </table:table-cell>
        </table:table-row>
        <table:table-row table:style-name="Таблица7.1">
          <table:table-cell table:style-name="Таблица7.A2" office:value-type="string">
            <text:p text:style-name="P48">2. Каналы сбыта продукции</text:p>
          </table:table-cell>
          <table:table-cell table:style-name="Таблица7.B2" office:value-type="string">
            <text:p text:style-name="P36">(перечислить существующие и перспективные каналы сбыта)</text:p>
          </table:table-cell>
        </table:table-row>
        <table:table-row table:style-name="Таблица7.1">
          <table:table-cell table:style-name="Таблица7.A2" office:value-type="string">
            <text:p text:style-name="P48">3. География сбыта <text:soft-page-break/>продукции </text:p>
          </table:table-cell>
          <table:table-cell table:style-name="Таблица7.B2" office:value-type="string">
            <text:p text:style-name="P36">(географические пределы сбыта продукции <text:soft-page-break/>(регион, город, микрорайон и т.д.))</text:p>
          </table:table-cell>
        </table:table-row>
        <table:table-row table:style-name="Таблица7.1">
          <table:table-cell table:style-name="Таблица7.A2" office:value-type="string">
            <text:p text:style-name="P48">4. Анализ конкуренции</text:p>
          </table:table-cell>
          <table:table-cell table:style-name="Таблица7.B2" office:value-type="string">
            <text:p text:style-name="P36">(указать основных конкурентов, их сильные и слабые стороны)</text:p>
          </table:table-cell>
        </table:table-row>
        <table:table-row table:style-name="Таблица7.1">
          <table:table-cell table:style-name="Таблица7.A2" office:value-type="string">
            <text:p text:style-name="P48">5. Конкурентные преимущества проекта</text:p>
          </table:table-cell>
          <table:table-cell table:style-name="Таблица7.B2" office:value-type="string">
            <text:p text:style-name="P36">(указать конкурентные преимущества и недостатки проекта: номенклатура, качество, цена, скидки, репутация, производственные возможности, технологические навыки, сбытовая сеть, финансовое положение, обслуживание и др.)</text:p>
          </table:table-cell>
        </table:table-row>
        <table:table-row table:style-name="Таблица7.6">
          <table:table-cell table:style-name="Таблица7.A2" office:value-type="string">
            <text:p text:style-name="P48">6. Спрос на продукцию</text:p>
          </table:table-cell>
          <table:table-cell table:style-name="Таблица7.B2" office:value-type="string">
            <text:p text:style-name="P36">(указать существующий и прогнозируемый уровень спроса на продукцию, степень ее востребованности)</text:p>
          </table:table-cell>
        </table:table-row>
        <table:table-row table:style-name="Таблица7.6">
          <table:table-cell table:style-name="Таблица7.A2" office:value-type="string">
            <text:p text:style-name="P48">7. Стратегия сбыта</text:p>
          </table:table-cell>
          <table:table-cell table:style-name="Таблица7.B2" office:value-type="string">
            <text:p text:style-name="P36">(указать способы стимулирования сбыта продукции, реклама и продвижение товара)</text:p>
          </table:table-cell>
        </table:table-row>
        <table:table-row table:style-name="Таблица7.1">
          <table:table-cell table:style-name="Таблица7.A2" office:value-type="string">
            <text:p text:style-name="P48">8. Возможные риски при реализации проекта</text:p>
          </table:table-cell>
          <table:table-cell table:style-name="Таблица7.B2" office:value-type="string">
            <text:p text:style-name="P27"><text:span text:style-name="T498">(</text:span><text:span text:style-name="T499">макроэкономические риски</text:span><text:span text:style-name="T498">: экономические (рост темпов инфляции, изменение курса валют, рост/снижение налогов и пошлин, рост/снижение безработицы), политико-правовые (изменение правил ввоза продукции, ухудшение политической обстановки), социально-культурные (изменение уровня жизни населения, изменение моды), научно-технические(совершенствование технологий производства, рекламных и информационных технологий, менеджмента); </text:span></text:p>
            <text:p text:style-name="P27"><text:span text:style-name="T499">микроэкономические риски:</text:span><text:span text:style-name="T498"> отрасль (изменение цен на сырье, усиление конкуренции, изменение уровня цен на аналогичную продукцию, появление новых конкурентов), товары (появление товаров-заменителей, принципиально новых товаров), поставщики (сбои в поставках, появление новых поставщиков), покупатели (изменение покупательских предпочтений)</text:span></text:p>
          </table:table-cell>
        </table:table-row>
      </table:table>
      <text:p text:style-name="P81"/>
      <text:p text:style-name="P81">5. ПРОИЗВОДСТВЕННЫЙ ПЛАН</text:p>
      <text:p text:style-name="P81"/>
      <text:p text:style-name="P157">Раздел предусматривает описание воздействия реализуемого проекта на рынок с целью обеспечения сбыта продукции.</text:p>
      <text:p text:style-name="P157"/>
      <text:p text:style-name="P158">Таблица 5.1.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48">1. Производство продукции (товаров, работ, услуг)</text:p>
          </table:table-cell>
          <table:table-cell table:style-name="Таблица8.B1" office:value-type="string">
            <text:p text:style-name="P36">(кратко описать процесс технологической цепочки производства)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49">2. Сырье</text:p>
          </table:table-cell>
          <table:table-cell table:style-name="Таблица8.B2" office:value-type="string">
            <text:p text:style-name="P36">(указать необходимое сырье, товары или материалы, а также источники их получения)</text:p>
          </table:table-cell>
        </table:table-row>
        <table:table-row table:style-name="Таблица8.1">
          <table:table-cell table:style-name="Таблица8.A2" office:value-type="string">
            <text:p text:style-name="P48">3. Технология и оборудование </text:p>
          </table:table-cell>
          <table:table-cell table:style-name="Таблица8.B2" office:value-type="string">
            <text:p text:style-name="P36">(указать необходимые технологические процессы, <text:s/>оборудование, помещения; степень обеспеченности проекта на дату составления бизнес-плана и потребность для реализации проекта)</text:p>
          </table:table-cell>
        </table:table-row>
      </table:table>
      <text:p text:style-name="P82"/>
      <text:p text:style-name="P296">СЫРЬЕ И МАТЕРИАЛЫ</text:p>
      <text:p text:style-name="P88"/>
      <text:p text:style-name="P159">Данные таблицы заполняются исходя из специфики деятельности Заявителя в рамках бизнес-плана.</text:p>
      <text:p text:style-name="P160">Таблица 5.2.</text:p>
      <table:table table:name="Таблица9" table:style-name="Таблица9">
        <table:table-column table:style-name="Таблица9.A"/>
        <table:table-column table:style-name="Таблица9.B" table:number-columns-repeated="4"/>
        <table:table-column table:style-name="Таблица9.F"/>
        <table:table-column table:style-name="Таблица9.B" table:number-columns-repeated="3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row table:style-name="Таблица9.1">
          <table:table-cell table:style-name="Таблица9.A1" table:number-rows-spanned="2" office:value-type="string">
            <text:p text:style-name="P50">Наименование ресурсов</text:p>
          </table:table-cell>
          <table:table-cell table:style-name="Таблица9.A1" table:number-columns-spanned="3" office:value-type="string">
            <text:p text:style-name="P50">Начальное состояние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50">1-ый год 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50">2-ой год</text:p>
          </table:table-cell>
          <table:covered-table-cell/>
          <table:covered-table-cell/>
          <table:table-cell table:style-name="Таблица9.K1" table:number-columns-spanned="3" office:value-type="string">
            <text:p text:style-name="P50">3-ий год</text:p>
          </table:table-cell>
          <table:covered-table-cell/>
          <table:covered-table-cell/>
        </table:table-row>
        <table:table-row table:style-name="Таблица9.1">
          <table:covered-table-cell/>
          <table:table-cell table:style-name="Таблица9.B2" office:value-type="string">
            <text:p text:style-name="P50">Количество, ед.</text:p>
          </table:table-cell>
          <table:table-cell table:style-name="Таблица9.B2" office:value-type="string">
            <text:p text:style-name="P50">Цена за единицу, тыс. рублей</text:p>
          </table:table-cell>
          <table:table-cell table:style-name="Таблица9.B2" office:value-type="string">
            <text:p text:style-name="P50">Стоимость, тыс. рублей</text:p>
          </table:table-cell>
          <table:table-cell table:style-name="Таблица9.B2" office:value-type="string">
            <text:p text:style-name="P50">Количество, ед.</text:p>
          </table:table-cell>
          <table:table-cell table:style-name="Таблица9.B2" office:value-type="string">
            <text:p text:style-name="P50">Цена за единицу, тыс. рублей</text:p>
          </table:table-cell>
          <table:table-cell table:style-name="Таблица9.B2" office:value-type="string">
            <text:p text:style-name="P50">Стоимость, тыс. рублей</text:p>
          </table:table-cell>
          <table:table-cell table:style-name="Таблица9.B2" office:value-type="string">
            <text:p text:style-name="P50">Количество, ед.</text:p>
          </table:table-cell>
          <table:table-cell table:style-name="Таблица9.B2" office:value-type="string">
            <text:p text:style-name="P50">Цена за единицу, тыс. рублей</text:p>
          </table:table-cell>
          <table:table-cell table:style-name="Таблица9.B2" office:value-type="string">
            <text:p text:style-name="P50">Стоимость, тыс. рублей</text:p>
          </table:table-cell>
          <table:table-cell table:style-name="Таблица9.B2" office:value-type="string">
            <text:p text:style-name="P50">Количество, ед.</text:p>
          </table:table-cell>
          <table:table-cell table:style-name="Таблица9.B2" office:value-type="string">
            <text:p text:style-name="P50">Цена за единицу, тыс. рублей</text:p>
          </table:table-cell>
          <table:table-cell table:style-name="Таблица9.M2" office:value-type="string">
            <text:p text:style-name="P50">Стоимость, тыс. рублей</text:p>
          </table:table-cell>
        </table:table-row>
        <table:table-row table:style-name="Таблица9.1">
          <table:table-cell table:style-name="Таблица9.A3" office:value-type="string">
            <text:p text:style-name="P51">1. Сырье и материалы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1.1.+</text:span><text:span text:style-name="T502"> </text:span><text:span text:style-name="T503">п. </text:span><text:span text:style-name="T501">1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1.1.+</text:span><text:span text:style-name="T502"> </text:span><text:span text:style-name="T503">п. </text:span><text:span text:style-name="T501">1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1.1.+</text:span><text:span text:style-name="T502"> </text:span><text:span text:style-name="T503">п. </text:span><text:span text:style-name="T501">1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1.1.+</text:span><text:span text:style-name="T502"> </text:span><text:span text:style-name="T503">п. </text:span><text:span text:style-name="T501">1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1.1.+</text:span><text:span text:style-name="T502"> </text:span><text:span text:style-name="T503">п. </text:span><text:span text:style-name="T501">1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1.1.+</text:span><text:span text:style-name="T502"> </text:span><text:span text:style-name="T503">п. </text:span><text:span text:style-name="T501">1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1.1.+</text:span><text:span text:style-name="T502"> </text:span><text:span text:style-name="T503">п. </text:span><text:span text:style-name="T501">1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1.1.+</text:span><text:span text:style-name="T502"> </text:span><text:span text:style-name="T503">п. </text:span><text:span text:style-name="T501">1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1.1.+</text:span><text:span text:style-name="T502"> </text:span><text:span text:style-name="T503">п. </text:span><text:span text:style-name="T501">1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1.1.+</text:span><text:span text:style-name="T502"> </text:span><text:span text:style-name="T503">п. </text:span><text:span text:style-name="T501">1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1.1.+</text:span><text:span text:style-name="T502"> </text:span><text:span text:style-name="T503">п. </text:span><text:span text:style-name="T501">1.2.+...+</text:span><text:span text:style-name="T502">n</text:span><text:span text:style-name="T501">)</text:span></text:p>
          </table:table-cell>
          <table:table-cell table:style-name="Таблица9.M3" office:value-type="string">
            <text:p text:style-name="P32"><text:span text:style-name="T501">(указать сумму показателя по разделу: п. 1.1.+</text:span><text:span text:style-name="T502"> </text:span><text:span text:style-name="T503">п. </text:span><text:span text:style-name="T501">1.2.+...+</text:span><text:span text:style-name="T502">n</text:span><text:span text:style-name="T501">)</text:span></text:p>
          </table:table-cell>
        </table:table-row>
        <table:table-row table:style-name="Таблица9.1">
          <table:table-cell table:style-name="Таблица9.A3" office:value-type="string">
            <text:p text:style-name="P31"><text:span text:style-name="T504">1.1. </text:span><text:span text:style-name="T501">(указать конкретное наименование)</text:span></text:p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M3" office:value-type="string">
            <text:p text:style-name="P33"/>
          </table:table-cell>
        </table:table-row>
        <table:table-row table:style-name="Таблица9.1">
          <table:table-cell table:style-name="Таблица9.A3" office:value-type="string">
            <text:p text:style-name="P51">1.2. ...</text:p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A3" office:value-type="string">
            <text:p text:style-name="P33"/>
          </table:table-cell>
          <table:table-cell table:style-name="Таблица9.M3" office:value-type="string">
            <text:p text:style-name="P33"/>
          </table:table-cell>
        </table:table-row>
        <table:table-row table:style-name="Таблица9.1">
          <table:table-cell table:style-name="Таблица9.A3" office:value-type="string">
            <text:p text:style-name="P51">2. Комплектующие изделия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2.1.+</text:span><text:span text:style-name="T502"> </text:span><text:span text:style-name="T503">п. 2</text:span><text:span text:style-name="T501">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2.1.+</text:span><text:span text:style-name="T502"> </text:span><text:span text:style-name="T503">п. 2</text:span><text:span text:style-name="T501">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2.1.+</text:span><text:span text:style-name="T502"> </text:span><text:span text:style-name="T503">п. 2</text:span><text:span text:style-name="T501">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2.1.+</text:span><text:span text:style-name="T502"> </text:span><text:span text:style-name="T503">п. 2</text:span><text:span text:style-name="T501">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2.1.+</text:span><text:span text:style-name="T502"> </text:span><text:span text:style-name="T503">п. 2</text:span><text:span text:style-name="T501">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2.1.+</text:span><text:span text:style-name="T502"> </text:span><text:span text:style-name="T503">п. 2</text:span><text:span text:style-name="T501">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2.1.+</text:span><text:span text:style-name="T502"> </text:span><text:span text:style-name="T503">п. 2</text:span><text:span text:style-name="T501">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2.1.+</text:span><text:span text:style-name="T502"> </text:span><text:span text:style-name="T503">п. 2</text:span><text:span text:style-name="T501">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2.1.+</text:span><text:span text:style-name="T502"> </text:span><text:span text:style-name="T503">п. 2</text:span><text:span text:style-name="T501">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2.1.+</text:span><text:span text:style-name="T502"> </text:span><text:span text:style-name="T503">п. 2</text:span><text:span text:style-name="T501">.2.+...+</text:span><text:span text:style-name="T502">n</text:span><text:span text:style-name="T501">)</text:span></text:p>
          </table:table-cell>
          <table:table-cell table:style-name="Таблица9.A3" office:value-type="string">
            <text:p text:style-name="P32"><text:span text:style-name="T501">(указать сумму показателя по разделу: п. 2.1.+</text:span><text:span text:style-name="T502"> </text:span><text:span text:style-name="T503">п. 2</text:span><text:span text:style-name="T501">.2.+...+</text:span><text:span text:style-name="T502">n</text:span><text:span text:style-name="T501">)</text:span></text:p>
          </table:table-cell>
          <table:table-cell table:style-name="Таблица9.M3" office:value-type="string">
            <text:p text:style-name="P32"><text:span text:style-name="T501">(указать сумму показателя по разделу: п. 2.1.+</text:span><text:span text:style-name="T502"> </text:span><text:span text:style-name="T503">п. 2</text:span><text:span text:style-name="T501">.2.+...+</text:span><text:span text:style-name="T502">n</text:span><text:span text:style-name="T501">)</text:span></text:p>
          </table:table-cell>
        </table:table-row>
        <table:table-row table:style-name="Таблица9.1">
          <table:table-cell table:style-name="Таблица9.A3" office:value-type="string">
            <text:p text:style-name="P31"><text:span text:style-name="T504">2.1. </text:span><text:span text:style-name="T501">(указать конкретное наименование)</text:span></text:p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M3" office:value-type="string">
            <text:p text:style-name="P28"/>
          </table:table-cell>
        </table:table-row>
        <table:table-row table:style-name="Таблица9.1">
          <table:table-cell table:style-name="Таблица9.A3" office:value-type="string">
            <text:p text:style-name="P51">2.2. ...</text:p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M3" office:value-type="string">
            <text:p text:style-name="P28"/>
          </table:table-cell>
        </table:table-row>
        <table:table-row table:style-name="Таблица9.1">
          <table:table-cell table:style-name="Таблица9.A3" office:value-type="string">
            <text:p text:style-name="P51">3. Топливо</text:p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M3" office:value-type="string">
            <text:p text:style-name="P28"/>
          </table:table-cell>
        </table:table-row>
        <table:table-row table:style-name="Таблица9.1">
          <table:table-cell table:style-name="Таблица9.A3" office:value-type="string">
            <text:p text:style-name="P51">4. Электроэнергия</text:p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M3" office:value-type="string">
            <text:p text:style-name="P28"/>
          </table:table-cell>
        </table:table-row>
        <table:table-row table:style-name="Таблица9.1">
          <table:table-cell table:style-name="Таблица9.A3" office:value-type="string">
            <text:p text:style-name="P31"><text:span text:style-name="T504">5. Прочие </text:span><text:span text:style-name="T501">(указать)</text:span></text:p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M3" office:value-type="string">
            <text:p text:style-name="P28"/>
          </table:table-cell>
        </table:table-row>
        <table:table-row table:style-name="Таблица9.1">
          <table:table-cell table:style-name="Таблица9.A3" office:value-type="string">
            <text:p text:style-name="P51">Итого:</text:p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A3" office:value-type="string">
            <text:p text:style-name="P28"/>
          </table:table-cell>
          <table:table-cell table:style-name="Таблица9.M3" office:value-type="string">
            <text:p text:style-name="P28"/>
          </table:table-cell>
        </table:table-row>
      </table:table>
      <text:p text:style-name="P83"><text:soft-page-break/>ОБЪЕМ ПРОИЗВОДСТВА</text:p>
      <text:p text:style-name="P83"/>
      <text:p text:style-name="P157">В таблице указывается объем производства товаров (работ, услуг) в натуральных единицах, включая виды продукции, планируемой к реализации в рамках проекта.</text:p>
      <text:p text:style-name="P158">Таблица 5.3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column table:style-name="Таблица10.M"/>
        <table:table-row table:style-name="Таблица10.1">
          <table:table-cell table:style-name="Таблица10.A1" table:number-rows-spanned="2" office:value-type="string">
            <text:p text:style-name="P50">Наименование продукции, </text:p>
            <text:p text:style-name="P50">единица измерения</text:p>
          </table:table-cell>
          <table:table-cell table:style-name="Таблица10.A1" table:number-columns-spanned="3" office:value-type="string">
            <text:p text:style-name="P50">Начальное состояние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50">1-ый год 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50">2-ой год</text:p>
          </table:table-cell>
          <table:covered-table-cell/>
          <table:covered-table-cell/>
          <table:table-cell table:style-name="Таблица10.K1" table:number-columns-spanned="3" office:value-type="string">
            <text:p text:style-name="P50">3-ий год</text:p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B2" office:value-type="string">
            <text:p text:style-name="P50">Количество, ед.</text:p>
          </table:table-cell>
          <table:table-cell table:style-name="Таблица10.B2" office:value-type="string">
            <text:p text:style-name="P50">Цена за единицу, тыс. рублей</text:p>
          </table:table-cell>
          <table:table-cell table:style-name="Таблица10.B2" office:value-type="string">
            <text:p text:style-name="P50">Объем производства, тыс. рублей</text:p>
          </table:table-cell>
          <table:table-cell table:style-name="Таблица10.B2" office:value-type="string">
            <text:p text:style-name="P50">Количество, ед.</text:p>
          </table:table-cell>
          <table:table-cell table:style-name="Таблица10.B2" office:value-type="string">
            <text:p text:style-name="P50">Цена за единицу, тыс. рублей</text:p>
          </table:table-cell>
          <table:table-cell table:style-name="Таблица10.B2" office:value-type="string">
            <text:p text:style-name="P50">Объем производства, тыс. рублей</text:p>
          </table:table-cell>
          <table:table-cell table:style-name="Таблица10.B2" office:value-type="string">
            <text:p text:style-name="P50">Количество, ед.</text:p>
          </table:table-cell>
          <table:table-cell table:style-name="Таблица10.B2" office:value-type="string">
            <text:p text:style-name="P50">Цена за единицу, тыс. рублей</text:p>
          </table:table-cell>
          <table:table-cell table:style-name="Таблица10.B2" office:value-type="string">
            <text:p text:style-name="P50">Объем производства, тыс. рублей</text:p>
          </table:table-cell>
          <table:table-cell table:style-name="Таблица10.B2" office:value-type="string">
            <text:p text:style-name="P50">Количество, ед.</text:p>
          </table:table-cell>
          <table:table-cell table:style-name="Таблица10.B2" office:value-type="string">
            <text:p text:style-name="P50">Цена за единицу, тыс. рублей</text:p>
          </table:table-cell>
          <table:table-cell table:style-name="Таблица10.M2" office:value-type="string">
            <text:p text:style-name="P50">Объем производства, тыс. рублей</text:p>
          </table:table-cell>
        </table:table-row>
        <table:table-row table:style-name="Таблица10.1">
          <table:table-cell table:style-name="Таблица10.A3" office:value-type="string">
            <text:p text:style-name="P31"><text:span text:style-name="T504">1. </text:span><text:span text:style-name="T501">Продукция 1</text:span></text:p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M3" office:value-type="string">
            <text:p text:style-name="P33"/>
          </table:table-cell>
        </table:table-row>
        <table:table-row table:style-name="Таблица10.1">
          <table:table-cell table:style-name="Таблица10.A3" office:value-type="string">
            <text:p text:style-name="P31"><text:span text:style-name="T504">2. </text:span><text:span text:style-name="T501">Продукция 2 </text:span></text:p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M3" office:value-type="string">
            <text:p text:style-name="P33"/>
          </table:table-cell>
        </table:table-row>
        <table:table-row table:style-name="Таблица10.1">
          <table:table-cell table:style-name="Таблица10.A3" office:value-type="string">
            <text:p text:style-name="P31"><text:span text:style-name="T504">3. </text:span><text:span text:style-name="T501">Продукция 3</text:span></text:p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A3" office:value-type="string">
            <text:p text:style-name="P33"/>
          </table:table-cell>
          <table:table-cell table:style-name="Таблица10.M3" office:value-type="string">
            <text:p text:style-name="P33"/>
          </table:table-cell>
        </table:table-row>
        <table:table-row table:style-name="Таблица10.1">
          <table:table-cell table:style-name="Таблица10.A3" office:value-type="string">
            <text:p text:style-name="P51">Итого:</text:p>
          </table:table-cell>
          <table:table-cell table:style-name="Таблица10.A3" office:value-type="string">
            <text:p text:style-name="P28"/>
          </table:table-cell>
          <table:table-cell table:style-name="Таблица10.A3" office:value-type="string">
            <text:p text:style-name="P28"/>
          </table:table-cell>
          <table:table-cell table:style-name="Таблица10.A3" office:value-type="string">
            <text:p text:style-name="P28"/>
          </table:table-cell>
          <table:table-cell table:style-name="Таблица10.A3" office:value-type="string">
            <text:p text:style-name="P28"/>
          </table:table-cell>
          <table:table-cell table:style-name="Таблица10.A3" office:value-type="string">
            <text:p text:style-name="P28"/>
          </table:table-cell>
          <table:table-cell table:style-name="Таблица10.A3" office:value-type="string">
            <text:p text:style-name="P28"/>
          </table:table-cell>
          <table:table-cell table:style-name="Таблица10.A3" office:value-type="string">
            <text:p text:style-name="P28"/>
          </table:table-cell>
          <table:table-cell table:style-name="Таблица10.A3" office:value-type="string">
            <text:p text:style-name="P28"/>
          </table:table-cell>
          <table:table-cell table:style-name="Таблица10.A3" office:value-type="string">
            <text:p text:style-name="P28"/>
          </table:table-cell>
          <table:table-cell table:style-name="Таблица10.A3" office:value-type="string">
            <text:p text:style-name="P28"/>
          </table:table-cell>
          <table:table-cell table:style-name="Таблица10.A3" office:value-type="string">
            <text:p text:style-name="P28"/>
          </table:table-cell>
          <table:table-cell table:style-name="Таблица10.M3" office:value-type="string">
            <text:p text:style-name="P28"/>
          </table:table-cell>
        </table:table-row>
      </table:table>
      <text:p text:style-name="P297">6. ОРГАНИЗАЦИОННЫЙ ПЛАН</text:p>
      <text:p text:style-name="P81"/>
      <text:p text:style-name="P84">Таблица 6.1.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6">1. Основные участники реализации проекта</text:p>
          </table:table-cell>
          <table:table-cell table:style-name="Таблица11.B1" office:value-type="string">
            <text:p text:style-name="P44">(кратко описать основных участников реализации проекта, которым принадлежат ключевые роли в реализации проекта: предприниматель и его партнеры, инвесторы, члены совета директоров и т.д.)</text:p>
          </table:table-cell>
        </table:table-row>
        <table:table-row table:style-name="Таблица11.1">
          <table:table-cell table:style-name="Таблица11.A2" office:value-type="string">
            <text:p text:style-name="P46">2. Структура организации и кадровая политика</text:p>
          </table:table-cell>
          <table:table-cell table:style-name="Таблица11.B2" office:value-type="string">
            <text:p text:style-name="P44">(указать организационную структуру, отражающую внутренние связи; описать разделение функциональных обязанностей; описать принципы и источники подбора персонала, его качественные характеристики (пол, возраст, уровень образования и т.д.))</text:p>
          </table:table-cell>
        </table:table-row>
      </table:table>
      <text:p text:style-name="P83"/>
      <text:p text:style-name="P83">ЧИСЛЕННОСТЬ ПЕРСОНАЛА</text:p>
      <text:p text:style-name="P83"/>
      <text:p text:style-name="P86"><text:tab/>В данном разделе указывается потребность в персонале для успешной реализации проекта. В случае если реализация проекта запланирована без привлечения наемных работников, то об этом следует прямо указать; при этом требуется заполнение пункта 4.2 таблицы в части уплаты взносов во внебюджетные фонды индивидуальным предпринимателем. </text:p>
      <text:p text:style-name="P86"/>
      <text:p text:style-name="P84">Таблица 6.2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40">Наименование показателя</text:p>
          </table:table-cell>
          <table:table-cell table:style-name="Таблица12.A1" office:value-type="string">
            <text:p text:style-name="P40">Начальное состояние</text:p>
          </table:table-cell>
          <table:table-cell table:style-name="Таблица12.A1" office:value-type="string">
            <text:p text:style-name="P40">1 год</text:p>
          </table:table-cell>
          <table:table-cell table:style-name="Таблица12.A1" office:value-type="string">
            <text:p text:style-name="P40">2 год</text:p>
          </table:table-cell>
          <table:table-cell table:style-name="Таблица12.E1" office:value-type="string">
            <text:p text:style-name="P40">3 год</text:p>
          </table:table-cell>
        </table:table-row>
        <table:table-row table:style-name="Таблица12.1">
          <table:table-cell table:style-name="Таблица12.A2" office:value-type="string">
            <text:p text:style-name="P41">1.Среднесписочная численность наемных работников (по итогам отчетного периода), чел., в том числе:</text:p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E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41">1.1. Работающих по совместительству</text:p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E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41">1.2. Работающих на неполный рабочий день</text:p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E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41">2. Фонд оплаты труда, тыс. руб.</text:p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E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41">3. Средний размер заработной платы, руб.</text:p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E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41">4. Отчисления, тыс. руб.,</text:p>
            <text:p text:style-name="P35"><text:span text:style-name="T489"><text:s text:c="4"/></text:span><text:span text:style-name="T490">в том числе:</text:span></text:p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E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41">4.1. Налог на доходы физический <text:soft-page-break/>лиц, тыс. руб. </text:p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E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41">4.2. Взносы во внебюджетные фонды, тыс. руб.</text:p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E2" office:value-type="string">
            <text:p text:style-name="P34"/>
          </table:table-cell>
        </table:table-row>
      </table:table>
      <text:p text:style-name="P145"/>
      <text:p text:style-name="P81">7. КАЛЕНДАРНЫЙ ПЛАН</text:p>
      <text:p text:style-name="P83"/>
      <text:p text:style-name="P86"><text:tab/>В таблице указываются основные этапы проекта (например: регистрация организации, получение лицензий и прочих разрешительных документов, приобретение оборудования, подбор помещения (приобретение или аренда), ремонт помещения, рекламная компания и т.д.), с указанием их периода и стоимости реализации.</text:p>
      <text:p text:style-name="P86"/>
      <text:p text:style-name="P84">Таблица 7.1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42">№</text:p>
            <text:p text:style-name="P40">п/п</text:p>
          </table:table-cell>
          <table:table-cell table:style-name="Таблица13.A1" office:value-type="string">
            <text:p text:style-name="P40">Наименование этапа</text:p>
          </table:table-cell>
          <table:table-cell table:style-name="Таблица13.A1" office:value-type="string">
            <text:p text:style-name="P40">Дата начала</text:p>
          </table:table-cell>
          <table:table-cell table:style-name="Таблица13.A1" office:value-type="string">
            <text:p text:style-name="P40">Дата окончания</text:p>
          </table:table-cell>
          <table:table-cell table:style-name="Таблица13.E1" office:value-type="string">
            <text:p text:style-name="P40">Стоимость</text:p>
            <text:p text:style-name="P40">этапа</text:p>
          </table:table-cell>
        </table:table-row>
        <table:table-row table:style-name="Таблица13.1">
          <table:table-cell table:style-name="Таблица13.A2" office:value-type="string">
            <text:p text:style-name="P40">1.</text:p>
          </table:table-cell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34"/>
          </table:table-cell>
          <table:table-cell table:style-name="Таблица13.E2" office:value-type="string">
            <text:p text:style-name="P34"/>
          </table:table-cell>
        </table:table-row>
        <table:table-row table:style-name="Таблица13.1">
          <table:table-cell table:style-name="Таблица13.A2" office:value-type="string">
            <text:p text:style-name="P40">2.</text:p>
          </table:table-cell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34"/>
          </table:table-cell>
          <table:table-cell table:style-name="Таблица13.E2" office:value-type="string">
            <text:p text:style-name="P34"/>
          </table:table-cell>
        </table:table-row>
        <table:table-row table:style-name="Таблица13.1">
          <table:table-cell table:style-name="Таблица13.A2" office:value-type="string">
            <text:p text:style-name="P40">...</text:p>
          </table:table-cell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34"/>
          </table:table-cell>
          <table:table-cell table:style-name="Таблица13.E2" office:value-type="string">
            <text:p text:style-name="P34"/>
          </table:table-cell>
        </table:table-row>
      </table:table>
      <text:p text:style-name="P145"><text:tab/>Срок достижения полной производственной мощности: _______ мес.</text:p>
      <text:p text:style-name="P145"/>
      <text:p text:style-name="P81">8. ФИНАНСОВЫЙ ПЛАН</text:p>
      <text:p text:style-name="P81"/>
      <text:p text:style-name="P84">Таблица 8.1.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46">1. Общий объем финансовых ресурсов, необходимых для реализации проекта, в том числе:</text:p>
          </table:table-cell>
          <table:table-cell table:style-name="Таблица14.B1" office:value-type="string">
            <text:p text:style-name="P45"/>
            <text:p text:style-name="P44"/>
            <text:p text:style-name="P44">____________ тыс. руб.</text:p>
          </table:table-cell>
        </table:table-row>
        <table:table-row table:style-name="Таблица14.1">
          <table:table-cell table:style-name="Таблица14.A2" office:value-type="string">
            <text:p text:style-name="P46">1.1. Собственные средства, фактически затраченные на реализацию бизнес-плана</text:p>
          </table:table-cell>
          <table:table-cell table:style-name="Таблица14.B2" office:value-type="string">
            <text:p text:style-name="P45"/>
            <text:p text:style-name="P44"/>
            <text:p text:style-name="P44">____________ тыс. руб.</text:p>
          </table:table-cell>
        </table:table-row>
        <table:table-row table:style-name="Таблица14.1">
          <table:table-cell table:style-name="Таблица14.A2" office:value-type="string">
            <text:p text:style-name="P46">1.2. Привлеченные средства (в том числе средства субсидий, фактически полученных в рамках государственных и муниципальных программ; кредитные средства)</text:p>
          </table:table-cell>
          <table:table-cell table:style-name="Таблица14.B2" office:value-type="string">
            <text:p text:style-name="P45"/>
            <text:p text:style-name="P44"/>
            <text:p text:style-name="P44"/>
            <text:p text:style-name="P44"/>
            <text:p text:style-name="P44">____________ тыс. руб.</text:p>
          </table:table-cell>
        </table:table-row>
        <table:table-row table:style-name="Таблица14.1">
          <table:table-cell table:style-name="Таблица14.A2" office:value-type="string">
            <text:p text:style-name="P46">2. Текущие финансовые обязательства</text:p>
          </table:table-cell>
          <table:table-cell table:style-name="Таблица14.B2" office:value-type="string">
            <text:p text:style-name="P44">(указать объем, условия и сроки возврата имеющихся текущих финансовых обязательств <text:span text:style-name="T556">Заявителя</text:span>: банковский кредит, заем физического лица, аренда, <text:span text:style-name="T556">выплаты по договору коммерческой концессии</text:span> и др.)</text:p>
          </table:table-cell>
        </table:table-row>
      </table:table>
      <text:p text:style-name="P83"><text:soft-page-break/>ФИНАНСОВЫЙ ПРОГНОЗ</text:p>
      <text:p text:style-name="P83"/>
      <text:p text:style-name="P169"><text:span text:style-name="T228">Финансовый прогноз составляется на </text:span><text:span text:style-name="T229">3 года (36 месяцев)</text:span><text:span text:style-name="T228"> реализации бизнес-плана с даты государственной регистрации Заявителя. Таблицы финансового прогноза заполняются в зависимости от применяемой системы налогообложения. На момент подготовки финансового прогноза требуется уточнить ставки налогообложения.</text:span></text:p>
      <text:p text:style-name="P86"/>
      <text:p text:style-name="P84">Таблица 8.2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2"/>
        <table:table-column table:style-name="Таблица15.F"/>
        <table:table-column table:style-name="Таблица15.D" table:number-columns-repeated="3"/>
        <table:table-column table:style-name="Таблица15.F"/>
        <table:table-column table:style-name="Таблица15.D" table:number-columns-repeated="3"/>
        <table:table-column table:style-name="Таблица15.N"/>
        <table:table-row table:style-name="Таблица15.1">
          <table:table-cell table:style-name="Таблица15.A1" table:number-rows-spanned="2" office:value-type="string">
            <text:p text:style-name="P58">Показатель</text:p>
          </table:table-cell>
          <table:table-cell table:style-name="Таблица15.A1" table:number-columns-spanned="12" office:value-type="string">
            <text:p text:style-name="P58">Период (меся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N1" table:number-rows-spanned="2" office:value-type="string">
            <text:p text:style-name="P58">Итого</text:p>
          </table:table-cell>
        </table:table-row>
        <table:table-row table:style-name="Таблица15.1">
          <table:covered-table-cell/>
          <table:table-cell table:style-name="Таблица15.B2" office:value-type="string">
            <text:p text:style-name="P58">1</text:p>
          </table:table-cell>
          <table:table-cell table:style-name="Таблица15.B2" office:value-type="string">
            <text:p text:style-name="P58">2</text:p>
          </table:table-cell>
          <table:table-cell table:style-name="Таблица15.B2" office:value-type="string">
            <text:p text:style-name="P58">3</text:p>
          </table:table-cell>
          <table:table-cell table:style-name="Таблица15.B2" office:value-type="string">
            <text:p text:style-name="P58">4</text:p>
          </table:table-cell>
          <table:table-cell table:style-name="Таблица15.B2" office:value-type="string">
            <text:p text:style-name="P58">5</text:p>
          </table:table-cell>
          <table:table-cell table:style-name="Таблица15.B2" office:value-type="string">
            <text:p text:style-name="P58">6</text:p>
          </table:table-cell>
          <table:table-cell table:style-name="Таблица15.B2" office:value-type="string">
            <text:p text:style-name="P58">7</text:p>
          </table:table-cell>
          <table:table-cell table:style-name="Таблица15.B2" office:value-type="string">
            <text:p text:style-name="P58">8</text:p>
          </table:table-cell>
          <table:table-cell table:style-name="Таблица15.B2" office:value-type="string">
            <text:p text:style-name="P58">9</text:p>
          </table:table-cell>
          <table:table-cell table:style-name="Таблица15.B2" office:value-type="string">
            <text:p text:style-name="P58">10</text:p>
          </table:table-cell>
          <table:table-cell table:style-name="Таблица15.B2" office:value-type="string">
            <text:p text:style-name="P58">11</text:p>
          </table:table-cell>
          <table:table-cell table:style-name="Таблица15.B2" office:value-type="string">
            <text:p text:style-name="P58">12</text:p>
          </table:table-cell>
          <table:covered-table-cell/>
        </table:table-row>
        <table:table-row table:style-name="Таблица15.1">
          <table:table-cell table:style-name="Таблица15.B2" office:value-type="string">
            <text:p text:style-name="P60">1. Выручка от реализации товаров (работ, услуг), тыс. рублей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 Затраты, тыс. рублей,</text:p>
            <text:p text:style-name="P60">в том числе: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1. Сырье, материалы, комплектующие изделия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2. Аренда недвижимого имущества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3. Транспортные затраты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4. Выплат<text:span text:style-name="T556">ы по текущим финансовым обязательствам </text:span>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5. Приобретение основных средств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6. Фонд оплаты труда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52">2.7. <text:span text:style-name="T559">Среднесписочная численность работников (без внешних совместителей), чел.</text:span>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<text:span text:style-name="T559">8</text:span>. <text:span text:style-name="T557">Уплата </text:span>страховых взносов во внебюджетные фонды <text:span text:style-name="T558">(общая сумма)</text:span>, <text:span text:style-name="T556">в том числе:</text:span>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54">2.<text:span text:style-name="T559">8</text:span>.1. Уплата <text:span text:style-name="T558">фиксированных </text:span>страховых взносов <text:span text:style-name="T558">за</text:span> индивидуальн<text:span text:style-name="T558">ого</text:span> предпринимател<text:span text:style-name="T558">я</text:span>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5"><text:span text:style-name="T7">2.</text:span><text:span text:style-name="T10">8</text:span><text:span text:style-name="T7">.2. Уплата страховых взносов </text:span><text:span text:style-name="T8">за </text:span><text:span text:style-name="T9">физических лиц, являющихся работниками Заявителя, в отношении которых </text:span><text:span text:style-name="T424">производя</text:span><text:span text:style-name="T425">тся в</text:span><text:span text:style-name="T424">ыплаты и иные вознаграждения</text:span>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<text:span text:style-name="T559">9</text:span>. Налоговые отчисления <text:soft-page-break/>(общая сумма) в зависимости от применяемой системы налогообложения, тыс. рублей,</text:p>
            <text:p text:style-name="P60">в том числе: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<text:span text:style-name="T559">9</text:span>.1. Общая система налогообложения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<text:span text:style-name="T559">9</text:span>.2. Упрощенная система налогообложения: 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- доходы (6%);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- доходы-расходы (15%);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<text:span text:style-name="T559">9</text:span>.3. Единый налог на вмененный доход для отдельных видов деятельности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<text:span text:style-name="T559">9</text:span>.4. Единый сельскохозяйственный налог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<text:span text:style-name="T559">9</text:span>.5. Патентная система налогообложения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<text:span text:style-name="T559">9</text:span>.6. Налог на доходы физических лиц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<text:span text:style-name="T559">9</text:span>.7. Налог на добавленную стоимость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<text:span text:style-name="T559">9</text:span>.8. Прочие налоги (указать)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2.<text:span text:style-name="T559">10</text:span>. Прочие затраты (указать при наличии), тыс. рублей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56">2.<text:span text:style-name="T559">10</text:span>.1. …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56">2.<text:span text:style-name="T559">10</text:span>.2. …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3. Сумма налоговых отчислений нарастающим итогом (без НДС), тыс. рублей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4. Прибыль, тыс. рублей </text:p>
            <text:p text:style-name="P60">(выручка от реализации (п.1.)-затраты (п.2.))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  <table:table-row table:style-name="Таблица15.1">
          <table:table-cell table:style-name="Таблица15.B2" office:value-type="string">
            <text:p text:style-name="P60">5. Рентабельность, %</text:p>
            <text:p text:style-name="P60">(прибыль (п.4.)/выручка от реализации (п.1.))*100</text:p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B2" office:value-type="string">
            <text:p text:style-name="P28"/>
          </table:table-cell>
          <table:table-cell table:style-name="Таблица15.N3" office:value-type="string">
            <text:p text:style-name="P28"/>
          </table:table-cell>
        </table:table-row>
      </table:table>
      <text:p text:style-name="P83"/>
      <text:p text:style-name="P84">Таблица 8.3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D" table:number-columns-repeated="3"/>
        <table:table-column table:style-name="Таблица3.F"/>
        <table:table-column table:style-name="Таблица3.D" table:number-columns-repeated="3"/>
        <table:table-column table:style-name="Таблица3.N"/>
        <text:soft-page-break/>
        <table:table-row table:style-name="Таблица3.1">
          <table:table-cell table:style-name="Таблица3.A1" table:number-rows-spanned="2" office:value-type="string">
            <text:p text:style-name="P59">Показатель</text:p>
          </table:table-cell>
          <table:table-cell table:style-name="Таблица3.A1" table:number-columns-spanned="12" office:value-type="string">
            <text:p text:style-name="P59">Период (меся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N1" table:number-rows-spanned="2" office:value-type="string">
            <text:p text:style-name="P59">Итого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59">1</text:p>
          </table:table-cell>
          <table:table-cell table:style-name="Таблица3.B2" office:value-type="string">
            <text:p text:style-name="P59">2</text:p>
          </table:table-cell>
          <table:table-cell table:style-name="Таблица3.B2" office:value-type="string">
            <text:p text:style-name="P59">3</text:p>
          </table:table-cell>
          <table:table-cell table:style-name="Таблица3.B2" office:value-type="string">
            <text:p text:style-name="P59">4</text:p>
          </table:table-cell>
          <table:table-cell table:style-name="Таблица3.B2" office:value-type="string">
            <text:p text:style-name="P59">5</text:p>
          </table:table-cell>
          <table:table-cell table:style-name="Таблица3.B2" office:value-type="string">
            <text:p text:style-name="P59">6</text:p>
          </table:table-cell>
          <table:table-cell table:style-name="Таблица3.B2" office:value-type="string">
            <text:p text:style-name="P59">7</text:p>
          </table:table-cell>
          <table:table-cell table:style-name="Таблица3.B2" office:value-type="string">
            <text:p text:style-name="P59">8</text:p>
          </table:table-cell>
          <table:table-cell table:style-name="Таблица3.B2" office:value-type="string">
            <text:p text:style-name="P59">9</text:p>
          </table:table-cell>
          <table:table-cell table:style-name="Таблица3.B2" office:value-type="string">
            <text:p text:style-name="P59">10</text:p>
          </table:table-cell>
          <table:table-cell table:style-name="Таблица3.B2" office:value-type="string">
            <text:p text:style-name="P59">11</text:p>
          </table:table-cell>
          <table:table-cell table:style-name="Таблица3.B2" office:value-type="string">
            <text:p text:style-name="P59">12</text:p>
          </table:table-cell>
          <table:covered-table-cell/>
        </table:table-row>
        <table:table-row table:style-name="Таблица3.1">
          <table:table-cell table:style-name="Таблица3.B2" office:value-type="string">
            <text:p text:style-name="P61">1. Выручка от реализации товаров (работ, услуг), тыс. рублей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 Затраты, тыс. рублей,</text:p>
            <text:p text:style-name="P61">в том числе: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1. Сырье, материалы, комплектующие изделия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2. Аренда недвижимого имущества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3. Транспортные затраты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4. Выплат<text:span text:style-name="T556">ы по текущим финансовым обязательствам </text:span>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5. Приобретение основных средств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6. Фонд оплаты труда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53">2.7. <text:span text:style-name="T559">Среднесписочная численность работников (без внешних совместителей), чел.</text:span>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<text:span text:style-name="T559">8</text:span>. <text:span text:style-name="T557">Уплата </text:span>страховых взносов во внебюджетные фонды <text:span text:style-name="T558">(общая сумма)</text:span>, <text:span text:style-name="T556">в том числе:</text:span>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55">2.<text:span text:style-name="T559">8</text:span>.1. Уплата <text:span text:style-name="T558">фиксированных </text:span>страховых взносов <text:span text:style-name="T558">за</text:span> индивидуальн<text:span text:style-name="T558">ого</text:span> предпринимател<text:span text:style-name="T558">я</text:span>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6"><text:span text:style-name="T7">2.</text:span><text:span text:style-name="T10">8</text:span><text:span text:style-name="T7">.2. Уплата страховых взносов </text:span><text:span text:style-name="T8">за </text:span><text:span text:style-name="T9">физических лиц, являющихся работниками Заявителя, в отношении которых </text:span><text:span text:style-name="T424">производя</text:span><text:span text:style-name="T425">тся в</text:span><text:span text:style-name="T424">ыплаты и иные вознаграждения</text:span>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<text:span text:style-name="T559">9</text:span>. Налоговые отчисления (общая сумма) в зависимости от применяемой системы налогообложения, тыс. рублей,</text:p>
            <text:p text:style-name="P61">в том числе: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<text:span text:style-name="T559">9</text:span>.1. Общая система налогообложения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<text:span text:style-name="T559">9</text:span>.2. Упрощенная система налогообложения: 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- доходы (6%);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ext:soft-page-break/>
        <table:table-row table:style-name="Таблица3.1">
          <table:table-cell table:style-name="Таблица3.B2" office:value-type="string">
            <text:p text:style-name="P61">- доходы-расходы (15%);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<text:span text:style-name="T559">9</text:span>.3. Единый налог на вмененный доход для отдельных видов деятельности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<text:span text:style-name="T559">9</text:span>.4. Единый сельскохозяйственный налог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<text:span text:style-name="T559">9</text:span>.5. Патентная система налогообложения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<text:span text:style-name="T559">9</text:span>.6. Налог на доходы физических лиц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<text:span text:style-name="T559">9</text:span>.7. Налог на добавленную стоимость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<text:span text:style-name="T559">9</text:span>.8. Прочие налоги (указать)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2.<text:span text:style-name="T559">10</text:span>. Прочие затраты (указать при наличии), тыс. рублей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57">2.<text:span text:style-name="T559">10</text:span>.1. …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57">2.<text:span text:style-name="T559">10</text:span>.2. …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3. Сумма налоговых отчислений нарастающим итогом (без НДС), тыс. рублей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4. Прибыль, тыс. рублей </text:p>
            <text:p text:style-name="P61">(выручка от реализации (п.1.)-затраты (п.2.))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  <table:table-row table:style-name="Таблица3.1">
          <table:table-cell table:style-name="Таблица3.B2" office:value-type="string">
            <text:p text:style-name="P61">5. Рентабельность, %</text:p>
            <text:p text:style-name="P61">(прибыль (п.4.)/выручка от реализации (п.1.))*100</text:p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0"/>
          </table:table-cell>
          <table:table-cell table:style-name="Таблица3.N3" office:value-type="string">
            <text:p text:style-name="P30"/>
          </table:table-cell>
        </table:table-row>
      </table:table>
      <text:p text:style-name="P85"/>
      <text:p text:style-name="P85">Таблица 8.4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 table:number-columns-repeated="2"/>
        <table:table-column table:style-name="Таблица16.F"/>
        <table:table-column table:style-name="Таблица16.D" table:number-columns-repeated="3"/>
        <table:table-column table:style-name="Таблица16.F"/>
        <table:table-column table:style-name="Таблица16.D" table:number-columns-repeated="3"/>
        <table:table-column table:style-name="Таблица16.N"/>
        <table:table-row table:style-name="Таблица16.1">
          <table:table-cell table:style-name="Таблица16.A1" table:number-rows-spanned="2" office:value-type="string">
            <text:p text:style-name="P59">Показатель</text:p>
          </table:table-cell>
          <table:table-cell table:style-name="Таблица16.A1" table:number-columns-spanned="12" office:value-type="string">
            <text:p text:style-name="P59">Период (меся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N1" table:number-rows-spanned="2" office:value-type="string">
            <text:p text:style-name="P59">Итого</text:p>
          </table:table-cell>
        </table:table-row>
        <table:table-row table:style-name="Таблица16.1">
          <table:covered-table-cell/>
          <table:table-cell table:style-name="Таблица16.B2" office:value-type="string">
            <text:p text:style-name="P59">1</text:p>
          </table:table-cell>
          <table:table-cell table:style-name="Таблица16.B2" office:value-type="string">
            <text:p text:style-name="P59">2</text:p>
          </table:table-cell>
          <table:table-cell table:style-name="Таблица16.B2" office:value-type="string">
            <text:p text:style-name="P59">3</text:p>
          </table:table-cell>
          <table:table-cell table:style-name="Таблица16.B2" office:value-type="string">
            <text:p text:style-name="P59">4</text:p>
          </table:table-cell>
          <table:table-cell table:style-name="Таблица16.B2" office:value-type="string">
            <text:p text:style-name="P59">5</text:p>
          </table:table-cell>
          <table:table-cell table:style-name="Таблица16.B2" office:value-type="string">
            <text:p text:style-name="P59">6</text:p>
          </table:table-cell>
          <table:table-cell table:style-name="Таблица16.B2" office:value-type="string">
            <text:p text:style-name="P59">7</text:p>
          </table:table-cell>
          <table:table-cell table:style-name="Таблица16.B2" office:value-type="string">
            <text:p text:style-name="P59">8</text:p>
          </table:table-cell>
          <table:table-cell table:style-name="Таблица16.B2" office:value-type="string">
            <text:p text:style-name="P59">9</text:p>
          </table:table-cell>
          <table:table-cell table:style-name="Таблица16.B2" office:value-type="string">
            <text:p text:style-name="P59">10</text:p>
          </table:table-cell>
          <table:table-cell table:style-name="Таблица16.B2" office:value-type="string">
            <text:p text:style-name="P59">11</text:p>
          </table:table-cell>
          <table:table-cell table:style-name="Таблица16.B2" office:value-type="string">
            <text:p text:style-name="P59">12</text:p>
          </table:table-cell>
          <table:covered-table-cell/>
        </table:table-row>
        <table:table-row table:style-name="Таблица16.1">
          <table:table-cell table:style-name="Таблица16.B2" office:value-type="string">
            <text:p text:style-name="P61">1. Выручка от реализации товаров (работ, услуг), тыс. рублей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 Затраты, тыс. рублей,</text:p>
            <text:p text:style-name="P61">в том числе: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1. Сырье, материалы, комплектующие изделия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2. Аренда недвижимого имущества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3. Транспортные затраты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4. Выплат<text:span text:style-name="T556">ы по текущим </text:span><text:soft-page-break/><text:span text:style-name="T556">финансовым обязательствам </text:span>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5. Приобретение основных средств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6. Фонд оплаты труда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53">2.7. <text:span text:style-name="T559">Среднесписочная численность работников (без внешних совместителей), чел.</text:span>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<text:span text:style-name="T559">8</text:span>. <text:span text:style-name="T557">Уплата </text:span>страховых взносов во внебюджетные фонды <text:span text:style-name="T558">(общая сумма)</text:span>, <text:span text:style-name="T556">в том числе:</text:span>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55">2.<text:span text:style-name="T559">8</text:span>.1. Уплата <text:span text:style-name="T558">фиксированных </text:span>страховых взносов <text:span text:style-name="T558">за</text:span> индивидуальн<text:span text:style-name="T558">ого</text:span> предпринимател<text:span text:style-name="T558">я</text:span>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6"><text:span text:style-name="T7">2.</text:span><text:span text:style-name="T10">8</text:span><text:span text:style-name="T7">.2. Уплата страховых взносов </text:span><text:span text:style-name="T8">за </text:span><text:span text:style-name="T9">физических лиц, являющихся работниками Заявителя, в отношении которых </text:span><text:span text:style-name="T424">производя</text:span><text:span text:style-name="T425">тся в</text:span><text:span text:style-name="T424">ыплаты и иные вознаграждения</text:span>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<text:span text:style-name="T559">9</text:span>. Налоговые отчисления (общая сумма) в зависимости от применяемой системы налогообложения, тыс. рублей,</text:p>
            <text:p text:style-name="P61">в том числе: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<text:span text:style-name="T559">9</text:span>.1. Общая система налогообложения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<text:span text:style-name="T559">9</text:span>.2. Упрощенная система налогообложения: 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- доходы (6%);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- доходы-расходы (15%);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<text:span text:style-name="T559">9</text:span>.3. Единый налог на вмененный доход для отдельных видов деятельности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<text:span text:style-name="T559">9</text:span>.4. Единый сельскохозяйственный налог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<text:span text:style-name="T559">9</text:span>.5. Патентная система налогообложения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<text:span text:style-name="T559">9</text:span>.6. Налог на доходы физических лиц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<text:span text:style-name="T559">9</text:span>.7. Налог на добавленную стоимость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2.<text:span text:style-name="T559">9</text:span>.8. Прочие налоги (указать)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ext:soft-page-break/>
        <table:table-row table:style-name="Таблица16.1">
          <table:table-cell table:style-name="Таблица16.B2" office:value-type="string">
            <text:p text:style-name="P61">2.<text:span text:style-name="T559">10</text:span>. Прочие затраты (указать при наличии), тыс. рублей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57">2.<text:span text:style-name="T559">10</text:span>.1. …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57">2.<text:span text:style-name="T559">10</text:span>.2. …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3. Сумма налоговых отчислений нарастающим итогом (без НДС), тыс. рублей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4. Прибыль, тыс. рублей </text:p>
            <text:p text:style-name="P61">(выручка от реализации (п.1.)-затраты (п.2.))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  <table:table-row table:style-name="Таблица16.1">
          <table:table-cell table:style-name="Таблица16.B2" office:value-type="string">
            <text:p text:style-name="P61">5. Рентабельность, %</text:p>
            <text:p text:style-name="P61">(прибыль (п.4.)/выручка от реализации (п.1.))*100</text:p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B2" office:value-type="string">
            <text:p text:style-name="P30"/>
          </table:table-cell>
          <table:table-cell table:style-name="Таблица16.N3" office:value-type="string">
            <text:p text:style-name="P30"/>
          </table:table-cell>
        </table:table-row>
      </table:table>
      <text:p text:style-name="P135">9. ПЛАНИРУЕМЫЙ ЭФФЕКТ ОТ РЕАЛИЗАЦИИ БИЗНЕС-ПЛАНА</text:p>
      <text:p text:style-name="P83"/>
      <text:p text:style-name="P87"><text:tab/>В разделе следует оценить эффективность реализации бизнес-проекта с помощью расчета контрольных показателей, содержащихся в таблице.</text:p>
      <text:p text:style-name="P87"/>
      <text:p text:style-name="P264">Таблица 9.1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table:number-rows-spanned="2" office:value-type="string">
            <text:p text:style-name="P26">№</text:p>
            <text:p text:style-name="P32">п/п</text:p>
          </table:table-cell>
          <table:table-cell table:style-name="Таблица18.A1" table:number-rows-spanned="2" office:value-type="string">
            <text:p text:style-name="P32">Наименование показателя</text:p>
          </table:table-cell>
          <table:table-cell table:style-name="Таблица18.C1" table:number-columns-spanned="4" office:value-type="string">
            <text:p text:style-name="P32">Период реализации проекта</text:p>
          </table:table-cell>
          <table:covered-table-cell/>
          <table:covered-table-cell/>
          <table:covered-table-cell/>
        </table:table-row>
        <table:table-row table:style-name="Таблица18.1">
          <table:covered-table-cell/>
          <table:covered-table-cell/>
          <table:table-cell table:style-name="Таблица18.C2" office:value-type="string">
            <text:p text:style-name="P32">Начальное состояние</text:p>
          </table:table-cell>
          <table:table-cell table:style-name="Таблица18.C2" office:value-type="string">
            <text:p text:style-name="P32">1 год</text:p>
          </table:table-cell>
          <table:table-cell table:style-name="Таблица18.C2" office:value-type="string">
            <text:p text:style-name="P32">2 год</text:p>
          </table:table-cell>
          <table:table-cell table:style-name="Таблица18.F2" office:value-type="string">
            <text:p text:style-name="P32">3 год</text:p>
          </table:table-cell>
        </table:table-row>
        <table:table-row table:style-name="Таблица18.1">
          <table:table-cell table:style-name="Таблица18.A3" office:value-type="string">
            <text:p text:style-name="P32">1.</text:p>
          </table:table-cell>
          <table:table-cell table:style-name="Таблица18.A3" office:value-type="string">
            <text:p text:style-name="P31">Среднесписочная численность сотрудников, чел.</text:p>
          </table:table-cell>
          <table:table-cell table:style-name="Таблица18.A3" office:value-type="string">
            <text:p text:style-name="P28"/>
          </table:table-cell>
          <table:table-cell table:style-name="Таблица18.A3" office:value-type="string">
            <text:p text:style-name="P28"/>
          </table:table-cell>
          <table:table-cell table:style-name="Таблица18.A3" office:value-type="string">
            <text:p text:style-name="P28"/>
          </table:table-cell>
          <table:table-cell table:style-name="Таблица18.F3" office:value-type="string">
            <text:p text:style-name="P28"/>
          </table:table-cell>
        </table:table-row>
        <table:table-row table:style-name="Таблица18.1">
          <table:table-cell table:style-name="Таблица18.A3" office:value-type="string">
            <text:p text:style-name="P32">2.</text:p>
          </table:table-cell>
          <table:table-cell table:style-name="Таблица18.A3" office:value-type="string">
            <text:p text:style-name="P31">Среднемесячная выручка от реализации товаров (работ, услуг), тыс. рублей</text:p>
          </table:table-cell>
          <table:table-cell table:style-name="Таблица18.A3" office:value-type="string">
            <text:p text:style-name="P28"/>
          </table:table-cell>
          <table:table-cell table:style-name="Таблица18.A3" office:value-type="string">
            <text:p text:style-name="P28"/>
          </table:table-cell>
          <table:table-cell table:style-name="Таблица18.A3" office:value-type="string">
            <text:p text:style-name="P28"/>
          </table:table-cell>
          <table:table-cell table:style-name="Таблица18.F3" office:value-type="string">
            <text:p text:style-name="P28"/>
          </table:table-cell>
        </table:table-row>
        <table:table-row table:style-name="Таблица18.1">
          <table:table-cell table:style-name="Таблица18.A3" office:value-type="string">
            <text:p text:style-name="P32">3.</text:p>
          </table:table-cell>
          <table:table-cell table:style-name="Таблица18.A3" office:value-type="string">
            <text:p text:style-name="P12"><text:span text:style-name="T12">Рентабельность реализации проекта за 36 месяцев, %</text:span><text:span text:style-name="T12"><text:note text:id="ftn9" text:note-class="footnote"><text:note-citation text:label="&lt;">&lt;</text:note-citation><text:note-body><text:p text:style-name="P76"><text:span text:style-name="Footnote_20_Symbol"><text:span text:style-name="T6">*&gt; </text:span></text:span><text:span text:style-name="Footnote_20_Symbol"><text:span text:style-name="T221">- Рентабельность реализации бизнес-плана (в среднем за 36 месяцев) </text:span></text:span><text:span text:style-name="Footnote_20_Symbol"><text:span text:style-name="T222">= (</text:span></text:span><text:span text:style-name="Footnote_20_Symbol"><text:span text:style-name="T221">сумм</text:span></text:span><text:span text:style-name="Footnote_20_Symbol"><text:span text:style-name="T222">а</text:span></text:span><text:span text:style-name="Footnote_20_Symbol"><text:span text:style-name="T221"> прибыли от реализации проекта за 36 месяцев / сумм</text:span></text:span><text:span text:style-name="Footnote_20_Symbol"><text:span text:style-name="T222">а</text:span></text:span><text:span text:style-name="Footnote_20_Symbol"><text:span text:style-name="T221"> выручки от реализации за 36 месяцев</text:span></text:span><text:span text:style-name="Footnote_20_Symbol"><text:span text:style-name="T222">)</text:span></text:span><text:span text:style-name="Footnote_20_Symbol"><text:span text:style-name="T221"> *</text:span></text:span><text:span text:style-name="Footnote_20_Symbol"><text:span text:style-name="T223"> 100%</text:span></text:span><text:span text:style-name="Footnote_20_Symbol"><text:span text:style-name="T221">;</text:span></text:span></text:p></text:note-body></text:note></text:span><text:span text:style-name="Footnote_20_anchor"><text:span text:style-name="T12">*&gt;</text:span></text:span></text:p>
          </table:table-cell>
          <table:table-cell table:style-name="Таблица18.F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32">4.</text:p>
          </table:table-cell>
          <table:table-cell table:style-name="Таблица18.A3" office:value-type="string">
            <text:p text:style-name="P12"><text:span text:style-name="T12">Срок окупаемости проекта, мес.</text:span><text:span text:style-name="T12"><text:note text:id="ftn10" text:note-class="footnote"><text:note-citation text:label="&lt;">&lt;</text:note-citation><text:note-body><text:p text:style-name="P75"><text:span text:style-name="Footnote_20_Symbol"><text:span text:style-name="T6">**&gt; </text:span></text:span><text:span text:style-name="Footnote_20_Symbol"><text:span text:style-name="T11">- </text:span></text:span><text:span text:style-name="T249">Срок окупаемости проекта — период времени (месяцев) с начала реализации бизнес-плана до момента, когда разность между накопленной суммой прибыли приобретет положительное значение;</text:span></text:p></text:note-body></text:note></text:span><text:span text:style-name="Footnote_20_anchor"><text:span text:style-name="T12">**&gt;</text:span></text:span></text:p>
          </table:table-cell>
          <table:table-cell table:style-name="Таблица18.F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32">5.</text:p>
          </table:table-cell>
          <table:table-cell table:style-name="Таблица18.A3" office:value-type="string">
            <text:p text:style-name="P12"><text:span text:style-name="T12">Бюджетная эффективность</text:span><text:span text:style-name="T12"><text:note text:id="ftn11" text:note-class="footnote"><text:note-citation text:label="&lt;">&lt;</text:note-citation><text:note-body><text:p text:style-name="P77"><text:span text:style-name="Footnote_20_Symbol"><text:span text:style-name="T6">***&gt;</text:span></text:span><text:span text:style-name="Footnote_20_Symbol"><text:span text:style-name="T248"> </text:span></text:span><text:span text:style-name="Footnote_20_Symbol"><text:span text:style-name="T250">- </text:span></text:span><text:span text:style-name="Footnote_20_Symbol"><text:span text:style-name="T224">Бюджетная эффективность </text:span></text:span><text:span text:style-name="Footnote_20_Symbol"><text:span text:style-name="T225">= (</text:span></text:span><text:span text:style-name="Footnote_20_Symbol"><text:span text:style-name="T224">сумм</text:span></text:span><text:span text:style-name="Footnote_20_Symbol"><text:span text:style-name="T225">а</text:span></text:span><text:span text:style-name="Footnote_20_Symbol"><text:span text:style-name="T224"> планируемого объема налоговых отчислений Заявителя в бюджетную систему Российской Федерации за 36 месяцев (без учета НДС) / размер </text:span></text:span><text:span text:style-name="Footnote_20_Symbol"><text:span text:style-name="T226">запрашиваемой</text:span></text:span><text:span text:style-name="Footnote_20_Symbol"><text:span text:style-name="T224"> субсидии</text:span></text:span><text:span text:style-name="Footnote_20_Symbol"><text:span text:style-name="T225">) * 100%</text:span></text:span><text:span text:style-name="Footnote_20_Symbol"><text:span text:style-name="T224">.</text:span></text:span></text:p></text:note-body></text:note></text:span><text:span text:style-name="Footnote_20_anchor"><text:span text:style-name="T12">***&gt;</text:span></text:span></text:p>
          </table:table-cell>
          <table:table-cell table:style-name="Таблица18.F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Endnote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37</text:page-number></text:p>
      </style:header>
      <style:header-left>
        <text:p text:style-name="MP1"><text:page-number text:select-page="current">36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45</text:page-number></text:p>
      </style:header>
      <style:header-first>
        <text:p text:style-name="MP1"><text:page-number text:select-page="current">38</text:page-number></text:p>
      </style:header-first>
      <style:header-left>
        <text:p text:style-name="MP1"><text:page-number text:select-page="current">46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2:17:00</meta:creation-date>
    <meta:editing-duration>P11DT5H43M39S</meta:editing-duration>
    <meta:editing-cycles>134</meta:editing-cycles>
    <meta:generator>LibreOffice/5.4.2.2$Windows_x86 LibreOffice_project/22b09f6418e8c2d508a9eaf86b2399209b0990f4</meta:generator>
    <dc:date>2018-02-20T18:33:39.018000000</dc:date>
    <dc:title>"Налоговый кодекс Российской Федерации (часть вторая)" от 05.08.2000 N 117-ФЗ(ред. от 29.12.2017)</dc:title>
    <meta:print-date>2018-02-16T14:16:57.511000000</meta:print-date>
    <meta:document-statistic meta:table-count="20" meta:image-count="1" meta:object-count="1" meta:page-count="46" meta:paragraph-count="876" meta:word-count="9798" meta:character-count="82050" meta:non-whitespace-character-count="72620"/>
    <meta:user-defined meta:name="Company">КонсультантПлюс Версия 4017.00.21</meta:user-defined>
  </office:meta>
</office:document-meta>
</file>