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95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5.803cm"/>
    </style:style>
    <style:style style:name="Таблица1.C" style:family="table-column">
      <style:table-column-properties style:column-width="6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ru" fo:country="RU" officeooo:rsid="00587c4d" officeooo:paragraph-rsid="00587c4d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language="ru" fo:country="RU" officeooo:rsid="00528380" officeooo:paragraph-rsid="00528380" style:font-size-asian="9pt" style:font-name-complex="Times New Roman" style:font-size-complex="9pt"/>
    </style:style>
    <style:style style:name="P5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4298f3" officeooo:paragraph-rsid="0035de83"/>
    </style:style>
    <style:style style:name="P6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7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ac147" officeooo:paragraph-rsid="0035de83"/>
    </style:style>
    <style:style style:name="P8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orphans="2" fo:widows="2" fo:text-indent="1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9" style:family="paragraph" style:parent-style-name="Table_20_Contents">
      <style:paragraph-properties fo:text-align="justify" style:justify-single-word="false"/>
      <style:text-properties fo:font-size="10.5pt" officeooo:rsid="005442ed" officeooo:paragraph-rsid="005442ed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56b96c" officeooo:paragraph-rsid="0056b96c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9.14999961853027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b7483" officeooo:paragraph-rsid="005b7483" style:font-size-asian="9.14999961853027pt" style:font-size-complex="10.5pt"/>
    </style:style>
    <style:style style:name="P14" style:family="paragraph" style:parent-style-name="Standard" style:master-page-name="First_20_Page">
      <style:paragraph-properties style:page-number="auto"/>
      <style:text-properties fo:language="ru" fo:country="RU" officeooo:rsid="001faadf"/>
    </style:style>
    <style:style style:name="T1" style:family="text">
      <style:text-properties officeooo:rsid="005b7483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fo:margin-left="0.501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Раздел2">
        <text:p text:style-name="P8">Информация о среднемесячной заработной плате за 2017 г.</text:p>
        <text:p text:style-name="P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2">№ п/п</text:p>
            </table:table-cell>
            <table:table-cell table:style-name="Таблица1.A1" office:value-type="string">
              <text:p text:style-name="P13">Должность</text:p>
            </table:table-cell>
            <table:table-cell table:style-name="Таблица1.C1" office:value-type="string">
              <text:p text:style-name="P10">Сред<text:span text:style-name="T1">немесячная зарплата за 2017год (руб.)</text:span></text:p>
            </table:table-cell>
          </table:table-row>
          <table:table-row>
            <table:table-cell table:style-name="Таблица1.A2" office:value-type="string">
              <text:p text:style-name="P9">1</text:p>
            </table:table-cell>
            <table:table-cell table:style-name="Таблица1.A2" office:value-type="string">
              <text:p text:style-name="P11">Начальник</text:p>
            </table:table-cell>
            <table:table-cell table:style-name="Таблица1.C2" office:value-type="string">
              <text:p text:style-name="P11">158 603</text:p>
            </table:table-cell>
          </table:table-row>
          <table:table-row>
            <table:table-cell table:style-name="Таблица1.A2" office:value-type="string">
              <text:p text:style-name="P11">2</text:p>
            </table:table-cell>
            <table:table-cell table:style-name="Таблица1.A2" office:value-type="string">
              <text:p text:style-name="P11">Главный бухгалтер</text:p>
            </table:table-cell>
            <table:table-cell table:style-name="Таблица1.C2" office:value-type="string">
              <text:p text:style-name="P11">118 603</text:p>
            </table:table-cell>
          </table:table-row>
        </table:table>
        <text:p text:style-name="P5"/>
        <text:p text:style-name="P7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normal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Нумерованный_20_список_20_Администрация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1_20_Start" style:display-name="Numbering 1 Start" style:family="paragraph" style:parent-style-name="List" style:list-style-name="Нумерованный_20_список_20_Администрация" style:class="list">
      <style:paragraph-properties fo:margin-top="0.423cm" fo:margin-bottom="0.212cm" loext:contextual-spacing="false">
        <style:tab-stops/>
      </style:paragraph-properties>
    </style:style>
    <style:style style:name="Numbering_20_1" style:display-name="Numbering 1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Cont." style:display-name="Numbering 1 Cont.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End" style:display-name="Numbering 1 End" style:family="paragraph" style:parent-style-name="List" style:list-style-name="Нумерованный_20_список_20_Администрация" style:class="list">
      <style:paragraph-properties fo:margin-top="0cm" fo:margin-bottom="0.423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Основной_20_шрифт_20_абзаца" style:num-prefix=" 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Основной_20_шрифт_20_абзаца" style:num-prefix=" 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Основной_20_шрифт_20_абзаца" style:num-prefix=" 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Основной_20_шрифт_20_абзаца" style:num-prefix=" 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Основной_20_шрифт_20_абзаца" style:num-prefix=" 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Основной_20_шрифт_20_абзаца" style:num-prefix=" 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Основной_20_шрифт_20_абзаца" style:num-prefix=" 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Основной_20_шрифт_20_абзаца" style:num-prefix=" 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Основной_20_шрифт_20_абзаца" style:num-prefix=" 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Основной_20_шрифт_20_абзаца" style:num-prefix=" 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список_20_Администрация" style:display-name="Нумерованный список Администрация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5-24T12:16:18.03</meta:creation-date>
    <meta:editing-cycles>31</meta:editing-cycles>
    <meta:editing-duration>PT2H51M36S</meta:editing-duration>
    <meta:generator>LibreOffice/5.4.2.2$Windows_x86 LibreOffice_project/22b09f6418e8c2d508a9eaf86b2399209b0990f4</meta:generator>
    <dc:date>2018-04-10T10:01:55.397000000</dc:date>
    <meta:print-date>2017-02-21T13:58:52.393000000</meta:print-date>
    <meta:document-statistic meta:table-count="1" meta:image-count="0" meta:object-count="0" meta:page-count="1" meta:paragraph-count="11" meta:word-count="26" meta:character-count="153" meta:non-whitespace-character-count="138"/>
  </office:meta>
</office:document-meta>
</file>