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5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6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0" style:family="paragraph" style:parent-style-name="Standard" style:master-page-name="First_20_Page">
      <style:paragraph-properties fo:margin-top="0cm" fo:margin-bottom="0cm" loext:contextual-spacing="false" fo:line-height="100%" style:page-number="auto"/>
    </style:style>
    <style:style style:name="P11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3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-0.009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0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1" style:family="text">
      <style:text-properties fo:letter-spacing="-0.009cm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08d03e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officeooo:rsid="0008d03e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2"/></text:span></text:p>
      <text:p text:style-name="P7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8"><text:span text:style-name="T3">ГОРОДСКАЯ ДУМА</text:span></text:p>
      <text:p text:style-name="P8"><text:span text:style-name="T10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P12"><text:span text:style-name="T4">№ 1106/57-18-5</text:span><text:span text:style-name="T2"> </text:span><text:span text:style-name="T5"><text:tab/><text:tab/> <text:s text:c="6"/></text:span><text:span text:style-name="T7">Принято Городской Думой «28» марта 2018 года</text:span></text:p>
      <text:p text:style-name="P13"><text:span text:style-name="T3">РЕШЕНИЕ</text:span></text:p>
      <text:p text:style-name="P14"><text:span text:style-name="T6">О внесении изменения в статью 3 Положения о Департаменте архитектуры и градостроительства города Южно-Сахалинска, утвержденного решением <text:line-break/>Городской Думы города Южно-Сахалинска от 05.04.2017 № 754/39вн-17-5</text:span></text:p>
      <text:p text:style-name="P1">В соответствии со статьями 35, 41 Федерального закона от 06.10.2003 № 131-ФЗ «Об общих принципах организации местного самоуправления в Российской Федерации», статьей 26 Устава городского округа «Город Южно-Сахалинск»:</text:p>
      <text:p text:style-name="P15"><text:span text:style-name="T8">1. Внести в часть 37 статьи 3 Положения о Департаменте архитектуры и градостроительства города Южно-Сахалинска, утвержденного решением Городской Думы города Южно-Сахалинска от 05.04.2017 № 754/39вн-17-5, изменение, после слов «города Южно-Сахалинска» дополнив словами «, конкурсов на разработку проектов перспективного развития территории городского округа «Город Южно-Сахалинск», включающих в себя разработку проектов архитектурно-планировочных решений, эскизов, концепции архитектурно-градостроительного развития территории городского округа «Город Южно-Сахалинск».</text:span><text:bookmark text:name="_GoBack"/></text:p>
      <text:p text:style-name="P15"><text:span text:style-name="T8">2. Финансирование расходов, связанных с принятием настоящего решения, <text:line-break/>в 2018 году осуществлять в пределах лимитов бюджетных обязательств, доведенных до главного распорядителя средств бюджета городского округа «Город Южно-Сахалинск» – Департамента архитектуры и градостроительства города Южно-Сахалинска.</text:span></text:p>
      <text:p text:style-name="P15"><text:span text:style-name="T8">3. Администрации города Южно-Сахалинска в срок до 31.07.2018 муниципальные правовые акты городского округа «Город Южно-Сахалинск» привести в соответствие с настоящим решением.</text:span></text:p>
      <text:p text:style-name="P16"><text:span text:style-name="T8">4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9"/>
      <text:p text:style-name="P4"/>
      <text:p text:style-name="P3"><text:span text:style-name="T12">Мэр</text:span></text:p>
      <text:p text:style-name="P5"><text:span text:style-name="T12">города Южно-Сахалинска<text:tab/> </text:span><text:span text:style-name="T13">С.А.Надсадин</text:span></text:p>
      <text:p text:style-name="P6"><text:span text:style-name="T13">от «_</text:span><text:span text:style-name="T15">04</text:span><text:span text:style-name="T13">_» ___</text:span><text:span text:style-name="T15">04</text:span><text:span text:style-name="T13">___ 20</text:span><text:span text:style-name="T15">18</text:span><text:span text:style-name="T13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10</meta:editing-cycles>
    <meta:creation-date>2014-10-28T21:19:00</meta:creation-date>
    <dc:date>2018-04-05T14:27:04.434000000</dc:date>
    <meta:editing-duration>PT2H41M58S</meta:editing-duration>
    <meta:generator>LibreOffice/5.4.2.2$Windows_x86 LibreOffice_project/22b09f6418e8c2d508a9eaf86b2399209b0990f4</meta:generator>
    <meta:document-statistic meta:table-count="1" meta:image-count="1" meta:object-count="0" meta:page-count="1" meta:paragraph-count="16" meta:word-count="208" meta:character-count="1836" meta:non-whitespace-character-count="16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