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First_20_Page">
      <style:paragraph-properties fo:margin-left="-0.25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-0.25cm" fo:margin-right="0cm" fo:margin-top="0.212cm" fo:margin-bottom="0cm" loext:contextual-spacing="false" fo:line-height="100%" fo:text-align="center" style:justify-single-word="false" fo:hyphenation-ladder-count="no-limit" fo:text-indent="0cm" style:auto-text-indent="false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-0.25cm" fo:margin-right="0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left="-0.25cm" fo:margin-right="0cm" fo:margin-top="0.212cm" fo:margin-bottom="0.212cm" loext:contextual-spacing="false" fo:line-height="100%" fo:text-align="center" style:justify-single-word="false" fo:hyphenation-ladder-count="no-limit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-0.25cm" fo:margin-right="0cm" fo:margin-top="0cm" fo:margin-bottom="0.212cm" loext:contextual-spacing="false" fo:text-indent="0cm" style:auto-text-indent="false"/>
    </style:style>
    <style:style style:name="P8" style:family="paragraph" style:parent-style-name="Standard">
      <style:paragraph-properties fo:margin-left="-0.25cm" fo:margin-right="0cm" fo:text-indent="0cm" style:auto-text-indent="false"/>
    </style:style>
    <style:style style:name="P9" style:family="paragraph" style:parent-style-name="Standard">
      <style:paragraph-properties fo:margin-left="-0.25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-0.25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-0.25cm" fo:margin-right="0cm" fo:margin-top="0cm" fo:margin-bottom="0.847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8" style:family="text">
      <style:text-properties style:font-name="Times New Roman" fo:font-size="12pt" officeooo:rsid="0012d65a" style:font-name-asian="Times New Roman1" style:font-size-asian="12pt" style:language-asian="ru" style:country-asian="RU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officeooo:rsid="0012d65a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2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3" style:family="text">
      <style:text-properties fo:color="#000000"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2"><text:span text:style-name="T2">ГОРОДСКАЯ ДУМА</text:span></text:p>
      <text:p text:style-name="P2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3">№ 1098/57-18-5</text:span><text:span text:style-name="T4"><text:tab/><text:tab/> <text:s text:c="6"/></text:span><text:span text:style-name="T5">Принято Городской Думой «28» марта 2018 года</text:span></text:p>
      <text:p text:style-name="P6"><text:span text:style-name="T2">РЕШЕНИЕ</text:span></text:p>
      <text:p text:style-name="P6"><text:span text:style-name="T11">О внесении изменений в Порядок выполнения работ (оказания услуг) по вывозу, хранению и утилизации временных объектов, самовольно установленных на территории городского округа «Город Южно-Сахалинск», финансируемых из бюджета городского округа «Город Южно-Сахалинск», утвержденный решением городского Собрания города Южно-Сахалинск» от 24.12.2008 № 1353/58-08-3</text:span></text:p>
      <text:p text:style-name="P9"><text:span text:style-name="T7">В соответствии со статьями 16,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span></text:p>
      <text:p text:style-name="P10"><text:span text:style-name="T7">1. Внести в Порядок выполнения работ (оказания услуг) по вывозу, хранению и утилизации временных объектов, самовольно установленных на территории городского округа «Город Южно-Сахалинск», финансируемых из бюджета городского округа «Город Южно-Сахалинск», </text:span><text:span text:style-name="T13">утвержденный решением городского Собрания города Южно-Сахалинск» от 24.12.2008 № 1353/58-08-3,</text:span><text:span text:style-name="T7"> следующие изменения:</text:span></text:p>
      <text:p text:style-name="P10"><text:span text:style-name="T7">1) в разделе 1:</text:span></text:p>
      <text:p text:style-name="P10"><text:span text:style-name="T7">а) пункт 1.1 изложить в следующей редакции:</text:span></text:p>
      <text:p text:style-name="P10"><text:span text:style-name="T7">«Настоящий Порядок разработан в соответствии с Зем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Законом Сахалинской области от 27.02.2017 №13-ЗО «О порядке осуществления муниципального земельного контроля на территории Сахалинской области», Уставом городского округа «Город Южно-Сахалинск» и другими нормативно-правовыми актами.».;</text:span></text:p>
      <text:p text:style-name="P10"><text:span text:style-name="T7">б) абзац второй пункта 1.3 изложить в следующей редакции:</text:span></text:p>
      <text:p text:style-name="P10"><text:span text:style-name="T7">«- под самовольно установленными временными объектами понимаются гаражи, сараи, контейнеры, шлагбаумы, ограждения, голубятни, не относящиеся к недвижимому имуществу, размещенные на земельных участках, право пользования на которые утрачено их владельцами, или установленные без оформления документов на занимаемые земельные участки; нестационарные объекты торгового назначения, общественного питания, бытовых услуг и иные объекты, имеющие признаки некапитальности, в отношении которых возбуждено исполнительное производство.»;</text:span></text:p>
      <text:p text:style-name="P10"><text:span text:style-name="T7">2) в разделе 5:</text:span></text:p>
      <text:p text:style-name="P10"><text:span text:style-name="T7">а) пункт 5.6 после слов «в присутствии» дополнить словом «судебного»;</text:span></text:p>
      <text:p text:style-name="P10"><text:span text:style-name="T7">б) пункт 5.8 изложить в следующей редакции:</text:span></text:p>
      <text:p text:style-name="P10"><text:span text:style-name="T7">«5.8. </text:span><text:bookmark text:name="_GoBack"/><text:span text:style-name="T7">Работы по вывозу и хранению нестационарных торговых объектов, нестационарных объектов общественного питания и бытовых услуг и иных объектов, имеющих признаки некапитальности, в отношении которых возбуждено исполнительное производство, производятся в соответствии с пунктами 5.4, 5.5, 5.6 и 5.7 раздела 5 настоящего Порядка.».</text:span></text:p>
      <text:p text:style-name="P11"><text:span text:style-name="T7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7"><text:span text:style-name="T7">Мэр города Южно-Сахалинска<text:tab/><text:tab/><text:tab/><text:tab/><text:tab/><text:tab/><text:tab/>С.А.Надсадин</text:span></text:p>
      <text:p text:style-name="P8"><text:span text:style-name="T7">от «_</text:span><text:span text:style-name="T9">04</text:span><text:span text:style-name="T7">_»______</text:span><text:span text:style-name="T9">04</text:span><text:span text:style-name="T7">_____20</text:span><text:span text:style-name="T9">18</text:span><text:span text:style-name="T7"> 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.50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5</meta:editing-cycles>
    <meta:print-date>2018-03-28T06:01:00</meta:print-date>
    <meta:creation-date>2014-10-28T21:19:00</meta:creation-date>
    <dc:date>2018-04-05T14:24:56.071000000</dc:date>
    <meta:editing-duration>PT2H53M53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21" meta:word-count="343" meta:character-count="2864" meta:non-whitespace-character-count="25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