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62cm" fo:margin-left="-0.0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ConsPlusNormal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Arial1" style:font-size-asian="12pt" style:language-asian="ar" style:country-asian="SA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c809e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c809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95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4"><text:span text:style-name="T3">РЕШЕНИЕ</text:span></text:p>
      <text:p text:style-name="P15"><text:span text:style-name="T6">О внесении изменений в Положение об оплате труда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от 23.09.20</text:span><text:bookmark text:name="_GoBack"/><text:span text:style-name="T6">15 № 270/15-15-5</text:span></text:p>
      <text:p text:style-name="P7">В соответствии со статьями 35, 43 Федерального закона от 06.10.2006 № 131-ФЗ «Об общих принципах организации местного самоуправления в Российской Федерации», статьями 26, 59 Устава городского округа «Город Южно-Сахалинск»:</text:p>
      <text:p text:style-name="P1"><text:span text:style-name="T8">1. </text:span><text:span text:style-name="T7">Внести в Положение об оплате труда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от 23.09.2015 № 270/15-15-5, изменение, дополнив Приложение 1 к Положению строками 47 и 48 следующего содержания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4"/>
        <table:table-row table:style-name="Таблица2.1">
          <table:table-cell table:style-name="Таблица2.A1" office:value-type="string">
            <text:p text:style-name="P16"><text:span text:style-name="T11">47.</text:span></text:p>
          </table:table-cell>
          <table:table-cell table:style-name="Таблица2.A1" office:value-type="string">
            <text:p text:style-name="P16"><text:span text:style-name="T11">Инспектор по кадрам </text:span></text:p>
          </table:table-cell>
          <table:table-cell table:style-name="Таблица2.A1" office:value-type="string">
            <text:p text:style-name="P17"><text:span text:style-name="T11">6063</text:span></text:p>
          </table:table-cell>
          <table:table-cell table:style-name="Таблица2.A1" office:value-type="string">
            <text:p text:style-name="P17"><text:span text:style-name="T11">100</text:span></text:p>
          </table:table-cell>
          <table:table-cell table:style-name="Таблица2.A1" office:value-type="string">
            <text:p text:style-name="P17"><text:span text:style-name="T11">150</text:span></text:p>
          </table:table-cell>
          <table:table-cell table:style-name="Таблица2.A1" office:value-type="string">
            <text:p text:style-name="P17"><text:span text:style-name="T11">3,5</text:span></text:p>
          </table:table-cell>
          <table:table-cell table:style-name="Таблица2.A1" office:value-type="string">
            <text:p text:style-name="P17"><text:span text:style-name="T1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1">48.</text:span></text:p>
          </table:table-cell>
          <table:table-cell table:style-name="Таблица2.A1" office:value-type="string">
            <text:p text:style-name="P16"><text:span text:style-name="T11">Юрисконсульт</text:span></text:p>
          </table:table-cell>
          <table:table-cell table:style-name="Таблица2.A1" office:value-type="string">
            <text:p text:style-name="P17"><text:span text:style-name="T11">6063</text:span></text:p>
          </table:table-cell>
          <table:table-cell table:style-name="Таблица2.A1" office:value-type="string">
            <text:p text:style-name="P17"><text:span text:style-name="T11">100</text:span></text:p>
          </table:table-cell>
          <table:table-cell table:style-name="Таблица2.A1" office:value-type="string">
            <text:p text:style-name="P17"><text:span text:style-name="T11">150</text:span></text:p>
          </table:table-cell>
          <table:table-cell table:style-name="Таблица2.A1" office:value-type="string">
            <text:p text:style-name="P17"><text:span text:style-name="T11">3,5</text:span></text:p>
          </table:table-cell>
          <table:table-cell table:style-name="Таблица2.A1" office:value-type="string">
            <text:p text:style-name="P17"><text:span text:style-name="T11">да</text:span></text:p>
          </table:table-cell>
        </table:table-row>
      </table:table>
      <text:p text:style-name="P18"><text:span text:style-name="T11">2.</text:span><text:span text:style-name="T14"> </text:span><text:span text:style-name="T11">Финансирование расходов, связанных с принятием настоящего решения, осуществлять в 2018 году в пределах лимитов бюджетных обязательств, доведенных до главного распорядителя бюджетных средств – Городской Думы города Южно-Сахалинска на муниципальное казенное учреждение «Управление делами Городской Думы города Южно-Сахалинска». <text:s/></text:span></text:p>
      <text:p text:style-name="P19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4"/>
      <text:p text:style-name="P3"><text:span text:style-name="T15">Мэр</text:span></text:p>
      <text:p text:style-name="P5"><text:span text:style-name="T15">города Южно-Сахалинска<text:tab/> </text:span><text:span text:style-name="T16">С.А.Надсадин</text:span></text:p>
      <text:p text:style-name="P6"><text:span text:style-name="T16">от «_</text:span><text:span text:style-name="T18">04</text:span><text:span text:style-name="T16">_» ___</text:span><text:span text:style-name="T18">04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creation-date>2014-10-28T21:19:00</meta:creation-date>
    <dc:date>2018-04-05T14:22:50.606000000</dc:date>
    <meta:editing-duration>PT2H36M9S</meta:editing-duration>
    <meta:generator>LibreOffice/5.4.2.2$Windows_x86 LibreOffice_project/22b09f6418e8c2d508a9eaf86b2399209b0990f4</meta:generator>
    <meta:document-statistic meta:table-count="2" meta:image-count="1" meta:object-count="0" meta:page-count="1" meta:paragraph-count="29" meta:word-count="191" meta:character-count="1548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