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Таблица2" style:family="table">
      <style:table-properties style:width="16.944cm" fo:margin-left="-0.009cm" fo:margin-top="0cm" fo:margin-bottom="0cm" table:align="left" style:writing-mode="lr-tb"/>
    </style:style>
    <style:style style:name="Таблица2.A" style:family="table-column">
      <style:table-column-properties style:column-width="0.923cm"/>
    </style:style>
    <style:style style:name="Таблица2.B" style:family="table-column">
      <style:table-column-properties style:column-width="4.018cm"/>
    </style:style>
    <style:style style:name="Таблица2.C" style:family="table-column">
      <style:table-column-properties style:column-width="5.5cm"/>
    </style:style>
    <style:style style:name="Таблица2.D" style:family="table-column">
      <style:table-column-properties style:column-width="3.75cm"/>
    </style:style>
    <style:style style:name="Таблица2.E" style:family="table-column">
      <style:table-column-properties style:column-width="2.753cm"/>
    </style:style>
    <style:style style:name="Таблица2.1" style:family="table-row">
      <style:table-row-properties style:min-row-height="0.991cm"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orphans="0" fo:widows="0" fo:hyphenation-ladder-count="no-limit" fo:text-indent="1cm" style:auto-text-indent="false"/>
      <style:text-properties fo:hyphenate="false" fo:hyphenation-remain-char-count="2" fo:hyphenation-push-char-count="2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 style:font-weight-complex="bold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style:font-name="Times New Roman" fo:font-size="12pt" style:font-name-asian="Arial" style:font-size-asian="12pt" style:language-asian="ar" style:country-asian="SA" style:font-size-complex="12pt"/>
    </style:style>
    <style:style style:name="T12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3" style:family="text">
      <style:text-properties fo:letter-spacing="-0.009cm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3bdb3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03bdb3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8"><text:span text:style-name="T3">ГОРОДСКАЯ ДУМА</text:span></text:p>
      <text:p text:style-name="P8"><text:span text:style-name="T12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15"><text:span text:style-name="T4">№ 1094/57-18-5</text:span><text:span text:style-name="T2"> </text:span><text:span text:style-name="T5"><text:tab/><text:tab/> <text:s text:c="6"/></text:span><text:span text:style-name="T7">Принято Городской Думой «28» марта 2018 года</text:span></text:p>
      <text:p text:style-name="P16"><text:span text:style-name="T3">РЕШЕНИЕ</text:span></text:p>
      <text:p text:style-name="P17"><text:span text:style-name="T6">О внесении изменений в Порядок материально-технического и организационного обеспечения деятельности органов местного самоуправления городского округа «Город Южно-Сахалинск», утвержденный решением Городской Думы <text:line-break/>города Южно-Сахалинска от 18.09.2013 № 887/53-13-4</text:span></text:p>
      <text:p text:style-name="P1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8"><text:span text:style-name="T8">1. </text:span><text:span text:style-name="T10">Внести в </text:span><text:span text:style-name="T8">Порядок материально-технического и организационного обеспечения деятельности органов местного самоуправления городского округа «Город Южно-Сахалинск</text:span><text:span text:style-name="T9">», утвержденный решением Городской Думы города Южно-Сахалинска от 18.09.2013 № 887/53-13-4, (далее – Порядок) следующие изменения:</text:span></text:p>
      <text:p text:style-name="P19"><text:span text:style-name="T8">1) пункт 2 части 1 статьи 2.2 изложить в следующей редакции: </text:span></text:p>
      <text:p text:style-name="P19"><text:span text:style-name="T8">«2) выплата единовременного денежного поощрения в связи с юбилейной датой <text:line-break/>(50, 55, 60, 65 лет) в размере, не превышающем четырех должностных окладов работника, обеспечивающего деятельность органов местного самоуправления;»;</text:span></text:p>
      <text:p text:style-name="P20"><text:span text:style-name="T8">2) строку 5 таблицы Приложения 1 изложить в следующей редакци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9"><text:span text:style-name="T8">5.</text:span></text:p>
            <text:p text:style-name="P11"/>
          </table:table-cell>
          <table:table-cell table:style-name="Таблица2.A1" office:value-type="string">
            <text:p text:style-name="P7"><text:span text:style-name="T10">Заместитель руководителя отраслевого (функционального) органа администрации города</text:span></text:p>
            <text:p text:style-name="P10"/>
          </table:table-cell>
          <table:table-cell table:style-name="Таблица2.A1" office:value-type="string">
            <text:p text:style-name="P7"><text:span text:style-name="T10">Кабинет и приемная или кабинет, или рабочее место.</text:span></text:p>
            <text:p text:style-name="P7"><text:span text:style-name="T10">Набор стандартной офисной мебели; в случае наличия приемной – набор офисной мебели для помещения приемной; автоматизированное рабочее место; устройства кондиционирования помещений; занавесь типа жалюзи; телефонные аппараты, в том числе с факсимильной связью, при наличии приемной – в количестве не более двух единиц; предоставление доступа в информационно-телекоммуникацион</text:span><text:bookmark text:name="_GoBack"/><text:span text:style-name="T10">ную сеть «Интернет»; мобильный сотовый телефон</text:span></text:p>
          </table:table-cell>
          <table:table-cell table:style-name="Таблица2.A1" office:value-type="string">
            <text:p text:style-name="P7"><text:span text:style-name="T10">Доступ с лимитом времени (денежных средств) к следующим средствам связи:</text:span></text:p>
            <text:p text:style-name="P7"><text:span text:style-name="T10">- междугородной; - внутризоновой;</text:span></text:p>
            <text:p text:style-name="P7"><text:span text:style-name="T10">- сотовой связи.</text:span></text:p>
            <text:p text:style-name="P7"><text:span text:style-name="T10">Доступ без лимита времени (денежных средств) к городской, внутренней связи</text:span></text:p>
            <text:p text:style-name="P11"/>
          </table:table-cell>
          <table:table-cell table:style-name="Таблица2.A1" office:value-type="string">
            <text:p text:style-name="P7"><text:span text:style-name="T10">Служебный автомобиль по вызову</text:span></text:p>
            <text:p text:style-name="P10"/>
          </table:table-cell>
        </table:table-row>
      </table:table>
      <text:p text:style-name="P21"><text:soft-page-break/><text:span text:style-name="T11">2. Финансирование расходов в 2018 году, возникающих в связи с принятием настоящего решения, осуществлять в пределах лимитов бюджетных обязательств, доведенных до главных распорядителей бюджетных средств на 2018 год.</text:span></text:p>
      <text:p text:style-name="P18"><text:span text:style-name="T8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2"/>
      <text:p text:style-name="P3"/>
      <text:p text:style-name="P2"><text:span text:style-name="T14">Мэр</text:span></text:p>
      <text:p text:style-name="P4"><text:span text:style-name="T14">города Южно-Сахалинска<text:tab/> </text:span><text:span text:style-name="T15">С.А.Надсадин</text:span></text:p>
      <text:p text:style-name="P5"><text:span text:style-name="T15">от «_</text:span><text:span text:style-name="T17">04</text:span><text:span text:style-name="T15">_» ___</text:span><text:span text:style-name="T17">04</text:span><text:span text:style-name="T15">___ 20</text:span><text:span text:style-name="T17">18</text:span><text:span text:style-name="T15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10</meta:editing-cycles>
    <meta:print-date>2018-03-21T04:16:00</meta:print-date>
    <meta:creation-date>2014-10-28T21:19:00</meta:creation-date>
    <dc:date>2018-04-05T14:21:09.318000000</dc:date>
    <meta:editing-duration>PT2H41M13S</meta:editing-duration>
    <meta:generator>LibreOffice/5.4.2.2$Windows_x86 LibreOffice_project/22b09f6418e8c2d508a9eaf86b2399209b0990f4</meta:generator>
    <meta:document-statistic meta:table-count="2" meta:image-count="1" meta:object-count="0" meta:page-count="2" meta:paragraph-count="26" meta:word-count="299" meta:character-count="2471" meta:non-whitespace-character-count="21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