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58c3c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58c3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093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2"><text:span text:style-name="T3">РЕШЕНИЕ</text:span></text:p>
      <text:p text:style-name="P13"><text:span text:style-name="T6">О внесении изменения в Порядок размещения сведений о доходах, расходах, об имуществе и обязательствах имущественного характера лиц, замещающих муниципальные должности, должности муниципальной службы Городской Думы города Южно-Сахалинска, директора МКУ «Управление делами Городской Думы», и членов их семей на официальном сайте Городской Думы и предоставления этих сведений средствам массовой информации для опубликования, утвержденный решением Городской Думы города Южно-Сахалинска от 18.09.2013 № 904/53-13-4</text:span></text:p>
      <text:p text:style-name="P6">В соответствии с Федеральным законом от 25.12.2008 № 273-ФЗ «О противодействии коррупции», Федеральным законом от 03.12.2012 № 230-ФЗ «О контроле за соответствием расходов лиц, замещающих государственные должности, и иных лиц их доходам», статьей 26 Устава городского округа «Город Южно-Сахалинск»:</text:p>
      <text:p text:style-name="P14"><text:span text:style-name="T8">1. </text:span><text:span text:style-name="T9">Внести в Порядок размещения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Городской Думы города Южно-Сахалинска,</text:span><text:span text:style-name="T8"> директора МКУ «Управление делами Городской Думы»,</text:span><text:span text:style-name="T9"> и членов их семей на официальном сайте Городской Думы и предоставления этих сведений средствам массовой информации для опубликования, утвержденный решением Городской Думы города Южно-Сахалинска от 18.09.2013 № 904/53-13-4, изменение, дополнив пунктом 3.1 следующего содержания:</text:span></text:p>
      <text:p text:style-name="P14"><text:span text:style-name="T9">«3.1. В целях размещения в информационно-телекоммуникационной сети «Интернет» на официальном сайте Городской Думы города Южно-Сахалинска сведений о доходах, расходах, об имуществе и обязательствах имущественного характера лиц, замещающих муниципальные должности (далее также – сведения), указанные лица представляют копии сведений в Городскую Думу в течение трех рабочих дней, следующих после окончания срока, установленного в пункте 2 части 3 статьи 1 Закона Сахалинской области </text:span><text:span text:style-name="T8">от 27.11.2017 № 106-ЗО «О представлении сведений о доходах, расходах, об имуществе и обязательствах имущественного характера гражданами, претендующими на замещение муниципальной должности, должности главы местной администрации по контракту, лицами, замещающими указанные должности, а также о проверке достоверности и полноты указанных сведений» (далее – Закон Сахалинской области № 106-ЗО). </text:span></text:p>
      <text:p text:style-name="P14"><text:span text:style-name="T8">В случае представления лицами, замещающими муниципальные должности, уточненных сведений о </text:span><text:span text:style-name="T9">доходах, расходах, об имуществе и обязательствах имущественного характера, копии указанных сведений представляются в Городскую Думу после окончания срока, установленного в части 7 статьи 1 Закона Сахалинской области № 106-ЗО.</text:span><text:span text:style-name="T8"> </text:span></text:p>
      <text:p text:style-name="P14"><text:span text:style-name="T8">Копии сведений представляются с отметкой о принятии их уполномоченным органом государственной власти Сахалинской области, ответственным за работу по профилактике коррупционных и иных правонарушений (за исключением сведений, направленных посредством почтовой связи)</text:span><text:bookmark text:name="_GoBack"/><text:span text:style-name="T8">.».</text:span></text:p>
      <text:p text:style-name="P15"><text:soft-page-break/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8"/>
      <text:p text:style-name="P3"/>
      <text:p text:style-name="P2"><text:span text:style-name="T13">Мэр</text:span></text:p>
      <text:p text:style-name="P4"><text:span text:style-name="T13">города Южно-Сахалинска<text:tab/> </text:span><text:span text:style-name="T14">С.А.Надсадин</text:span></text:p>
      <text:p text:style-name="P5"><text:span text:style-name="T14">от «_</text:span><text:span text:style-name="T16">04</text:span><text:span text:style-name="T14">_» ___</text:span><text:span text:style-name="T16">04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9</meta:editing-cycles>
    <meta:creation-date>2014-10-28T21:19:00</meta:creation-date>
    <dc:date>2018-04-05T14:19:26.477000000</dc:date>
    <meta:editing-duration>PT2H40M59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16" meta:word-count="384" meta:character-count="3181" meta:non-whitespace-character-count="2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