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352f8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352f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092/57-18-5</text:span><text:span text:style-name="T2"> </text:span><text:span text:style-name="T5"><text:tab/><text:tab/> <text:s text:c="6"/></text:span><text:span text:style-name="T7">Принято Городской Думой «28» марта 2018 года</text:span></text:p>
      <text:p text:style-name="P13"><text:span text:style-name="T3">РЕШЕНИЕ</text:span></text:p>
      <text:p text:style-name="P14"><text:span text:style-name="T6">О внесении изменения в Положение о правотворческой инициативе на территории городского округа «Город Южно-Сахалинск», утвержденное решением городского Собрания города Южно-Сахалинска от 24.05.2006 № 295/16-06-3</text:span></text:p>
      <text:p text:style-name="P6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8">1. Внести в пункт 4.3 раздела 4 Положения о правотворческой инициативе на территории городского округа «Город Южно-Сахалинск»</text:span><text:span text:style-name="T9">, утвержденного решением городского Собрания города</text:span><text:bookmark text:name="_GoBack"/><text:span text:style-name="T9"> Южно-Сахалинска от 24.05.2006 № 295/16-06-3, изменение, заменив </text:span><text:span text:style-name="T8">слова «административно-хозяйственного отдела Муниципального казенного учреждения «Управление делами Городской Думы города Южно-Сахалинска» словами «организационного отдела Управления организационного обеспечения Городской Думы города Южно-Сахалинска</text:span><text:span text:style-name="T9">».</text:span></text:p>
      <text:p text:style-name="P16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3"/>
      <text:p text:style-name="P2"><text:span text:style-name="T13">Мэр</text:span></text:p>
      <text:p text:style-name="P4"><text:span text:style-name="T13">города Южно-Сахалинска<text:tab/> </text:span><text:span text:style-name="T14">С.А.Надсадин</text:span></text:p>
      <text:p text:style-name="P5"><text:span text:style-name="T14">от «_</text:span><text:span text:style-name="T16">04</text:span><text:span text:style-name="T14">_» ___</text:span><text:span text:style-name="T16">04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creation-date>2014-10-28T21:19:00</meta:creation-date>
    <dc:date>2018-04-05T14:18:03.128000000</dc:date>
    <meta:editing-duration>PT2H37M31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4" meta:word-count="144" meta:character-count="1282" meta:non-whitespace-character-count="1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