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52D0000068C000007B4B7D84B4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</style:style>
    <style:style style:name="P8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08e97"/>
    </style:style>
    <style:style style:name="P9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239a4"/>
    </style:style>
    <style:style style:name="P10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officeooo:paragraph-rsid="002239a4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fo:language="ru" fo:country="RU" officeooo:paragraph-rsid="002346db"/>
    </style:style>
    <style:style style:name="P13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</style:style>
    <style:style style:name="P14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officeooo:paragraph-rsid="002346db"/>
    </style:style>
    <style:style style:name="P15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fo:language="ru" fo:country="RU" officeooo:paragraph-rsid="002346db"/>
    </style:style>
    <style:style style:name="P16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fo:language="ru" fo:country="RU" officeooo:paragraph-rsid="002346db" fo:background-color="transparent"/>
    </style:style>
    <style:style style:name="P17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8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7f747"/>
    </style:style>
    <style:style style:name="P19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officeooo:paragraph-rsid="0027f747" style:font-name-asian="Times New Roman CYR" style:font-size-asian="14pt" style:font-name-complex="Times New Roman CYR" style:font-size-complex="14pt"/>
    </style:style>
    <style:style style:name="P20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officeooo:paragraph-rsid="0027f747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officeooo:paragraph-rsid="0027f747"/>
    </style:style>
    <style:style style:name="P2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4" style:family="paragraph" style:parent-style-name="Text_20_body" style:list-style-name="L1">
      <style:paragraph-properties fo:margin-left="0.035cm" fo:margin-right="0cm" fo:margin-top="0cm" fo:margin-bottom="0cm" style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77382" style:font-size-asian="14pt" style:font-size-complex="14pt"/>
    </style:style>
    <style:style style:name="P25" style:family="paragraph" style:parent-style-name="Text_20_body" style:list-style-name="L1">
      <style:paragraph-properties fo:margin-left="0.035cm" fo:margin-right="0cm" fo:margin-top="0cm" fo:margin-bottom="0cm" style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75c81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fe8ca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1" fo:font-size="14pt" fo:language="ru" fo:country="RU" style:text-underline-style="none" officeooo:rsid="00208e97" style:font-name-asian="Times New Roman CYR" style:font-size-asian="14pt" style:font-name-complex="Times New Roman CYR" style:font-size-complex="14pt"/>
    </style:style>
    <style:style style:name="T7" style:family="text">
      <style:text-properties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officeooo:rsid="001fba87"/>
    </style:style>
    <style:style style:name="T10" style:family="text">
      <style:text-properties style:text-line-through-styl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officeooo:rsid="002239a4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line-through-style="none" style:text-position="0% 100%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text-line-through-style="none" style:text-position="0% 100%" style:font-name="Calibri" fo:font-size="11pt" fo:font-style="normal" style:text-underline-style="none" fo:font-weight="normal" officeooo:rsid="002239a4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style:text-line-through-style="none" style:text-position="0% 100%" style:font-name="Calibri" fo:font-size="11pt" fo:language="ru" fo:country="RU" fo:font-style="normal" style:text-underline-style="none" fo:font-weight="normal" officeooo:rsid="002239a4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style:text-line-through-style="none" style:text-position="0% 100%" style:font-name="Calibri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Calibri" fo:font-style="normal" style:text-underline-style="none" fo:font-weight="normal" officeooo:rsid="002239a4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position="0% 100%" style:font-name="Calibri" fo:language="ru" fo:country="RU" fo:font-style="normal" style:text-underline-style="none" fo:font-weight="normal" officeooo:rsid="002239a4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officeooo:rsid="002239a4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tyle="normal" style:text-underline-style="none" fo:font-weight="normal" officeooo:rsid="002239a4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officeooo:rsid="002239a4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 officeooo:rsid="001fe8ca"/>
    </style:style>
    <style:style style:name="T25" style:family="text">
      <style:text-properties fo:language="ru" fo:country="RU" style:text-underline-style="none" officeooo:rsid="00277382"/>
    </style:style>
    <style:style style:name="T26" style:family="text">
      <style:text-properties fo:language="ru" fo:country="RU" officeooo:rsid="002239a4"/>
    </style:style>
    <style:style style:name="T27" style:family="text">
      <style:text-properties fo:color="#000000" style:text-line-through-styl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30" style:family="text">
      <style:text-properties style:font-name="Times New Roman2" fo:font-size="14pt" fo:language="en" fo:country="US" officeooo:rsid="001fe8ca" style:font-name-asian="Times New Roman2" style:font-size-asian="14pt" style:font-name-complex="Times New Roman2" style:font-size-complex="14pt"/>
    </style:style>
    <style:style style:name="T31" style:family="text">
      <style:text-properties style:font-name="Times New Roman2" fo:font-size="14pt" fo:language="en" fo:country="US" officeooo:rsid="00208e97" style:font-name-asian="Times New Roman2" style:font-size-asian="14pt" style:font-name-complex="Times New Roman2" style:font-size-complex="14pt"/>
    </style:style>
    <style:style style:name="T32" style:family="text">
      <style:text-properties style:font-name="Times New Roman2" fo:font-size="14pt" fo:language="ru" fo:country="RU" officeooo:rsid="001fe8ca" style:font-name-asian="Times New Roman2" style:font-size-asian="14pt" style:font-name-complex="Times New Roman2" style:font-size-complex="14pt"/>
    </style:style>
    <style:style style:name="T33" style:family="text">
      <style:text-properties style:font-name="Times New Roman2" fo:font-size="14pt" fo:language="ru" fo:country="RU" officeooo:rsid="00208e97" style:font-name-asian="Times New Roman2" style:font-size-asian="14pt" style:font-name-complex="Times New Roman2" style:font-size-complex="14pt"/>
    </style:style>
    <style:style style:name="T34" style:family="text">
      <style:text-properties style:font-name="Times New Roman2" fo:font-size="14pt" fo:language="ru" fo:country="RU" officeooo:rsid="002346db" style:font-name-asian="Times New Roman2" style:font-size-asian="14pt" style:font-name-complex="Times New Roman2" style:font-size-complex="14pt"/>
    </style:style>
    <style:style style:name="T35" style:family="text">
      <style:text-properties style:font-name="Times New Roman2" fo:font-size="14pt" officeooo:rsid="002346db" style:font-name-asian="Times New Roman2" style:font-size-asian="14pt" style:font-name-complex="Times New Roman2" style:font-size-complex="14pt"/>
    </style:style>
    <style:style style:name="T36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7" style:family="text">
      <style:text-properties style:font-name="Times New Roman CYR" fo:font-size="14pt" fo:language="ru" fo:country="RU" officeooo:rsid="001fe8ca" style:font-name-asian="Times New Roman CYR" style:font-size-asian="14pt" style:font-name-complex="Times New Roman CYR" style:font-size-complex="14pt"/>
    </style:style>
    <style:style style:name="T38" style:family="text">
      <style:text-properties style:font-name="Times New Roman CYR" fo:font-size="14pt" fo:language="ru" fo:country="RU" officeooo:rsid="002239a4" style:font-name-asian="Times New Roman CYR" style:font-size-asian="14pt" style:font-name-complex="Times New Roman CYR" style:font-size-complex="14pt"/>
    </style:style>
    <style:style style:name="T39" style:family="text">
      <style:text-properties style:font-name="Times New Roman CYR" fo:font-size="14pt" fo:language="ru" fo:country="RU" officeooo:rsid="002346db" style:font-name-asian="Times New Roman CYR" style:font-size-asian="14pt" style:font-name-complex="Times New Roman CYR" style:font-size-complex="14pt"/>
    </style:style>
    <style:style style:name="T40" style:family="text">
      <style:text-properties style:font-name="Times New Roman CYR" fo:font-size="14pt" fo:language="ru" fo:country="RU" officeooo:rsid="0027f747" style:font-name-asian="Times New Roman CYR" style:font-size-asian="14pt" style:font-name-complex="Times New Roman CYR" style:font-size-complex="14pt"/>
    </style:style>
    <style:style style:name="T41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2" style:family="text">
      <style:text-properties style:font-name="Times New Roman CYR" fo:font-size="14pt" officeooo:rsid="002346db" style:font-name-asian="Times New Roman CYR" style:font-size-asian="14pt" style:font-name-complex="Times New Roman CYR" style:font-size-complex="14pt"/>
    </style:style>
    <style:style style:name="T43" style:family="text">
      <style:text-properties style:font-name="Times New Roman CYR" fo:font-size="14pt" officeooo:rsid="0023742f" style:font-name-asian="Times New Roman CYR" style:font-size-asian="14pt" style:font-name-complex="Times New Roman CYR" style:font-size-complex="14pt"/>
    </style:style>
    <style:style style:name="T44" style:family="text"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45" style:family="text">
      <style:text-properties style:font-name="Times New Roman CYR" fo:font-size="14pt" fo:language="en" fo:country="US" officeooo:rsid="0027f747" style:font-name-asian="Times New Roman CYR" style:font-size-asian="14pt" style:font-name-complex="Times New Roman CYR" style:font-size-complex="14pt"/>
    </style:style>
    <style:style style:name="T46" style:family="text">
      <style:text-properties style:font-name="Times New Roman CYR" style:font-name-asian="Times New Roman CYR" style:font-name-complex="Times New Roman CYR"/>
    </style:style>
    <style:style style:name="T47" style:family="text">
      <style:text-properties officeooo:rsid="002239a4"/>
    </style:style>
    <style:style style:name="T48" style:family="text">
      <style:text-properties officeooo:rsid="002346db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Times New Roman1" fo:language="ru" fo:country="RU" style:text-underline-style="none" officeooo:rsid="001fe8ca"/>
    </style:style>
    <style:style style:name="T51" style:family="text">
      <style:text-properties style:font-name="Times New Roman1" style:font-name-asian="Times New Roman CYR" style:font-name-complex="Times New Roman CYR"/>
    </style:style>
    <style:style style:name="T52" style:family="text">
      <style:text-properties style:font-name="Times New Roman1" fo:font-size="14pt" fo:language="en" fo:country="US" style:font-name-asian="Times New Roman2" style:font-size-asian="14pt" style:font-name-complex="Times New Roman2" style:font-size-complex="14pt"/>
    </style:style>
    <style:style style:name="T53" style:family="text">
      <style:text-properties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officeooo:rsid="0029c49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676cm" svg:height="1.972cm" draw:z-index="0"><draw:image xlink:href="Pictures/2000052D0000068C000007B4B7D84B46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1704_122685608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", утвержденный постановлением администрации города Южно-Сахалинска от 28.12.2017 № 3579-па
</text:text-input></text:p>
      <text:p text:style-name="P6"><text:span text:style-name="T10">В соответствии с Федеральным </text:span><text:span text:style-name="T11">законом </text:span><text:span text:style-name="T10">от 27.07.2010 </text:span><text:span text:style-name="T11">№</text:span><text:span text:style-name="T10"> 210-ФЗ <text:s text:c="18"/>"Об организации предоставления государственных и муниципальных услуг", Федеральным </text:span><text:span text:style-name="T11">законом </text:span><text:span text:style-name="T10">от 06.10.2003 </text:span><text:span text:style-name="T11">№</text:span><text:span text:style-name="T10"> 131-ФЗ "Об общих принципах организации местного самоуправления в Российской Федераци</text:span><text:span text:style-name="T27">и"</text:span><text:span text:style-name="T28">, статьей 37</text:span><text:span text:style-name="T10"> Устава городского округа "Город Южно-Сахалинск" </text:span><text:span text:style-name="T7">администрация города Южно-Сахалинска </text:span><text:span text:style-name="T8">постановляет</text:span><text:span text:style-name="T7">:</text:span></text:p>
      <text:list xml:id="list38496839" text:style-name="L1">
        <text:list-item>
          <text:list>
            <text:list-item>
              <text:list>
                <text:list-item>
                  <text:p text:style-name="P24"><text:span text:style-name="T24">Внести в административный регламент администрации города Южно-Сахалинска предоставления муниципальной услуги <text:s/>"</text:span><text:span text:style-name="T25">Предоставление разрешения на отклонение от предельных параметров разрешенного строительства, реконструкции объектов капитального строительства", утвержденный постановлением администрации города Южно-Сахалинска от 28.12.2017 № 3579-па</text:span><text:span text:style-name="T24"> следующие изменения:</text:span></text:p>
                  <text:p text:style-name="P25"><text:span text:style-name="T24"><text:s text:c="7"/></text:span><text:span text:style-name="T50"><text:s text:c="2"/>1.2.Абзац 4 подраздела 2.2 раздела 2 <text:s text:c="2"/></text:span><text:span text:style-name="T51">изложить в новой редакции:</text:span></text:p>
                </text:list-item>
              </text:list>
            </text:list-item>
          </text:list>
        </text:list-item>
      </text:list>
      <text:p text:style-name="P18"><text:span text:style-name="T52">«</text:span><text:span text:style-name="T19">Отдел МКУ "Управление ИФО", МФЦ и Исполнитель </text:span><text:span text:style-name="T53">не вправе требовать от зая</text:span><text:span text:style-name="T36">вителя осуществления действий, в том числе согласований, </text:span><text:soft-page-break/><text:span text:style-name="T36">необходимых для получения <text:s/>муниципальной <text:s/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которые являются необходимыми и обязательными для предоставления <text:s text:c="2"/>муниципальных услуг.</text:span><text:span text:style-name="T29">».</text:span></text:p>
      <text:p text:style-name="P8"><text:span text:style-name="T32">1.3. </text:span><text:span text:style-name="T33">Подраздел </text:span><text:span text:style-name="T37">2.8. <text:s/></text:span><text:span text:style-name="T5">раздела 2 <text:s text:c="2"/></text:span><text:span text:style-name="T37">изложить в новой редакции: </text:span><text:span text:style-name="T29">«2.8. </text:span><text:span text:style-name="T36">Исчерпывающий перечень оснований для приостановления предоставления муниципальной услуги или отказа в предоставлении муниципальной услуги».</text:span></text:p>
      <text:p text:style-name="P9"><text:span text:style-name="T33">1.4. Подраздел </text:span><text:span text:style-name="T37">2.8. <text:s/></text:span><text:span text:style-name="T5">раздела 2 </text:span><text:span text:style-name="T6">дополнить абзацем 10 следующего содержания:</text:span></text:p>
      <text:p text:style-name="P11">«Основания для приостановления предоставления муниципальной услуги отсутствуют.».</text:p>
      <text:p text:style-name="P9"><text:span text:style-name="T33">1.5. Наименование раздела 5 <text:s/></text:span><text:span text:style-name="T36">изложить в новой редакции:</text:span></text:p>
      <text:p text:style-name="P7"><text:span text:style-name="T29">«</text:span><text:span text:style-name="T36">Раздел 5. ДОСУБНЫЙ (ВНЕСУДЕБНЫЙ) ПОРЯДОК ОБЖАЛОВАНИЯ РЕШЕНИЙ И ДЕЙСТВИЙ (БЕЗДЕЙСТВИЯ) </text:span><text:span text:style-name="T40">ДАИГ ГОРОДА ЮЖНО-САХАЛИНСКА</text:span><text:span text:style-name="T36">, ПРЕДОСТАВЛЯЮЩЕГО МУНИЦИПАЛЬНУЮ УСЛУГУ, МНОГОФУНКЦИОНАЛЬНОГО ЦЕНТРА, ОРГАНИЗАЦИЙ, ОСУЩЕСТВЛЯЮЩИХ ФУНКЦИИ ПО ПРЕДОСТАВЛЕНИЮ ГОСУДАРСТВЕННЫХ ИЛИ МУНИЦИПАЛЬНЫХ УСЛУГ, А ТАКЖЕ ИХ ДОЛЖНОСТНЫХ ЛИЦ, ГОСУДАРСТВЕННЫХ (МУНИЦИПАЛЬНЫХ) СЛУЖАЩИХ, РАБОТНИКОВ.</text:span><text:span text:style-name="T29">».</text:span></text:p>
      <text:p text:style-name="P8"><text:span text:style-name="T33">1.6.</text:span><text:span text:style-name="T31"> </text:span><text:span text:style-name="T36">Подпункт 5.1.1. подраздела 5.1. <text:s/></text:span><text:span text:style-name="T38">раздела 5 <text:s/></text:span><text:span text:style-name="T36">изложить в новой редакции: </text:span></text:p>
      <text:p text:style-name="P7"><text:span text:style-name="T29">«5.1.1. </text:span><text:span text:style-name="T36">Заявитель может обратиться с жалобой в том числе в следующих случаях:</text:span></text:p>
      <text:p text:style-name="P10">а) нарушение срока регистрации запроса о предоставлении муниципальной услуги, запроса о предоставлении нескольких муниципальных услуг;</text:p>
      <text:p text:style-name="P11">б) нарушение срока предоставления муниципальной услуги. </text:p>
      <text:p text:style-name="P11"><text:span text:style-name="T47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;</text:p>
      <text:p text:style-name="P10">в) требование у заявителя документов, не предусмотренных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 для предоставления муниципальной услуги;</text:p>
      <text:p text:style-name="P10">г) отказ в приеме документов, предоставление которых предусмотрено <text:soft-page-break/>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 для предоставления муниципальной услуги, у заявителя;</text:p>
      <text:p text:style-name="P11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х образований Сахалинской области.</text:p>
      <text:p text:style-name="P11"><text:span text:style-name="T47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.</text:p>
      <text:p text:style-name="P20">е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;</text:p>
      <text:p text:style-name="P21"><text:span text:style-name="T23">ж) отказ </text:span><text:span text:style-name="T12">ДАиГ города Южно-Сахалинска</text:span><text:span text:style-name="T23">, предоставляющего муниципальную услугу, должностного лица </text:span><text:span text:style-name="T22">ДАиГ города Южно-Сахалинска</text:span><text:span text:style-name="T23">, предоставляющего муниципальную услугу, многофункционального центра, работника многофункционального центра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span></text:p>
      <text:p text:style-name="P11"><text:span text:style-name="T47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;</text:p>
      <text:p text:style-name="P10">з) нарушение срока или порядка выдачи документов по результатам предоставления муниципальной услуги;</text:p>
      <text:p text:style-name="P11">и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х образований Сахалинской области.</text:p>
      <text:p text:style-name="P9"><text:span text:style-name="T38">Д</text:span><text:span text:style-name="T36"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</text:span><text:soft-page-break/><text:span text:style-name="T36">обжалуются, возложена функция по предоставлению соответствующих </text:span><text:span text:style-name="T36">государственных (муниципальных) услуг в полном объеме.</text:span><text:span text:style-name="T29">».</text:span></text:p>
      <text:p text:style-name="P12"><text:span text:style-name="T35">1.7. </text:span><text:span text:style-name="T41">Пункт 5.2.2. подраздела 5.2. </text:span><text:span text:style-name="T42">раздела 5 </text:span><text:span text:style-name="T41">изложить в новой редакции:</text:span></text:p>
      <text:p text:style-name="P7"><text:span text:style-name="T29">«5.2.2.</text:span><text:span text:style-name="T36">Жалоба должна содержать:</text:span></text:p>
      <text:p text:style-name="P18"><text:span text:style-name="T29">- </text:span><text:span text:style-name="T36">наименование </text:span><text:span text:style-name="T20">ДАиГ города Южно-Сахалинска</text:span><text:span text:style-name="T36">, предоставляющего <text:s/>муниципальную <text:s/>услугу, должностного лица </text:span><text:span text:style-name="T20">ДАиГ города Южно-Сахалинска</text:span><text:span text:style-name="T36">, предоставляющего <text:s text:c="2"/>муниципальную услугу, или муниципального служащего, многофункционального центра, организаций, осуществляющих функции по предоставлению <text:s/>муниципальных услуг, их руководителей и (или) работников, решения и действия (бездействие) которых обжалуются;</text:span></text:p>
      <text:p text:style-name="P7"><text:span text:style-name="T29">- </text:span><text:span text:style-name="T36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8"><text:span text:style-name="T29">- </text:span><text:span text:style-name="T36">сведения об обжалуемых решениях и действиях (бездействии) </text:span><text:span text:style-name="T20">ДАиГ города Южно-Сахалинска</text:span><text:span text:style-name="T39">,</text:span><text:span text:style-name="T36"> предоставляющего муниципальную услугу, должностного лица </text:span><text:span text:style-name="T20">ДАиГ города Южно-Сахалинска</text:span><text:span text:style-name="T36">, предоставляющего муниципальную услугу, или муниципального служащего, многофункционального центра, работника многофункционального центра, организаций, осуществляющих функции по предоставлению <text:s/>муниципальных услуг и их работников;</text:span></text:p>
      <text:p text:style-name="P18"><text:span text:style-name="T29">- </text:span><text:span text:style-name="T36">доводы, на основании которых заявитель не согласен с решением и действием (бездействием) </text:span><text:span text:style-name="T20">ДАиГ города Южно-Сахалинска</text:span><text:span text:style-name="T36">, предоставляющего муниципальную услугу, должностного лица </text:span><text:span text:style-name="T20">ДАиГ города Южно-Сахалинска</text:span><text:span text:style-name="T36">, предоставляющего <text:s/>муниципальную услугу, или муниципального служащего, многофункционального центра, работника многофункционального центра, организаций, осуществляющих функции по предоставлению муниципальных услуг и их работников;</text:span></text:p>
      <text:p text:style-name="P7"><text:span text:style-name="T36">Заявителем могут быть представлены документы (при наличии), подтверждающие доводы заявителя, либо их копии.</text:span><text:span text:style-name="T29">».</text:span></text:p>
      <text:p text:style-name="P12"><text:span text:style-name="T35">1.8. </text:span><text:span text:style-name="T41">Пункт 5.4.1. раздела 5.4. <text:s/></text:span><text:span text:style-name="T42">раздела 5 </text:span><text:span text:style-name="T41">изложить в новой редакции:</text:span></text:p>
      <text:p text:style-name="P18"><text:span text:style-name="T29">«5.4.1. </text:span><text:span text:style-name="T36">Жалоба подается в </text:span><text:span text:style-name="T20">ДАиГ города Южно-Сахалинска</text:span><text:span text:style-name="T36">, многофункциональный центр либо в соответствующий орган государственной власти публично-правового образования, являющийся учредителем многофункционального центра, а также организации, осуществляющих функции по предоставлению <text:s/>муниципальных услуг. </text:span></text:p>
      <text:p text:style-name="P19">Жалобы на решения и действия (бездействие) руководителя <text:span text:style-name="T21">ДАиГ города Южно-Сахалинска</text:span> подается в вышестоящий орган (при его наличии) либо в случае его отсутствия рассматриваются непосредственно руководителем <text:span text:style-name="T21">ДАиГ города Южно-Сахалинска</text:span>, предоставляющего муниципальную услугу. </text:p>
      <text:p text:style-name="P13"><text:soft-page-break/><text:span text:style-name="T36">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</text:span><text:span text:style-name="T36">многофункционального центра подаются учредителю многофункционального центра (Агентство по информационным технологиям и связи Сахалинской области)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</text:span><text:span text:style-name="T36">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.</text:span></text:p>
      <text:p text:style-name="P13"><text:span text:style-name="T36">Жалобы на решения и действия (бездействие) работника, осуществляющих функции по предоставлению <text:s/>муниципальных услуг подаются руководителям этих организаций.</text:span><text:span text:style-name="T29">».</text:span></text:p>
      <text:p text:style-name="P15"><text:span text:style-name="T35">1.9.</text:span><text:span text:style-name="T41">Пункт 5.4.2. раздела 5.4. </text:span><text:span text:style-name="T42">раздела 5 </text:span><text:span text:style-name="T41"><text:s/>изложить в новой редакции:</text:span></text:p>
      <text:p text:style-name="P13"><text:span text:style-name="T29">«5.4.2. </text:span><text:span text:style-name="T36">Жалоба подаётся в письменной форме на бумажном носителе, в электронной форме. </text:span></text:p>
      <text:p text:style-name="P22"><text:span text:style-name="T36">Жалоба на решения действия (бездействие) </text:span><text:span text:style-name="T20">ДАиГ города Южно-Сахалинска</text:span><text:span text:style-name="T36">, должностного лица </text:span><text:span text:style-name="T20">ДАиГ города Южно-Сахалинска</text:span><text:span text:style-name="T36">, муниципального служащего, руководителя </text:span><text:span text:style-name="T20">ДАиГ города Южно-Сахалинска</text:span><text:span text:style-name="T36"> может быть направлена по почте, через многофункциональный центр, с использованием информационно-телекоммуникационной сети </text:span><text:span text:style-name="T29">«</text:span><text:span text:style-name="T36">Интернет</text:span><text:span text:style-name="T29">», </text:span><text:span text:style-name="T36">официального сайта </text:span><text:span text:style-name="T40">администрации города Южно-Сахалинска</text:span><text:span text:style-name="T36">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text:span text:style-name="T29">».</text:span></text:p>
      <text:p text:style-name="P14"><text:span text:style-name="T34">1.10.</text:span><text:span text:style-name="T36">Абзац 2 пункта 5.4.3. </text:span><text:span text:style-name="T39">раздела 5 </text:span><text:span text:style-name="T36">изложить в новой редакции:</text:span></text:p>
      <text:p text:style-name="P22"><text:span text:style-name="T29">«</text:span><text:span text:style-name="T36">Жалоба на нарушение порядка предоставления муниципальной услуги МФЦ рассматривается </text:span><text:span text:style-name="T20">ДАиГ города Южно-Сахалинска</text:span><text:span text:style-name="T36">, за исключение случая, указанного в пункте 5.4.1. подраздела 5.4. раздела 5. При этом срок рассмотрения жалобы исчисляется со дня регистрации жалобы в </text:span><text:span text:style-name="T20">ДАиГ города Южно-Сахалинска</text:span><text:span text:style-name="T29">».</text:span></text:p>
      <text:p text:style-name="P14"><text:span text:style-name="T34">1.11.Подраздел </text:span><text:span text:style-name="T36">5.4. <text:s/></text:span><text:span text:style-name="T39">раздела 5 </text:span><text:span text:style-name="T36">дополнить пунктами 5.4.7. и 5.4.8. следующего содержания:</text:span></text:p>
      <text:p text:style-name="P13"><text:span text:style-name="T29">«5.4.7. </text:span><text:span text:style-name="T36">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</text:span><text:span text:style-name="T29">«</text:span><text:span text:style-name="T36">Интернет</text:span><text:span text:style-name="T29">», </text:span><text:span text:style-name="T36">официального сайта многофункционального центра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</text:span><text:soft-page-break/><text:span text:style-name="T36">заявителя.</text:span></text:p>
      <text:p text:style-name="P13"><text:span text:style-name="T29">5.4.8. </text:span><text:span text:style-name="T36">Жалоба на решения и действия (бездействие) организаций, осуществляющих функции по предоставлению <text:s/>муниципальных услуг, а также их работников может быть направлена по почте, с использованием информационно-телекоммуникационной сети </text:span><text:span text:style-name="T29">«</text:span><text:span text:style-name="T36">Интернет</text:span><text:span text:style-name="T29">», </text:span><text:span text:style-name="T36">официальных </text:span><text:span text:style-name="T36">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text:span text:style-name="T29">».</text:span></text:p>
      <text:p text:style-name="P16"><text:span text:style-name="T35">1.12.</text:span><text:span text:style-name="T41">Пункт 5.5.2. </text:span><text:span text:style-name="T42">под</text:span><text:span text:style-name="T41">раздела 5.5. <text:s/></text:span><text:span text:style-name="T42">раздела 5 </text:span><text:span text:style-name="T41">изложить в новой редакции:</text:span></text:p>
      <text:p text:style-name="P22"><text:span text:style-name="T29">«5.5.2. </text:span><text:span text:style-name="T36">Жалоба, поступившая в </text:span><text:span text:style-name="T20">ДАиГ города Южно-Сахалинска</text:span><text:span text:style-name="T36">, многофункциональный центр, учредителю многофункционального центра, в организации, осуществляющих функции по предоставлению государственных или муниципальных услуг, <text:s/>либо в вышестоящий орган (при его наличии), подлежит рассмотрению в течение пятнадцати рабочих дней со дня ее регистрации, а в случае обжалования отказа </text:span><text:span text:style-name="T20">ДАиГ города Южно-Сахалинска</text:span><text:span text:style-name="T36">, многофункционального центра, организаций, осуществляющих функции по предоставлению государственных или муниципальных услуг в приеме документов у заявителей либо в таких исправлений – в течение пяти рабочих дней со дня ее регистрации.</text:span><text:span text:style-name="T29">».</text:span></text:p>
      <text:p text:style-name="P15"><text:span text:style-name="T35">1.13.</text:span><text:span text:style-name="T41">Пункт 5.8.1. </text:span><text:span text:style-name="T43">под</text:span><text:span text:style-name="T41">раздела 5.8. </text:span><text:span text:style-name="T43">раздела 5 </text:span><text:span text:style-name="T41">изложить в новой редакции:</text:span></text:p>
      <text:p text:style-name="P13"><text:span text:style-name="T29">«5.8.1. </text:span><text:span text:style-name="T36">Мотивированный ответ по результатам рассмотрения жалобы направляется заявителю не позднее дня, следующего за днем принятия решения в письменной форме. По желанию заявителя ответ по результатам рассмотрения жалобы может быть предоставлен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span><text:span text:style-name="T29">».</text:span></text:p>
      <text:list xml:id="list38612577" text:continue-numbering="true" text:style-name="L1">
        <text:list-item>
          <text:list>
            <text:list-item>
              <text:list>
                <text:list-item>
                  <text:p text:style-name="P26">Контроль исполнения постановления администрации города возложить на <text:span text:style-name="T55">начальника Департамента архитектуры и градостроительства города Южно-Сахалинска</text:span>.</text:p>
                  <text:p text:style-name="P17">Мэр города<text:tab/><text:span text:style-name="T9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41:21.92</meta:creation-date>
    <meta:editing-duration>PT9M27S</meta:editing-duration>
    <meta:editing-cycles>5</meta:editing-cycles>
    <meta:generator>LibreOffice/3.6$Windows_x86 LibreOffice_project/2ef5aff-a6fb0ff-166bdff-cf087ad-0f1389</meta:generator>
    <dc:date>2018-04-02T18:40:51.46</dc:date>
    <meta:print-date>2018-04-02T18:40:36.13</meta:print-date>
    <meta:document-statistic meta:table-count="0" meta:image-count="1" meta:object-count="0" meta:page-count="6" meta:paragraph-count="56" meta:word-count="1448" meta:character-count="13018" meta:non-whitespace-character-count="11540"/>
  </office:meta>
</office:document-meta>
</file>