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52D0000068C000007B4B7D84B46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</style:style>
    <style:style style:name="P3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4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style:font-size-asian="14pt" style:language-asian="zxx" style:country-asian="none" style:font-name-complex="Times New Roman1" style:font-size-complex="14pt"/>
    </style:style>
    <style:style style:name="P6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8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</style:style>
    <style:style style:name="P9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08e97"/>
    </style:style>
    <style:style style:name="P10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239a4"/>
    </style:style>
    <style:style style:name="P11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officeooo:paragraph-rsid="002346db"/>
    </style:style>
    <style:style style:name="P12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13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239a4" style:font-name-asian="Times New Roman CYR" style:font-size-asian="14pt" style:font-name-complex="Times New Roman CYR" style:font-size-complex="14pt"/>
    </style:style>
    <style:style style:name="P14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style:font-name="Times New Roman CYR" fo:font-size="14pt" fo:language="ru" fo:country="RU" officeooo:paragraph-rsid="002346db" style:font-name-asian="Times New Roman CYR" style:font-size-asian="14pt" style:font-name-complex="Times New Roman CYR" style:font-size-complex="14pt"/>
    </style:style>
    <style:style style:name="P15" style:family="paragraph" style:parent-style-name="Standard" style:list-style-name="">
      <style:paragraph-properties fo:margin-left="0.035cm" fo:margin-right="0cm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6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</style:style>
    <style:style style:name="P17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officeooo:paragraph-rsid="002346db"/>
    </style:style>
    <style:style style:name="P18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/>
    </style:style>
    <style:style style:name="P19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fo:language="ru" fo:country="RU" officeooo:paragraph-rsid="002346db" fo:background-color="transparent"/>
    </style:style>
    <style:style style:name="P20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style:font-name="Times New Roman1" fo:font-size="14pt" fo:language="ru" fo:country="RU" officeooo:paragraph-rsid="00243c6b" style:font-size-asian="14pt" style:font-size-complex="14pt"/>
    </style:style>
    <style:style style:name="P21" style:family="paragraph" style:parent-style-name="Standard" style:list-style-name="">
      <style:paragraph-properties fo:margin-left="0.035cm" fo:margin-right="0cm" fo:margin-top="0cm" fo:margin-bottom="0cm" style:contextual-spacing="true" fo:line-height="100%" fo:text-align="justify" style:justify-single-word="false" fo:text-indent="1.219cm" style:auto-text-indent="false" style:text-autospace="none"/>
      <style:text-properties style:font-name="Times New Roman1" fo:font-size="14pt" officeooo:paragraph-rsid="0025b379" style:font-size-asian="14pt" style:font-size-complex="14pt"/>
    </style:style>
    <style:style style:name="P2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3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4" style:family="paragraph" style:parent-style-name="Text_20_body" style:list-style-name="L1">
      <style:paragraph-properties fo:margin-left="0.035cm" fo:margin-right="0cm" fo:margin-top="0cm" fo:margin-bottom="0cm" style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paragraph-rsid="001fe8ca" style:font-size-asian="14pt" style:font-size-complex="14pt"/>
    </style:style>
    <style:style style:name="P25" style:family="paragraph" style:parent-style-name="Text_20_body" style:list-style-name="L1">
      <style:paragraph-properties fo:margin-left="0.035cm" fo:margin-right="0cm" fo:margin-top="0cm" fo:margin-bottom="0cm" style:contextual-spacing="false" fo:text-align="justify" style:justify-single-word="false" fo:text-indent="1.219cm" style:auto-text-indent="false">
        <style:tab-stops>
          <style:tab-stop style:position="2.141cm"/>
        </style:tab-stops>
      </style:paragraph-properties>
      <style:text-properties style:font-name="Times New Roman1" fo:font-size="14pt" officeooo:paragraph-rsid="001fe8ca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officeooo:rsid="001fe8ca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1" fo:font-size="14pt" fo:language="ru" fo:country="RU" style:text-underline-style="none" officeooo:rsid="00208e97" style:font-name-asian="Times New Roman CYR" style:font-size-asian="14pt" style:font-name-complex="Times New Roman CYR" style:font-size-complex="14pt"/>
    </style:style>
    <style:style style:name="T7" style:family="text">
      <style:text-properties style:language-asian="zxx" style:country-asian="none" style:font-name-complex="Times New Roman1"/>
    </style:style>
    <style:style style:name="T8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9" style:family="text">
      <style:text-properties officeooo:rsid="001fba87"/>
    </style:style>
    <style:style style:name="T10" style:family="text"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style:text-line-through-style="none" style:text-position="0% 100%" style:font-name="Calibri" fo:font-size="11pt" fo:font-style="normal" style:text-underline-style="none" fo:font-weight="normal" officeooo:rsid="0025b379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Calibri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3" style:family="text">
      <style:text-properties style:text-line-through-style="none" style:text-position="0% 100%" style:font-name="Calibri" fo:font-style="normal" style:text-underline-style="none" fo:font-weight="normal" officeooo:rsid="0025b379" style:font-name-asian="Calibri" style:font-style-asian="normal" style:font-weight-asian="normal" style:font-name-complex="Calibri" style:font-style-complex="normal" style:font-weight-complex="normal"/>
    </style:style>
    <style:style style:name="T14" style:family="text">
      <style:text-properties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officeooo:rsid="0025b379" style:font-name-asian="Calibri" style:font-style-asian="normal" style:font-weight-asian="normal" style:font-name-complex="Calibri" style:font-style-complex="normal" style:font-weight-complex="normal"/>
    </style:style>
    <style:style style:name="T18" style:family="text">
      <style:text-properties style:text-line-through-style="none" style:text-position="0% 100%" style:font-name="Times New Roman1" fo:font-size="13pt" fo:font-style="normal" style:text-underline-style="none" fo:font-weight="normal" officeooo:rsid="00267292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ize="13pt" fo:font-style="normal" style:text-underline-style="none" fo:font-weight="normal" officeooo:rsid="00243c6b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0" style:family="text">
      <style:text-properties officeooo:rsid="001fe8ca"/>
    </style:style>
    <style:style style:name="T21" style:family="text">
      <style:text-properties fo:language="ru" fo:country="RU" style:text-underline-style="none" officeooo:rsid="001fe8ca"/>
    </style:style>
    <style:style style:name="T22" style:family="text">
      <style:text-properties fo:color="#000000" style:text-line-through-style="none" style:text-position="0% 100%" style:font-name="Times New Roman1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style="normal" style:text-underline-style="none" fo:font-weight="normal" officeooo:rsid="0025b379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3pt" fo:font-style="normal" style:text-underline-style="none" fo:font-weight="normal" officeooo:rsid="00267292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3pt" fo:font-style="normal" style:text-underline-style="none" fo:font-weight="normal" officeooo:rsid="00283dd1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3pt" fo:font-style="normal" style:text-underline-style="none" fo:font-weight="normal" officeooo:rsid="00243c6b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3pt" fo:font-style="normal" style:text-underline-style="none" fo:font-weight="normal" officeooo:rsid="0025b379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3pt" fo:language="ru" fo:country="RU" fo:font-style="normal" style:text-underline-style="none" fo:font-weight="normal" officeooo:rsid="0025b379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officeooo:rsid="00243c6b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officeooo:rsid="00267292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officeooo:rsid="00283dd1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officeooo:rsid="0025b379" style:font-name-asian="Arial2" style:font-style-asian="normal" style:font-weight-asian="normal" style:font-name-complex="Arial2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officeooo:rsid="0025b379" style:font-name-asian="Arial2" style:font-style-asian="normal" style:font-weight-asian="normal" style:font-name-complex="Arial2" style:font-style-complex="normal" style:font-weight-complex="normal"/>
    </style:style>
    <style:style style:name="T35" style:family="text">
      <style:text-properties fo:color="#000000" style:text-line-through-style="none" style:text-position="0% 100%" style:font-name="Calibri" fo:font-size="11pt" fo:font-style="normal" style:text-underline-style="none" fo:font-weight="normal" officeooo:rsid="0025b379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Calibri" fo:font-style="normal" style:text-underline-style="none" fo:font-weight="normal" officeooo:rsid="0025b379" style:font-name-asian="Calibri" style:font-style-asian="normal" style:font-weight-asian="normal" style:font-name-complex="Calibri" style:font-style-complex="normal" style:font-weight-complex="normal"/>
    </style:style>
    <style:style style:name="T37" style:family="text">
      <style:text-properties fo:color="#000000" style:text-line-through-style="none" style:text-position="0% 100%" fo:font-style="normal" style:text-underline-style="none" fo:font-weight="normal" officeooo:rsid="00243c6b" style:font-name-asian="Arial2" style:font-style-asian="normal" style:font-weight-asian="normal" style:font-name-complex="Arial2" style:font-style-complex="normal" style:font-weight-complex="normal"/>
    </style:style>
    <style:style style:name="T38" style:family="text">
      <style:text-properties fo:color="#000000" style:text-line-through-style="none" style:text-position="0% 100%" fo:font-style="normal" style:text-underline-style="none" fo:font-weight="normal" officeooo:rsid="00267292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fo:font-style="normal" style:text-underline-style="none" fo:font-weight="normal" officeooo:rsid="00283dd1" style:font-name-asian="Arial2" style:font-style-asian="normal" style:font-weight-asian="normal" style:font-name-complex="Arial2" style:font-style-complex="normal" style:font-weight-complex="normal"/>
    </style:style>
    <style:style style:name="T40" style:family="text">
      <style:text-properties fo:color="#000000" style:text-line-through-style="none" style:text-position="0% 100%" fo:font-style="normal" style:text-underline-style="none" fo:font-weight="normal" officeooo:rsid="0025b379" style:font-name-asian="Arial2" style:font-style-asian="normal" style:font-weight-asian="normal" style:font-name-complex="Arial2" style:font-style-complex="normal" style:font-weight-complex="normal"/>
    </style:style>
    <style:style style:name="T41" style:family="text">
      <style:text-properties fo:color="#000000" style:text-line-through-style="none" style:text-position="0% 100%" fo:font-style="normal" style:text-underline-style="none" fo:font-weight="normal" officeooo:rsid="0025b379" style:font-name-asian="Calibri" style:font-style-asian="normal" style:font-weight-asian="normal" style:font-name-complex="Calibri" style:font-style-complex="normal" style:font-weight-complex="normal"/>
    </style:style>
    <style:style style:name="T42" style:family="text">
      <style:text-properties style:font-name="Times New Roman2" fo:font-size="14pt" fo:language="en" fo:country="US" style:font-name-asian="Times New Roman2" style:font-size-asian="14pt" style:font-name-complex="Times New Roman2" style:font-size-complex="14pt"/>
    </style:style>
    <style:style style:name="T43" style:family="text">
      <style:text-properties style:font-name="Times New Roman2" fo:font-size="14pt" fo:language="en" fo:country="US" officeooo:rsid="001fe8ca" style:font-name-asian="Times New Roman2" style:font-size-asian="14pt" style:font-name-complex="Times New Roman2" style:font-size-complex="14pt"/>
    </style:style>
    <style:style style:name="T44" style:family="text">
      <style:text-properties style:font-name="Times New Roman2" fo:font-size="14pt" fo:language="en" fo:country="US" officeooo:rsid="00208e97" style:font-name-asian="Times New Roman2" style:font-size-asian="14pt" style:font-name-complex="Times New Roman2" style:font-size-complex="14pt"/>
    </style:style>
    <style:style style:name="T45" style:family="text">
      <style:text-properties style:font-name="Times New Roman2" fo:font-size="14pt" fo:language="ru" fo:country="RU" officeooo:rsid="001fe8ca" style:font-name-asian="Times New Roman2" style:font-size-asian="14pt" style:font-name-complex="Times New Roman2" style:font-size-complex="14pt"/>
    </style:style>
    <style:style style:name="T46" style:family="text">
      <style:text-properties style:font-name="Times New Roman2" fo:font-size="14pt" fo:language="ru" fo:country="RU" officeooo:rsid="00208e97" style:font-name-asian="Times New Roman2" style:font-size-asian="14pt" style:font-name-complex="Times New Roman2" style:font-size-complex="14pt"/>
    </style:style>
    <style:style style:name="T47" style:family="text">
      <style:text-properties style:font-name="Times New Roman2" fo:font-size="14pt" fo:language="ru" fo:country="RU" officeooo:rsid="002346db" style:font-name-asian="Times New Roman2" style:font-size-asian="14pt" style:font-name-complex="Times New Roman2" style:font-size-complex="14pt"/>
    </style:style>
    <style:style style:name="T48" style:family="text">
      <style:text-properties style:font-name="Times New Roman2" fo:font-size="14pt" officeooo:rsid="002346db" style:font-name-asian="Times New Roman2" style:font-size-asian="14pt" style:font-name-complex="Times New Roman2" style:font-size-complex="14pt"/>
    </style:style>
    <style:style style:name="T49" style:family="text">
      <style:text-properties style:font-name="Times New Roman2" fo:font-size="14pt" officeooo:rsid="00243c6b" style:font-name-asian="Times New Roman2" style:font-size-asian="14pt" style:font-name-complex="Times New Roman2" style:font-size-complex="14pt"/>
    </style:style>
    <style:style style:name="T50" style:family="text">
      <style:text-properties style:font-name="Times New Roman2" fo:font-size="14pt" officeooo:rsid="0025b379" style:font-name-asian="Times New Roman2" style:font-size-asian="14pt" style:font-name-complex="Times New Roman2" style:font-size-complex="14pt"/>
    </style:style>
    <style:style style:name="T51" style:family="text">
      <style:text-properties style:font-name="Times New Roman2" officeooo:rsid="00243c6b" style:font-name-asian="Times New Roman2" style:font-name-complex="Times New Roman2"/>
    </style:style>
    <style:style style:name="T52" style:family="text">
      <style:text-properties style:font-name="Times New Roman2" officeooo:rsid="0025b379" style:font-name-asian="Times New Roman2" style:font-name-complex="Times New Roman2"/>
    </style:style>
    <style:style style:name="T53" style:family="text"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54" style:family="text">
      <style:text-properties style:font-name="Times New Roman CYR" fo:font-size="14pt" fo:language="ru" fo:country="RU" officeooo:rsid="001fe8ca" style:font-name-asian="Times New Roman CYR" style:font-size-asian="14pt" style:font-name-complex="Times New Roman CYR" style:font-size-complex="14pt"/>
    </style:style>
    <style:style style:name="T55" style:family="text">
      <style:text-properties style:font-name="Times New Roman CYR" fo:font-size="14pt" fo:language="ru" fo:country="RU" officeooo:rsid="002239a4" style:font-name-asian="Times New Roman CYR" style:font-size-asian="14pt" style:font-name-complex="Times New Roman CYR" style:font-size-complex="14pt"/>
    </style:style>
    <style:style style:name="T56" style:family="text">
      <style:text-properties style:font-name="Times New Roman CYR" fo:font-size="14pt" fo:language="ru" fo:country="RU" officeooo:rsid="002346db" style:font-name-asian="Times New Roman CYR" style:font-size-asian="14pt" style:font-name-complex="Times New Roman CYR" style:font-size-complex="14pt"/>
    </style:style>
    <style:style style:name="T57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58" style:family="text">
      <style:text-properties style:font-name="Times New Roman CYR" fo:font-size="14pt" officeooo:rsid="002346db" style:font-name-asian="Times New Roman CYR" style:font-size-asian="14pt" style:font-name-complex="Times New Roman CYR" style:font-size-complex="14pt"/>
    </style:style>
    <style:style style:name="T59" style:family="text">
      <style:text-properties style:font-name="Times New Roman CYR" fo:font-size="14pt" officeooo:rsid="0023742f" style:font-name-asian="Times New Roman CYR" style:font-size-asian="14pt" style:font-name-complex="Times New Roman CYR" style:font-size-complex="14pt"/>
    </style:style>
    <style:style style:name="T60" style:family="text">
      <style:text-properties style:font-name="Times New Roman CYR" style:font-name-asian="Times New Roman CYR" style:font-name-complex="Times New Roman CYR"/>
    </style:style>
    <style:style style:name="T61" style:family="text">
      <style:text-properties officeooo:rsid="002239a4"/>
    </style:style>
    <style:style style:name="T62" style:family="text">
      <style:text-properties officeooo:rsid="002346db"/>
    </style:style>
    <style:style style:name="T63" style:family="text">
      <style:text-properties officeooo:rsid="0023742f"/>
    </style:style>
    <style:style style:name="T64" style:family="text">
      <style:text-properties officeooo:rsid="00243c6b" style:font-name-asian="Times New Roman2" style:font-name-complex="Times New Roman2"/>
    </style:style>
    <style:style style:name="T65" style:family="text">
      <style:text-properties officeooo:rsid="0025b379" style:font-name-asian="Times New Roman2" style:font-name-complex="Times New Roman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Графический объект1" text:anchor-type="as-char" svg:width="1.676cm" svg:height="1.972cm" draw:z-index="0"><draw:image xlink:href="Pictures/2000052D0000068C000007B4B7D84B46.svm" xlink:type="simple" xlink:show="embed" xlink:actuate="onLoad"/></draw:frame></text:p>
      <text:p text:style-name="P4">АДМИНИСТРАЦИЯ ГОРОДА ЮЖНО-САХАЛИНСКА</text:p>
      <text:p text:style-name="P3">ПОСТАНОВЛЕНИЕ</text:p>
      <text:p text:style-name="P2"><text:span text:style-name="T1">от</text:span><text:span text:style-name="T2"> </text:span><field:fieldmark-start text:name="__Fieldmark__8059_1226856084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5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 "Выдача градостроительных планов земельных участков", утвержденный постановлением администрации города Южно-Сахалинска от 08.11.2017 № 2953-па
</text:text-input></text:p>
      <text:p text:style-name="P7"><text:span text:style-name="T14">В соответствии с Федеральным </text:span><text:span text:style-name="T15">законом </text:span><text:span text:style-name="T14">от 27.07.2010 </text:span><text:span text:style-name="T15">№</text:span><text:span text:style-name="T14"> 210-ФЗ <text:s text:c="18"/>"Об организации предоставления государственных и муниципальных услуг", Федеральным </text:span><text:span text:style-name="T15">законом </text:span><text:span text:style-name="T14">от 06.10.2003 </text:span><text:span text:style-name="T15">№</text:span><text:span text:style-name="T14"> 131-ФЗ "Об общих принципах организации местного самоуправления в Российской Федераци</text:span><text:span text:style-name="T22">и"</text:span><text:span text:style-name="T23">, статьей 37</text:span><text:span text:style-name="T14"> Устава городского округа "Город Южно-Сахалинск" </text:span><text:span text:style-name="T7">администрация города Южно-Сахалинска </text:span><text:span text:style-name="T8">постановляет</text:span><text:span text:style-name="T7">:</text:span></text:p>
      <text:list xml:id="list31593206" text:style-name="L1">
        <text:list-item>
          <text:list>
            <text:list-item>
              <text:list>
                <text:list-item>
                  <text:p text:style-name="P24"><text:span text:style-name="T20">Внести в административный регламент администрации города Южно-Сахалинска предоставления муниципальной услуги <text:s/>"Выдача градостроительных планов земельных участков", утвержденный постановлением администрации города Южно-Сахалинска от 08.11.2017 № 2953-па следующие изменения:</text:span></text:p>
                  <text:p text:style-name="P25"><text:span text:style-name="T21">1.2.Абзац 4 подраздела 2.2 раздела 2 <text:s text:c="2"/></text:span><text:span text:style-name="T60">изложить в новой редакции:</text:span></text:p>
                </text:list-item>
              </text:list>
            </text:list-item>
          </text:list>
        </text:list-item>
      </text:list>
      <text:p text:style-name="P8"><text:span text:style-name="T42">«</text:span><text:span text:style-name="T43">Д</text:span><text:span text:style-name="T45">епартамент</text:span><text:span text:style-name="T53"> не вправе требовать от заявителя осуществления действий, в том числе согласований, необходимых для получения <text:s/>муниципальной <text:s/>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которые являются необходимыми и обязательными для предоставления <text:s text:c="2"/>муниципальных услуг.</text:span><text:span text:style-name="T42">».</text:span></text:p>
      <text:p text:style-name="P9"><text:soft-page-break/><text:span text:style-name="T45">1.3. </text:span><text:span text:style-name="T46">Подраздел </text:span><text:span text:style-name="T54">2.8. <text:s/></text:span><text:span text:style-name="T5">раздела 2 <text:s text:c="2"/></text:span><text:span text:style-name="T54">изложить в новой редакции: </text:span><text:span text:style-name="T42">«2.8. </text:span><text:span text:style-name="T53">Исчерпывающий перечень оснований для приостановления предоставления муниципальной услуги или отказа в предоставлении муниципальной услуги».</text:span></text:p>
      <text:p text:style-name="P10"><text:span text:style-name="T46">1.4. Подраздел </text:span><text:span text:style-name="T54">2.8. <text:s/></text:span><text:span text:style-name="T5">раздела 2 </text:span><text:span text:style-name="T6">дополнить абзацем 10 следующего содержания:</text:span></text:p>
      <text:p text:style-name="P10"><text:span text:style-name="T53">«Основания для приостановления предоставления государственной (муниципальной) услуги отсутствуют.».</text:span></text:p>
      <text:p text:style-name="P10"><text:span text:style-name="T46">1.5. Наименование раздела 5 <text:s/></text:span><text:span text:style-name="T53">изложить в новой редакции:</text:span></text:p>
      <text:p text:style-name="P8"><text:span text:style-name="T42">«</text:span><text:span text:style-name="T53">Раздел 5. ДОСУБНЫЙ (ВНЕСУДЕБНЫЙ) ПОРЯДОК ОБЖАЛОВАНИЯ РЕШЕНИЙ И ДЕЙСТВИЙ (БЕЗДЕЙСТВИЯ) ОМСУ, ПРЕДОСТАВЛЯЮЩЕГО ГОСУДАРСТВЕННУЮ (МУНИЦИПАЛЬНУЮ) УСЛУГУ, МНОГОФУНКЦИОНАЛЬНОГО ЦЕНТРА, ОРГАНИЗАЦИЙ, ОСУЩЕСТВЛЯЮЩИХ ФУНКЦИИ ПО ПРЕДОСТАВЛЕНИЮ ГОСУДАРСТВЕННЫХ ИЛИ МУНИЦИПАЛЬНЫХ УСЛУГ, А ТАКЖЕ ИХ ДОЛЖНОСТНЫХ ЛИЦ, ГОСУДАРСТВЕННЫХ (МУНИЦИПАЛЬНЫХ) СЛУЖАЩИХ, РАБОТНИКОВ.</text:span><text:span text:style-name="T42">».</text:span></text:p>
      <text:p text:style-name="P9"><text:span text:style-name="T46">1.6.</text:span><text:span text:style-name="T44"> </text:span><text:span text:style-name="T53">Подпункт 5.1.1. подраздела 5.1. <text:s/></text:span><text:span text:style-name="T55">раздела 5 <text:s/></text:span><text:span text:style-name="T53">изложить в новой редакции: </text:span></text:p>
      <text:p text:style-name="P8"><text:span text:style-name="T42">«5.1.1. </text:span><text:span text:style-name="T53">Заявитель может обратиться с жалобой в том числе в следующих случаях:</text:span></text:p>
      <text:p text:style-name="P12">а) нарушение срока регистрации запроса о предоставлении муниципальной услуги, запроса о предоставлении нескольких муниципальных услуг;</text:p>
      <text:p text:style-name="P13">б) нарушение срока предоставления муниципальной услуги. </text:p>
      <text:p text:style-name="P13"><text:span text:style-name="T61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2">в)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 для предоставления муниципальной услуги;</text:p>
      <text:p text:style-name="P12">г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 для предоставления муниципальной услуги, у заявителя;</text:p>
      <text:p text:style-name="P13">д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<text:soft-page-break/>законами и иными нормативными правовыми актами Сахалинской области, муниципальных образований Сахалинской области.</text:p>
      <text:p text:style-name="P13"><text:span text:style-name="T61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p>
      <text:p text:style-name="P12">е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ахалинской области, муниципальных образований Сахалинской области;</text:p>
      <text:p text:style-name="P13">ж) отказ <text:span text:style-name="T61">Департамента</text:span>, предоставляющего муниципальную услугу, должностного лица <text:span text:style-name="T61">Департамента</text:span>, предоставляющего муниципальную услугу, многофункционального центра, работника многофункционального центра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. </text:p>
      <text:p text:style-name="P13"><text:span text:style-name="T61">Д</text:span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;</text:p>
      <text:p text:style-name="P12">з) нарушение срока или порядка выдачи документов по результатам предоставления муниципальной услуги;</text:p>
      <text:p text:style-name="P10"><text:span text:style-name="T53">и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Сахалинской области, муниципальных образований Сахалинской области.</text:span></text:p>
      <text:p text:style-name="P10"><text:span text:style-name="T55">Д</text:span><text:span text:style-name="T53">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многофункциональный центр, решения и действия (бездействие) которого обжалуются, возложена функция по предоставлению соответствующих государственных (муниципальных) услуг в полном объеме.</text:span><text:span text:style-name="T42">».</text:span></text:p>
      <text:p text:style-name="P15"><text:span text:style-name="T48">1.7. </text:span><text:span text:style-name="T57">Пункт 5.2.2. подраздела 5.2. </text:span><text:span text:style-name="T58">раздела 5 </text:span><text:span text:style-name="T57">изложить в новой редакции:</text:span></text:p>
      <text:p text:style-name="P8"><text:span text:style-name="T42">«5.2.2.</text:span><text:span text:style-name="T53">Жалоба должна содержать:</text:span></text:p>
      <text:p text:style-name="P11"><text:span text:style-name="T42">- </text:span><text:span text:style-name="T53">наименование </text:span><text:span text:style-name="T56">Департамента</text:span><text:span text:style-name="T53">, предоставляющего <text:s/>муниципальную <text:s/>услугу, должностного лица </text:span><text:span text:style-name="T56">Департамента</text:span><text:span text:style-name="T53">, предоставляющего <text:s text:c="2"/>муниципальную </text:span><text:soft-page-break/><text:span text:style-name="T53">услугу, или муниципального служащего, многофункционального центра, организаций, осуществляющих функции по предоставлению <text:s/>муниципальных услуг, их руководителей и (или) работников, решения и действия (бездействие) которых обжалуются;</text:span></text:p>
      <text:p text:style-name="P8"><text:span text:style-name="T42">- </text:span><text:span text:style-name="T53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1"><text:span text:style-name="T42">- </text:span><text:span text:style-name="T53">сведения об обжалуемых решениях и действиях (бездействии) </text:span><text:span text:style-name="T56">Департамента,</text:span><text:span text:style-name="T53"> предоставляющего муниципальную услугу, должностного лица ОМСУ, предоставляющего 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<text:s/>муниципальных услуг и их работников;</text:span></text:p>
      <text:p text:style-name="P11"><text:span text:style-name="T42">- </text:span><text:span text:style-name="T53">доводы, на основании которых заявитель не согласен с решением и действием (бездействием) </text:span><text:span text:style-name="T56">Департамента</text:span><text:span text:style-name="T53">, предоставляющего муниципальную услугу, должностного лица </text:span><text:span text:style-name="T56">Департамента</text:span><text:span text:style-name="T53">, предоставляющего <text:s/>муниципальную услугу, или муниципального служащего, многофункционального центра, работника многофункционального центра, организаций, осуществляющих функции по предоставлению муниципальных услуг и их работников;</text:span></text:p>
      <text:p text:style-name="P8"><text:span text:style-name="T53">Заявителем могут быть представлены документы (при наличии), подтверждающие доводы заявителя, либо их копии.</text:span><text:span text:style-name="T42">».</text:span></text:p>
      <text:p text:style-name="P15"><text:span text:style-name="T48">1.8. </text:span><text:span text:style-name="T57">Пункт 5.4.1. раздела 5.4. <text:s/></text:span><text:span text:style-name="T58">раздела 5 </text:span><text:span text:style-name="T57">изложить в новой редакции:</text:span></text:p>
      <text:p text:style-name="P11"><text:span text:style-name="T42">«5.4.1. </text:span><text:span text:style-name="T53">Жалоба подается в </text:span><text:span text:style-name="T56">Департамент</text:span><text:span text:style-name="T53">, многофункциональный центр либо в соответствующий орган государственной власти публично-правового образования, являющийся учредителем многофункционального центра, а также организации, осуществляющих функции по предоставлению <text:s/>муниципальных услуг. </text:span></text:p>
      <text:p text:style-name="P14">Жалобы на решения и действия (бездействие) руководителя <text:span text:style-name="T62">Департамента</text:span> подается в вышестоящий орган (при его наличии) либо в случае его отсутствия рассматриваются непосредственно руководителем <text:span text:style-name="T62">Департамента</text:span>, предоставляющего муниципальную услугу. </text:p>
      <text:p text:style-name="P16"><text:span text:style-name="T53">Жалобы на решения и действия (бездействие) работника многофункционального центра подаются руководителю этого многофункционального центра. Жалобы на решения и действия (бездействие) многофункционального центра подаются учредителю многофункционального центра (Агентство по информационным технологиям и связи Сахалинской области). В указанном случае досудебное (внесудебное) обжалование заявителем решений и действий (бездействия) многофункционального центра, работника многофункционального центра возможно в случае, если на </text:span><text:soft-page-break/><text:span text:style-name="T53">многофункциональный центр, решения и действия (бездействие) которого обжалуются, возложена функция по предоставлению соответствующих муниципальных услуг в полном объеме.</text:span></text:p>
      <text:p text:style-name="P16"><text:span text:style-name="T53">Жалобы на решения и действия (бездействие) работника, осуществляющих функции по предоставлению <text:s/>муниципальных услуг подаются руководителям этих организаций.</text:span><text:span text:style-name="T42">».</text:span></text:p>
      <text:p text:style-name="P18"><text:span text:style-name="T48">1.9.</text:span><text:span text:style-name="T57">Пункт 5.4.2. раздела 5.4. </text:span><text:span text:style-name="T58">раздела 5 </text:span><text:span text:style-name="T57"><text:s/>изложить в новой редакции:</text:span></text:p>
      <text:p text:style-name="P16"><text:span text:style-name="T42">«5.4.2. </text:span><text:span text:style-name="T53">Жалоба подаётся в письменной форме на бумажном носителе, в электронной форме. </text:span></text:p>
      <text:p text:style-name="P17"><text:span text:style-name="T53">Жалоба на решения действия (бездействие) </text:span><text:span text:style-name="T56">Департамента</text:span><text:span text:style-name="T53">, должностного лица </text:span><text:span text:style-name="T56">Департамента</text:span><text:span text:style-name="T53">, муниципального служащего, руководителя </text:span><text:span text:style-name="T56">Департамента</text:span><text:span text:style-name="T53"> может быть направлена по почте, через многофункциональный центр, с использованием информационно-телекоммуникационной сети </text:span><text:span text:style-name="T42">«</text:span><text:span text:style-name="T53">Интернет</text:span><text:span text:style-name="T42">», </text:span><text:span text:style-name="T53">официального сайта </text:span><text:span text:style-name="T56">Департамента</text:span><text:span text:style-name="T53">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text:span text:style-name="T42">».</text:span></text:p>
      <text:p text:style-name="P17"><text:span text:style-name="T47">1.10.</text:span><text:span text:style-name="T53">Абзац 2 пункта 5.4.3. </text:span><text:span text:style-name="T56">раздела 5 </text:span><text:span text:style-name="T53">изложить в новой редакции:</text:span></text:p>
      <text:p text:style-name="P17"><text:span text:style-name="T42">«</text:span><text:span text:style-name="T53">Жалоба на нарушение порядка предоставления муниципальной услуги МФЦ рассматривается </text:span><text:span text:style-name="T56">Департаментом</text:span><text:span text:style-name="T53">, за исключение случая, указанного в пункте 5.4.1. подраздела 5.4. раздела 5. При этом срок рассмотрения жалобы исчисляется со дня регистрации жалобы в </text:span><text:span text:style-name="T56">Департаменте</text:span><text:span text:style-name="T42">».</text:span></text:p>
      <text:p text:style-name="P17"><text:span text:style-name="T47">1.11.Подраздел </text:span><text:span text:style-name="T53">5.4. <text:s/></text:span><text:span text:style-name="T56">раздела 5 </text:span><text:span text:style-name="T53">дополнить пунктами 5.4.7. и 5.4.8. следующего содержания:</text:span></text:p>
      <text:p text:style-name="P16"><text:span text:style-name="T42">«5.4.7. </text:span><text:span text:style-name="T53">Жалоба на решения и действия (бездействие) многофункционального центра, работника многофункционального центра может быть направлена по почте, с использованием информационно-телекоммуникационной сети </text:span><text:span text:style-name="T42">«</text:span><text:span text:style-name="T53">Интернет</text:span><text:span text:style-name="T42">», </text:span><text:span text:style-name="T53">официального сайта многофункционального центра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16"><text:span text:style-name="T42">5.4.8. </text:span><text:span text:style-name="T53">Жалоба на решения и действия (бездействие) организаций, осуществляющих функции по предоставлению <text:s/>муниципальных услуг, а также их работников может быть направлена по почте, с использованием информационно-телекоммуникационной сети </text:span><text:span text:style-name="T42">«</text:span><text:span text:style-name="T53">Интернет</text:span><text:span text:style-name="T42">», </text:span><text:span text:style-name="T53">официальных сайтов этих организаций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text:span text:style-name="T42">».</text:span></text:p>
      <text:p text:style-name="P19"><text:span text:style-name="T48">1.12.</text:span><text:span text:style-name="T57">Пункт 5.5.2. </text:span><text:span text:style-name="T58">под</text:span><text:span text:style-name="T57">раздела 5.5. <text:s/></text:span><text:span text:style-name="T58">раздела 5 </text:span><text:span text:style-name="T57">изложить в новой редакции:</text:span></text:p>
      <text:p text:style-name="P16"><text:span text:style-name="T42">«5.5.2. </text:span><text:span text:style-name="T53">Жалоба, поступившая в </text:span><text:span text:style-name="T56">Департамент</text:span><text:span text:style-name="T53">, многофункциональный </text:span><text:soft-page-break/><text:span text:style-name="T53">центр, учредителю многофункционального центра, в организации, осуществляющих функции по предоставлению государственных или муниципальных услуг, <text:s/>либо в вышестоящий орган (при его наличии), подлежит рассмотрению в течение пятнадцати рабочих дней со дня ее регистрации, а в случае обжалования отказа </text:span><text:span text:style-name="T56">Департамента</text:span><text:span text:style-name="T53">, многофункционального центра, организаций, осуществляющих функции по предоставлению государственных или муниципальных услуг в приеме документов у заявителей либо в таких исправлений – в течение пяти рабочих дней со дня ее регистрации.</text:span><text:span text:style-name="T42">».</text:span></text:p>
      <text:p text:style-name="P18"><text:span text:style-name="T48">1.13.</text:span><text:span text:style-name="T57">Пункт 5.8.1. </text:span><text:span text:style-name="T59">под</text:span><text:span text:style-name="T57">раздела 5.8. </text:span><text:span text:style-name="T59">раздела 5 </text:span><text:span text:style-name="T57">изложить в новой редакции:</text:span></text:p>
      <text:p text:style-name="P16"><text:span text:style-name="T42">«5.8.1. </text:span><text:span text:style-name="T53">Мотивированный ответ по результатам рассмотрения жалобы направляется заявителю не позднее дня, следующего за днем принятия решения в письменной форме. По желанию заявителя ответ по результатам рассмотрения жалобы может быть предоставлен 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span><text:span text:style-name="T42">».</text:span></text:p>
      <text:p text:style-name="P20"><text:span text:style-name="T64">1.14. </text:span><text:span text:style-name="T65">Изложить </text:span><text:span text:style-name="T64"><text:s/>пункт</text:span><text:span text:style-name="T37"> </text:span><text:span text:style-name="T38">3.5.6 </text:span><text:span text:style-name="T37">подраздела 3.5 </text:span><text:span text:style-name="T38">раздела 3 </text:span><text:span text:style-name="T39">в </text:span><text:span text:style-name="T40">новой редакции:</text:span></text:p>
      <text:p text:style-name="P21"><text:span text:style-name="T24">«</text:span><text:span text:style-name="T41">3.5.6. Способ фиксации результата выполнения административной процедуры, в том числе в электронной форме.</text:span></text:p>
      <text:p text:style-name="P21"><text:span text:style-name="T16">Способом фиксации результата выполнения административной процедуры, в том числе в электронной форме и в МФЦ, является подпись заявителя или курьера МФЦ в журнале регистрации </text:span><text:span text:style-name="T17">о получении двух экземпляров</text:span><text:span text:style-name="T16"> градостроительных планов, а также в СЭД. При подаче заявления и документов в электронной форме - направление через РСМЭВ уведомления о результате предоставления муниципальной услуги.».</text:span></text:p>
      <text:list xml:id="list38264372" text:continue-numbering="true" text:style-name="L1">
        <text:list-item>
          <text:list>
            <text:list-item>
              <text:list>
                <text:list-item>
                  <text:p text:style-name="P23">Контроль исполнения постановления администрации города возложить на.</text:p>
                  <text:p text:style-name="P6">Мэр города<text:tab/><text:span text:style-name="T9">С.А.Надсадин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1:41:21.92</meta:creation-date>
    <meta:editing-duration>PT8M7S</meta:editing-duration>
    <meta:editing-cycles>3</meta:editing-cycles>
    <meta:generator>LibreOffice/3.6$Windows_x86 LibreOffice_project/2ef5aff-a6fb0ff-166bdff-cf087ad-0f1389</meta:generator>
    <dc:date>2018-04-02T18:07:01.01</dc:date>
    <meta:print-date>2018-04-02T18:06:53.99</meta:print-date>
    <meta:document-statistic meta:table-count="0" meta:image-count="1" meta:object-count="0" meta:page-count="6" meta:paragraph-count="59" meta:word-count="1431" meta:character-count="12722" meta:non-whitespace-character-count="11271"/>
  </office:meta>
</office:document-meta>
</file>