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font-style="normal" style:text-underline-style="none" fo:font-weight="bold" officeooo:rsid="0011ae58" officeooo:paragraph-rsid="0011ae58" style:font-size-asian="11.5pt" style:font-style-asian="normal" style:font-weight-asian="bold" style:font-size-complex="11.5pt" style:font-style-complex="normal"/>
    </style:style>
    <style:style style:name="P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etter-spacing="-0.014cm" fo:language="ru" fo:country="RU" fo:font-style="italic" style:text-underline-style="none" fo:font-weight="normal" officeooo:paragraph-rsid="0027c328" style:font-size-asian="11.5pt" style:language-asian="en" style:country-asian="US" style:font-style-asian="italic" style:font-weight-asian="normal" style:font-size-complex="11.5pt" style:font-style-complex="italic" style:font-weight-complex="normal"/>
    </style:style>
    <style:style style:name="P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ru" fo:country="RU" fo:font-style="normal" style:text-underline-style="none" fo:font-weight="normal" officeooo:paragraph-rsid="00001b02" style:font-size-asian="11.5pt" style:font-style-asian="normal" style:font-weight-asian="normal" style:font-size-complex="11.5pt" style:font-style-complex="normal" style:font-weight-complex="normal"/>
    </style:style>
    <style:style style:name="P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normal" officeooo:rsid="001e61cf" officeooo:paragraph-rsid="00001b02" style:font-size-asian="11.5pt" style:font-style-asian="normal" style:font-weight-asian="normal" style:font-size-complex="11.5pt" style:font-style-complex="normal" style:font-weight-complex="normal"/>
    </style:style>
    <style:style style:name="P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normal" officeooo:paragraph-rsid="0024bc0a" style:font-size-asian="11.5pt" style:font-style-asian="normal" style:font-weight-asian="normal" style:font-size-complex="11.5pt" style:font-style-complex="normal" style:font-weight-complex="normal"/>
    </style:style>
    <style:style style:name="P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normal" officeooo:paragraph-rsid="0027c328" style:font-size-asian="11.5pt" style:font-style-asian="normal" style:font-weight-asian="normal" style:font-size-complex="11.5pt" style:font-style-complex="normal" style:font-weight-complex="normal"/>
    </style:style>
    <style:style style:name="P7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3ea432" style:font-size-asian="11.5pt" style:font-style-asian="normal" style:font-size-complex="11.5pt" style:font-style-complex="normal"/>
    </style:style>
    <style:style style:name="P8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3c295f" style:font-size-asian="11.5pt" style:font-style-asian="normal" style:font-size-complex="11.5pt" style:font-style-complex="normal"/>
    </style:style>
    <style:style style:name="P9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001b02" style:font-size-asian="11.5pt" style:font-style-asian="normal" style:font-size-complex="11.5pt" style:font-style-complex="normal"/>
    </style:style>
    <style:style style:name="P10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2cea46" style:font-size-asian="11.5pt" style:font-style-asian="normal" style:font-size-complex="11.5pt" style:font-style-complex="normal"/>
    </style:style>
    <style:style style:name="P11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27c328" style:font-size-asian="11.5pt" style:font-style-asian="normal" style:font-size-complex="11.5pt" style:font-style-complex="normal"/>
    </style:style>
    <style:style style:name="P1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2f3979" style:font-size-asian="11.5pt" style:font-style-asian="normal" style:font-size-complex="11.5pt" style:font-style-complex="normal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24bc0a" style:font-size-asian="11.5pt" style:font-style-asian="normal" style:font-size-complex="11.5pt" style:font-style-complex="normal"/>
    </style:style>
    <style:style style:name="P1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bold" officeooo:paragraph-rsid="00001b02" style:font-size-asian="11.5pt" style:font-style-asian="normal" style:font-weight-asian="bold" style:font-size-complex="11.5pt" style:font-style-complex="normal"/>
    </style:style>
    <style:style style:name="P15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style:page-number="auto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normal" officeooo:paragraph-rsid="00001b02" style:font-size-asian="11.5pt" style:font-style-asian="normal" style:font-weight-asian="normal" style:font-size-complex="11.5pt" style:font-style-complex="normal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center" style:justify-single-word="false" fo:text-indent="1.199cm" style:auto-text-indent="false" style:page-number="auto"/>
      <style:text-properties style:font-name="Times New Roman" fo:font-size="11.5pt" fo:font-weight="bold" officeooo:paragraph-rsid="00001b02" style:font-size-asian="11.5pt" style:font-weight-asian="bold" style:font-size-complex="11.5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bold" officeooo:rsid="001e61cf" officeooo:paragraph-rsid="00001b02" style:font-size-asian="11.5pt" style:font-style-asian="normal" style:font-weight-asian="bold" style:font-size-complex="11.5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bold" officeooo:paragraph-rsid="00001b02" style:font-size-asian="11.5pt" style:font-style-asian="normal" style:font-weight-asian="bold" style:font-size-complex="11.5pt" style:font-style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03e48b" style:font-size-asian="11.5pt" style:font-style-asian="normal" style:font-size-complex="11.5pt" style:font-style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03e48b" fo:background-color="transparent" style:font-size-asian="11.5pt" style:font-style-asian="normal" style:font-size-complex="11.5pt" style:font-style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 style:text-autospace="none">
        <style:tab-stops>
          <style:tab-stop style:position="0cm"/>
        </style:tab-stops>
      </style:paragraph-properties>
      <style:text-properties fo:color="#000000" style:font-name="Times New Roman" fo:font-size="11.5pt" fo:font-style="normal" fo:font-weight="normal" officeooo:paragraph-rsid="00001b02" style:font-size-asian="11.5pt" style:font-style-asian="normal" style:font-weight-asian="normal" style:font-size-complex="11.5pt" style:font-style-complex="normal" style:font-weight-complex="normal"/>
    </style:style>
    <style:style style:name="P22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ru" fo:country="RU" fo:font-style="normal" style:text-underline-style="none" fo:font-weight="normal" officeooo:rsid="0005c9ac" officeooo:paragraph-rsid="0005c9ac" style:font-size-asian="11.5pt" style:font-style-asian="normal" style:font-weight-asian="normal" style:font-size-complex="11.5pt" style:font-style-complex="normal" style:font-weight-complex="normal"/>
    </style:style>
    <style:style style:name="P2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ru" fo:country="RU" fo:font-style="normal" style:text-underline-style="none" fo:font-weight="normal" officeooo:rsid="0005c9ac" officeooo:paragraph-rsid="001f95a8" style:font-size-asian="11.5pt" style:font-style-asian="normal" style:font-weight-asian="normal" style:font-size-complex="11.5pt" style:font-style-complex="normal" style:font-weight-complex="normal"/>
    </style:style>
    <style:style style:name="P24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ru" fo:country="RU" fo:font-style="normal" style:text-underline-style="none" fo:font-weight="normal" officeooo:rsid="00414d33" officeooo:paragraph-rsid="00414d33" style:font-size-asian="11.5pt" style:font-style-asian="normal" style:font-weight-asian="normal" style:font-size-complex="11.5pt" style:font-style-complex="normal" style:font-weight-complex="normal"/>
    </style:style>
    <style:style style:name="P25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199cm" style:auto-text-indent="false" fo:background-color="transparent">
        <style:tab-stops>
          <style:tab-stop style:position="0cm"/>
        </style:tab-stops>
      </style:paragraph-properties>
      <style:text-properties fo:color="#000000" style:font-name="Times New Roman" fo:font-size="11.5pt" fo:font-style="normal" officeooo:paragraph-rsid="004b9454" style:font-size-asian="11.5pt" style:font-style-asian="normal" style:font-size-complex="11.5pt" style:font-style-complex="normal"/>
    </style:style>
    <style:style style:name="P26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0" fo:widows="0" fo:text-indent="0cm" style:auto-text-indent="false" fo:background-color="transparent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1.5pt" fo:language="ru" fo:country="RU" fo:font-style="normal" style:text-underline-style="none" fo:font-weight="normal" officeooo:rsid="00414d33" officeooo:paragraph-rsid="00414d33" style:font-size-asian="11.5pt" style:font-style-asian="normal" style:font-weight-asian="normal" style:font-size-complex="11.5pt" style:font-style-complex="normal" style:font-weight-complex="normal"/>
    </style:style>
    <style:style style:name="T1" style:family="text">
      <style:text-properties style:text-line-through-style="none" style:text-line-through-type="none" fo:language="ru" fo:country="RU" style:text-underline-style="none" fo:font-weight="normal" style:font-weight-asian="normal"/>
    </style:style>
    <style:style style:name="T2" style:family="text">
      <style:text-properties style:text-line-through-style="none" style:text-line-through-type="none" fo:language="ru" fo:country="RU" style:text-underline-style="none" fo:font-weight="normal" style:font-weight-asian="normal" style:font-weight-complex="normal"/>
    </style:style>
    <style:style style:name="T3" style:family="text">
      <style:text-properties style:text-line-through-style="none" style:text-line-through-type="none" fo:language="ru" fo:country="RU" style:text-underline-style="none" fo:font-weight="normal" officeooo:rsid="002dc871" style:font-weight-asian="normal" style:font-weight-complex="normal"/>
    </style:style>
    <style:style style:name="T4" style:family="text">
      <style:text-properties style:text-line-through-style="none" style:text-line-through-type="none" fo:language="ru" fo:country="RU" style:text-underline-style="none" fo:font-weight="normal" officeooo:rsid="001e8f4f" style:font-weight-asian="normal" style:font-weight-complex="normal"/>
    </style:style>
    <style:style style:name="T5" style:family="text">
      <style:text-properties style:text-line-through-style="none" style:text-line-through-type="none" fo:language="ru" fo:country="RU" style:text-underline-style="none" fo:font-weight="normal" officeooo:rsid="0011ae58" style:font-weight-asian="normal" style:font-weight-complex="normal"/>
    </style:style>
    <style:style style:name="T6" style:family="text">
      <style:text-properties style:text-line-through-style="none" style:text-line-through-type="none" fo:language="ru" fo:country="RU" style:text-underline-style="none" fo:font-weight="normal" officeooo:rsid="0011f702" style:font-weight-asian="normal" style:font-weight-complex="normal"/>
    </style:style>
    <style:style style:name="T7" style:family="text">
      <style:text-properties style:text-line-through-style="none" style:text-line-through-type="none" fo:language="ru" fo:country="RU" style:text-underline-style="none" fo:font-weight="normal" officeooo:rsid="0021016b" style:font-weight-asian="normal" style:font-weight-complex="normal"/>
    </style:style>
    <style:style style:name="T8" style:family="text">
      <style:text-properties style:text-line-through-style="none" style:text-line-through-type="none" fo:language="ru" fo:country="RU" style:text-underline-style="none" fo:font-weight="normal" officeooo:rsid="0024bc0a" style:font-weight-asian="normal" style:font-weight-complex="normal"/>
    </style:style>
    <style:style style:name="T9" style:family="text">
      <style:text-properties style:text-line-through-style="none" style:text-line-through-type="none" fo:language="ru" fo:country="RU" style:text-underline-style="none" fo:font-weight="normal" officeooo:rsid="001d1128" style:font-weight-asian="normal" style:font-weight-complex="normal"/>
    </style:style>
    <style:style style:name="T10" style:family="text">
      <style:text-properties style:text-line-through-style="none" style:text-line-through-type="none" fo:language="ru" fo:country="RU" style:text-underline-style="none" fo:font-weight="normal" officeooo:rsid="0027c328" style:font-weight-asian="normal" style:font-weight-complex="normal"/>
    </style:style>
    <style:style style:name="T11" style:family="text">
      <style:text-properties style:text-line-through-style="none" style:text-line-through-type="none" fo:language="ru" fo:country="RU" style:text-underline-style="none" fo:font-weight="normal" officeooo:rsid="0019d87f" style:font-weight-asian="normal" style:font-weight-complex="normal"/>
    </style:style>
    <style:style style:name="T12" style:family="text">
      <style:text-properties style:text-line-through-style="none" style:text-line-through-type="none" fo:language="ru" fo:country="RU" style:text-underline-style="none" fo:font-weight="normal" officeooo:rsid="002ad811" style:font-weight-asian="normal" style:font-weight-complex="normal"/>
    </style:style>
    <style:style style:name="T13" style:family="text">
      <style:text-properties style:text-line-through-style="none" style:text-line-through-type="none" fo:language="ru" fo:country="RU" style:text-underline-style="none" fo:font-weight="normal" officeooo:rsid="002830ea" style:font-weight-asian="normal" style:font-weight-complex="normal"/>
    </style:style>
    <style:style style:name="T14" style:family="text">
      <style:text-properties style:text-line-through-style="none" style:text-line-through-type="none" fo:language="ru" fo:country="RU" style:text-underline-style="none" fo:font-weight="normal" officeooo:rsid="0036db48" style:font-weight-asian="normal" style:font-weight-complex="normal"/>
    </style:style>
    <style:style style:name="T15" style:family="text">
      <style:text-properties style:text-line-through-style="none" style:text-line-through-type="none" fo:language="ru" fo:country="RU" style:text-underline-style="none" fo:font-weight="normal" officeooo:rsid="00435b52" style:font-weight-asian="normal" style:font-weight-complex="normal"/>
    </style:style>
    <style:style style:name="T16" style:family="text">
      <style:text-properties style:text-line-through-style="none" style:text-line-through-type="none" fo:language="ru" fo:country="RU" style:text-underline-style="none" fo:font-weight="normal" officeooo:rsid="004674d2" style:font-weight-asian="normal" style:font-weight-complex="normal"/>
    </style:style>
    <style:style style:name="T17" style:family="text">
      <style:text-properties style:text-line-through-style="none" style:text-line-through-type="none" fo:language="ru" fo:country="RU" style:text-underline-style="none" fo:font-weight="normal" officeooo:rsid="004a2b4d" style:font-weight-asian="normal" style:font-weight-complex="normal"/>
    </style:style>
    <style:style style:name="T18" style:family="text">
      <style:text-properties style:text-line-through-style="none" style:text-line-through-type="none" fo:language="ru" fo:country="RU" style:text-underline-style="none" fo:font-weight="normal" officeooo:rsid="004c95a8" style:font-weight-asian="normal" style:font-weight-complex="normal"/>
    </style:style>
    <style:style style:name="T19" style:family="text">
      <style:text-properties style:text-line-through-style="none" style:text-line-through-type="none" fo:language="ru" fo:country="RU" style:text-underline-style="none" fo:font-weight="normal" officeooo:rsid="002015ca" style:font-weight-asian="normal"/>
    </style:style>
    <style:style style:name="T20" style:family="text">
      <style:text-properties style:text-line-through-style="none" style:text-line-through-type="none" fo:language="ru" fo:country="RU" style:text-underline-style="none" fo:font-weight="normal" officeooo:rsid="002d3219" style:font-weight-asian="normal"/>
    </style:style>
    <style:style style:name="T21" style:family="text">
      <style:text-properties style:text-line-through-style="none" style:text-line-through-type="none" fo:language="ru" fo:country="RU" style:text-underline-style="none" fo:font-weight="normal" officeooo:rsid="004674d2" style:font-weight-asian="normal"/>
    </style:style>
    <style:style style:name="T22" style:family="text">
      <style:text-properties style:text-line-through-style="none" style:text-line-through-type="none" fo:language="ru" fo:country="RU" style:text-underline-style="none" fo:font-weight="bold" officeooo:rsid="002dc871" style:font-weight-asian="bold" style:font-weight-complex="bold"/>
    </style:style>
    <style:style style:name="T23" style:family="text">
      <style:text-properties style:text-line-through-style="none" style:text-line-through-type="none" fo:language="ru" fo:country="RU" style:text-underline-style="none" fo:font-weight="bold" officeooo:rsid="0011ae58" style:font-weight-asian="bold" style:font-weight-complex="bold"/>
    </style:style>
    <style:style style:name="T24" style:family="text">
      <style:text-properties style:text-line-through-style="none" style:text-line-through-type="none" fo:language="ru" fo:country="RU" style:text-underline-style="none" fo:font-weight="bold" officeooo:rsid="001e61cf" style:font-weight-asian="bold" style:font-weight-complex="bold"/>
    </style:style>
    <style:style style:name="T25" style:family="text">
      <style:text-properties style:text-line-through-style="none" style:text-line-through-type="none" style:text-underline-style="none"/>
    </style:style>
    <style:style style:name="T26" style:family="text">
      <style:text-properties style:text-line-through-style="none" style:text-line-through-type="none" style:text-underline-style="none" fo:font-weight="bold" style:font-weight-asian="bold"/>
    </style:style>
    <style:style style:name="T27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28" style:family="text">
      <style:text-properties style:text-line-through-style="none" style:text-line-through-type="none" style:text-underline-style="none" fo:font-weight="bold" officeooo:rsid="001e8f4f" style:font-weight-asian="bold" style:font-weight-complex="bold"/>
    </style:style>
    <style:style style:name="T29" style:family="text">
      <style:text-properties style:text-line-through-style="none" style:text-line-through-type="none" style:text-underline-style="none" fo:font-weight="bold" officeooo:rsid="0029c0ff" style:font-weight-asian="bold"/>
    </style:style>
    <style:style style:name="T30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31" style:family="text">
      <style:text-properties style:text-line-through-style="none" style:text-line-through-type="none" style:text-underline-style="none" fo:font-weight="normal" officeooo:rsid="001e61cf" style:font-weight-asian="normal" style:font-weight-complex="normal"/>
    </style:style>
    <style:style style:name="T32" style:family="text">
      <style:text-properties style:text-line-through-style="none" style:text-line-through-type="none" style:text-underline-style="none" fo:font-weight="normal" officeooo:rsid="0026e136" style:font-weight-asian="normal" style:font-weight-complex="normal"/>
    </style:style>
    <style:style style:name="T33" style:family="text">
      <style:text-properties style:text-line-through-style="none" style:text-line-through-type="none" style:text-underline-style="none" fo:font-weight="normal" officeooo:rsid="002ad811" style:font-weight-asian="normal" style:font-weight-complex="normal"/>
    </style:style>
    <style:style style:name="T34" style:family="text">
      <style:text-properties style:text-line-through-style="none" style:text-line-through-type="none" style:text-underline-style="none" fo:font-weight="normal" officeooo:rsid="003ea432" style:font-weight-asian="normal" style:font-weight-complex="normal"/>
    </style:style>
    <style:style style:name="T35" style:family="text">
      <style:text-properties style:text-line-through-style="none" style:text-line-through-type="none" style:text-underline-style="none" fo:font-weight="normal" officeooo:rsid="00435b52" style:font-weight-asian="normal" style:font-weight-complex="normal"/>
    </style:style>
    <style:style style:name="T36" style:family="text">
      <style:text-properties style:text-line-through-style="none" style:text-line-through-type="none" style:text-underline-style="none" fo:font-weight="normal" officeooo:rsid="004674d2" style:font-weight-asian="normal" style:font-weight-complex="normal"/>
    </style:style>
    <style:style style:name="T37" style:family="text">
      <style:text-properties style:text-line-through-style="none" style:text-line-through-type="none" style:text-underline-style="none" fo:font-weight="normal" officeooo:rsid="004a2b4d" style:font-weight-asian="normal" style:font-weight-complex="normal"/>
    </style:style>
    <style:style style:name="T38" style:family="text">
      <style:text-properties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39" style:family="text">
      <style:text-properties style:text-line-through-style="none" style:text-line-through-type="none" style:text-underline-style="none" officeooo:rsid="002830ea"/>
    </style:style>
    <style:style style:name="T40" style:family="text">
      <style:text-properties style:text-line-through-style="none" style:text-line-through-type="none" style:text-underline-style="none" officeooo:rsid="001e8f4f"/>
    </style:style>
    <style:style style:name="T41" style:family="text">
      <style:text-properties style:text-line-through-style="none" style:text-line-through-type="none" style:text-underline-style="none" fo:background-color="transparent" loext:char-shading-value="0"/>
    </style:style>
    <style:style style:name="T42" style:family="text">
      <style:text-properties style:text-line-through-style="none" style:text-line-through-type="none" style:text-underline-style="none" officeooo:rsid="0005c9ac" fo:background-color="transparent" loext:char-shading-value="0"/>
    </style:style>
    <style:style style:name="T43" style:family="text">
      <style:text-properties style:text-line-through-style="none" style:text-line-through-type="none" fo:language="en" fo:country="US" style:text-underline-style="none" fo:font-weight="normal" officeooo:rsid="002015ca" style:font-weight-asian="normal"/>
    </style:style>
    <style:style style:name="T44" style:family="text">
      <style:text-properties style:text-line-through-style="none" style:text-line-through-type="none" fo:language="en" fo:country="US" style:text-underline-style="none" fo:font-weight="normal" style:font-weight-asian="normal" style:font-weight-complex="normal"/>
    </style:style>
    <style:style style:name="T45" style:family="text">
      <style:text-properties style:text-line-through-style="none" style:text-line-through-type="none" fo:language="en" fo:country="US" style:text-underline-style="none" fo:font-weight="normal" officeooo:rsid="001d1128" style:font-weight-asian="normal" style:font-weight-complex="normal"/>
    </style:style>
    <style:style style:name="T46" style:family="text">
      <style:text-properties style:text-line-through-style="none" style:text-line-through-type="none" fo:language="en" fo:country="US" style:text-underline-style="none" fo:font-weight="normal" officeooo:rsid="004674d2" style:font-weight-asian="normal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269d60" style:font-weight-asian="bold"/>
    </style:style>
    <style:style style:name="T50" style:family="text">
      <style:text-properties officeooo:rsid="001e61cf"/>
    </style:style>
    <style:style style:name="T51" style:family="text">
      <style:text-properties fo:font-weight="normal" officeooo:rsid="0021713b" style:font-weight-asian="normal" style:font-weight-complex="normal"/>
    </style:style>
    <style:style style:name="T52" style:family="text">
      <style:text-properties fo:language="ru" fo:country="RU"/>
    </style:style>
    <style:style style:name="T53" style:family="text">
      <style:text-properties fo:language="ru" fo:country="RU" officeooo:rsid="000a977d"/>
    </style:style>
    <style:style style:name="T54" style:family="text">
      <style:text-properties fo:language="ru" fo:country="RU" fo:font-weight="normal" style:font-weight-asian="normal" style:font-weight-complex="normal"/>
    </style:style>
    <style:style style:name="T55" style:family="text">
      <style:text-properties fo:language="ru" fo:country="RU" fo:font-weight="normal" officeooo:rsid="0019d87f" style:font-weight-asian="normal" style:font-weight-complex="normal"/>
    </style:style>
    <style:style style:name="T56" style:family="text">
      <style:text-properties fo:language="ru" fo:country="RU" fo:font-weight="normal" officeooo:rsid="0026e136" style:font-weight-asian="normal" style:font-weight-complex="normal"/>
    </style:style>
    <style:style style:name="T57" style:family="text">
      <style:text-properties fo:language="ru" fo:country="RU" fo:font-weight="normal" officeooo:rsid="0036db48" style:font-weight-asian="normal" style:font-weight-complex="normal"/>
    </style:style>
    <style:style style:name="T58" style:family="text">
      <style:text-properties fo:language="ru" fo:country="RU" fo:font-weight="normal" officeooo:rsid="003fa2b9" style:font-weight-asian="normal" style:font-weight-complex="normal"/>
    </style:style>
    <style:style style:name="T59" style:family="text">
      <style:text-properties fo:language="ru" fo:country="RU" fo:font-weight="normal" officeooo:rsid="00435b52" style:font-weight-asian="normal" style:font-weight-complex="normal"/>
    </style:style>
    <style:style style:name="T60" style:family="text">
      <style:text-properties fo:language="ru" fo:country="RU" fo:font-weight="normal" officeooo:rsid="003ea432" style:font-weight-asian="normal" style:font-weight-complex="normal"/>
    </style:style>
    <style:style style:name="T61" style:family="text">
      <style:text-properties fo:language="ru" fo:country="RU" fo:font-weight="normal" officeooo:rsid="004674d2" style:font-weight-asian="normal" style:font-weight-complex="normal"/>
    </style:style>
    <style:style style:name="T62" style:family="text">
      <style:text-properties fo:language="ru" fo:country="RU" fo:font-weight="normal" officeooo:rsid="004a2b4d" style:font-weight-asian="normal" style:font-weight-complex="normal"/>
    </style:style>
    <style:style style:name="T63" style:family="text">
      <style:text-properties fo:language="ru" fo:country="RU" fo:font-weight="bold" style:font-weight-asian="bold" style:font-weight-complex="bold"/>
    </style:style>
    <style:style style:name="T64" style:family="text">
      <style:text-properties fo:language="ru" fo:country="RU" officeooo:rsid="0026e136"/>
    </style:style>
    <style:style style:name="T65" style:family="text">
      <style:text-properties fo:language="ru" fo:country="RU" officeooo:rsid="0036db48"/>
    </style:style>
    <style:style style:name="T66" style:family="text">
      <style:text-properties fo:language="ru" fo:country="RU" officeooo:rsid="003ea432"/>
    </style:style>
    <style:style style:name="T67" style:family="text">
      <style:text-properties fo:language="ru" fo:country="RU" officeooo:rsid="00435b52"/>
    </style:style>
    <style:style style:name="T68" style:family="text">
      <style:text-properties fo:language="ru" fo:country="RU" officeooo:rsid="004674d2"/>
    </style:style>
    <style:style style:name="T69" style:family="text">
      <style:text-properties fo:language="ru" fo:country="RU" officeooo:rsid="00484eac"/>
    </style:style>
    <style:style style:name="T70" style:family="text">
      <style:text-properties fo:language="ru" fo:country="RU" officeooo:rsid="004a2b4d"/>
    </style:style>
    <style:style style:name="T71" style:family="text">
      <style:text-properties officeooo:rsid="001f95a8"/>
    </style:style>
    <style:style style:name="T72" style:family="text">
      <style:text-properties officeooo:rsid="0026e136"/>
    </style:style>
    <style:style style:name="T73" style:family="text">
      <style:text-properties officeooo:rsid="0027c328"/>
    </style:style>
    <style:style style:name="T74" style:family="text">
      <style:text-properties officeooo:rsid="003313d6"/>
    </style:style>
    <style:style style:name="T75" style:family="text">
      <style:text-properties officeooo:rsid="004511ea"/>
    </style:style>
    <style:style style:name="T76" style:family="text">
      <style:text-properties officeooo:rsid="004674d2"/>
    </style:style>
    <style:style style:name="T77" style:family="text">
      <style:text-properties officeooo:rsid="004a2b4d"/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admin/phones/batch_action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УВЕДОМЛЕНИЕ</text:p>
      <text:p text:style-name="P17">об экспертизе нормативного правового акта</text:p>
      <text:p text:style-name="P4"/>
      <text:p text:style-name="P15"><text:span text:style-name="T50">Настоящим Департамент экономического развития аппарата администрации города<text:line-break/>Южно-Сахалинска </text:span><text:span text:style-name="T48">уведомляет о проведении публичных консультаций</text:span> в целях <text:span text:style-name="T72">проведения</text:span> экспертизы действующего муниципального нормативного правового акта </text:p>
      <text:p text:style-name="P18"/>
      <text:p text:style-name="P7"><text:span text:style-name="T47">Нормативный правовой акт: </text:span><text:span text:style-name="T55">п</text:span><text:span text:style-name="T54">остановление </text:span><text:span text:style-name="T55">а</text:span><text:span text:style-name="T52">дминистрации города Южно-Сахалинска от </text:span><text:span text:style-name="T70">24</text:span><text:span text:style-name="T66">.</text:span><text:span text:style-name="T68">0</text:span><text:span text:style-name="T70">9</text:span><text:span text:style-name="T66">.201</text:span><text:span text:style-name="T70">5</text:span><text:span text:style-name="T52"> </text:span><text:span text:style-name="T64">№</text:span><text:span text:style-name="T52"> </text:span><text:span text:style-name="T70">2533-па</text:span><text:span text:style-name="T52"> «</text:span><text:span text:style-name="T66">Об утверждении Порядка предоставления </text:span><text:span text:style-name="T67">субсиди</text:span><text:span text:style-name="T70">й</text:span><text:span text:style-name="T67"> </text:span><text:span text:style-name="T70">субъектам малого и среднего предпринимательства</text:span><text:span text:style-name="T67"> </text:span><text:span text:style-name="T68">городского округа «Город Южно-Сахалинск</text:span><text:span text:style-name="T65">» </text:span><text:span text:style-name="T70">на возмещение затрат, связанных с организацией питания обучающихся»</text:span></text:p>
      <text:p text:style-name="P8"><text:span text:style-name="T26">Разработчик акта: </text:span><text:span text:style-name="T33">Департамент </text:span><text:span text:style-name="T37">образования</text:span><text:span text:style-name="T32"> </text:span><text:span text:style-name="T31">администрации города Южно-Сахалинска</text:span></text:p>
      <text:p text:style-name="P9"><text:span text:style-name="T26">Сроки проведения публичных консультаций: </text:span><text:span text:style-name="T37">26</text:span><text:span text:style-name="T34">.0</text:span><text:span text:style-name="T36">3</text:span><text:span text:style-name="T34">.201</text:span><text:span text:style-name="T36">8</text:span><text:span text:style-name="T30"> – </text:span><text:span text:style-name="T37">23</text:span><text:span text:style-name="T34">.0</text:span><text:span text:style-name="T36">4</text:span><text:span text:style-name="T34">.201</text:span><text:span text:style-name="T36">8</text:span></text:p>
      <text:p text:style-name="P10"><text:span text:style-name="T26">Инициаторы экспертизы (предложения): </text:span><text:span text:style-name="T12">Департамент экономического развития</text:span><text:span text:style-name="T31"> </text:span><text:span text:style-name="T36">аппарата </text:span><text:span text:style-name="T31">администрации города Южно-Сахалинска</text:span></text:p>
      <text:p text:style-name="P19"><text:span text:style-name="T24">Описание </text:span><text:span text:style-name="T63">проблемы, на решение которой направлено предлагаемое правовое регулирование: </text:span></text:p>
      <text:p text:style-name="P20"><text:span text:style-name="T52">- </text:span><text:span text:style-name="T53">административные барьеры</text:span></text:p>
      <text:p text:style-name="P20"><text:span text:style-name="T53">- </text:span><text:span text:style-name="T66">длительность процедуры при получении </text:span><text:span text:style-name="T67">субсидии</text:span></text:p>
      <text:p text:style-name="P5"><text:span text:style-name="T27">Ответственн</text:span><text:span text:style-name="T28">ое</text:span><text:span text:style-name="T27"> подразделени</text:span><text:span text:style-name="T28">е</text:span><text:span text:style-name="T27"> администрации города </text:span><text:span text:style-name="T28">Южно-Сахалинска </text:span><text:span text:style-name="T23">за проведение публичных консультаций</text:span><text:span text:style-name="T27">:</text:span><text:span text:style-name="T25"> </text:span><text:span text:style-name="T39">Д</text:span><text:span text:style-name="T40">епартамент</text:span><text:span text:style-name="T25"> экономического развития </text:span></text:p>
      <text:p text:style-name="P11"><text:span text:style-name="T26">Способ направления </text:span><text:span text:style-name="T29">предложений, замечаний</text:span><text:span text:style-name="T26">: </text:span><text:span text:style-name="T2">принимаются по адресу: </text:span><text:span text:style-name="T9">693000,<text:line-break/></text:span><text:span text:style-name="T2">г. </text:span><text:span text:style-name="T9">Южно-Сахалинск</text:span><text:span text:style-name="T2">, ул.</text:span><text:span text:style-name="T44"> </text:span><text:span text:style-name="T45">Л</text:span><text:span text:style-name="T9">енина</text:span><text:span text:style-name="T2">, </text:span><text:span text:style-name="T9">173</text:span><text:span text:style-name="T2">, к</text:span><text:span text:style-name="T9">аб</text:span><text:span text:style-name="T2">. </text:span><text:span text:style-name="T16">306</text:span><text:span text:style-name="T2">, а также по адресу электронной почты:</text:span><text:span text:style-name="T38"> <text:s text:c="13"/>der@yuzhno-sakh.ru</text:span></text:p>
      <text:p text:style-name="P6"><text:span text:style-name="T41">Предложения и замечания по нормативно</text:span><text:span text:style-name="T42">му</text:span><text:span text:style-name="T41"> правово</text:span><text:span text:style-name="T42">му</text:span><text:span text:style-name="T41"> акт</text:span><text:span text:style-name="T42">у</text:span><text:span text:style-name="T41">, поступившие после указанного в уведомлении срока, рассмотрению не подлежат.</text:span></text:p>
      <text:p text:style-name="P1">Контактная информация разработчика нормативного правового акта:</text:p>
      <text:p text:style-name="P12"><text:span text:style-name="T13">Д</text:span><text:span text:style-name="T4">епартамент</text:span><text:span text:style-name="T10"> </text:span><text:span text:style-name="T17">образования</text:span><text:span text:style-name="T10"> а</text:span><text:span text:style-name="T4">дминистрации города Южно-Сахалинска, телефон:<text:line-break/>(4242) </text:span><text:span text:style-name="T16">3</text:span><text:span text:style-name="T18">12</text:span><text:span text:style-name="T14">-</text:span><text:span text:style-name="T18">680</text:span><text:span text:style-name="T4"> </text:span><text:span text:style-name="T8">(приемная)</text:span><text:span text:style-name="T4">, </text:span><text:span text:style-name="T3">график работы: понедельник-</text:span><text:span text:style-name="T7">четверг</text:span><text:span text:style-name="T3"> </text:span><text:span text:style-name="T4">с 9-00 до </text:span><text:span text:style-name="T3">13</text:span><text:span text:style-name="T4">-00, </text:span><text:span text:style-name="T3">с 14-00 до 17-15, пятница </text:span><text:span text:style-name="T4">с 9-00 до </text:span><text:span text:style-name="T3">13</text:span><text:span text:style-name="T4">-00, </text:span><text:span text:style-name="T3">с 14-00 до 17-</text:span><text:span text:style-name="T7">00</text:span></text:p>
      <text:p text:style-name="P11"><text:span text:style-name="T22">К</text:span><text:span text:style-name="T23">онтактная информация подразделения, ответственного за проведение публичных консультаций: </text:span><text:span text:style-name="T4">Департамент экономического развития </text:span><text:span text:style-name="T16">аппарата </text:span><text:span text:style-name="T4">администрации города <text:s text:c="17"/>Южно-Сахалинска, <text:s/>телефон: (4242) 300-</text:span><text:span text:style-name="T5">578 </text:span><text:span text:style-name="T6">(приемная)</text:span><text:span text:style-name="T4">, (4242) </text:span><text:span text:style-name="T11">300-833 </text:span><text:span text:style-name="T5">(</text:span><text:span text:style-name="T11">доб.</text:span><text:span text:style-name="T15">6</text:span><text:span text:style-name="T5">)</text:span><text:span text:style-name="T4">, </text:span><text:span text:style-name="T3">график работы: понедельник-</text:span><text:span text:style-name="T7">четверг</text:span><text:span text:style-name="T3"> </text:span><text:span text:style-name="T4">с 9-00 до </text:span><text:span text:style-name="T3">13</text:span><text:span text:style-name="T4">-00, </text:span><text:span text:style-name="T3">с 14-00 до 17-15, пятница </text:span><text:span text:style-name="T4">с 9-00 до </text:span><text:span text:style-name="T3">13</text:span><text:span text:style-name="T4">-00, </text:span><text:span text:style-name="T3">с 14-00 до 17-</text:span><text:span text:style-name="T7">00</text:span></text:p>
      <text:p text:style-name="P9"><text:span text:style-name="T47">Прилагаемые </text:span><text:span text:style-name="T49">к уведомлению </text:span><text:span text:style-name="T47">документы: </text:span></text:p>
      <text:p text:style-name="P25"><text:span text:style-name="T51">- </text:span><text:span text:style-name="T55">п</text:span><text:span text:style-name="T58">остановление </text:span><text:span text:style-name="T55">а</text:span><text:span text:style-name="T58">дминистрации города Южно-Сахалинска от </text:span><text:span text:style-name="T62">24</text:span><text:span text:style-name="T60">.</text:span><text:span text:style-name="T61">0</text:span><text:span text:style-name="T62">9</text:span><text:span text:style-name="T60">.201</text:span><text:span text:style-name="T62">5</text:span><text:span text:style-name="T57"> </text:span><text:span text:style-name="T56">№</text:span><text:span text:style-name="T57"> </text:span><text:span text:style-name="T62">2533-па</text:span><text:span text:style-name="T57"> «</text:span><text:span text:style-name="T60">Об утверждении Порядка предоставления </text:span><text:span text:style-name="T59">субсиди</text:span><text:span text:style-name="T62">й</text:span><text:span text:style-name="T59"> </text:span><text:span text:style-name="T62">субъектам малого и среднего предпринимательства</text:span><text:span text:style-name="T59"> </text:span><text:span text:style-name="T61">городского округа «Город Южно-Сахалинск</text:span><text:span text:style-name="T57">» </text:span><text:span text:style-name="T62">на возмещение затрат, связанных с организацией питания обучающихся</text:span><text:span text:style-name="T61">».</text:span></text:p>
      <text:p text:style-name="P21"/>
      <text:p text:style-name="P14"><text:span text:style-name="T74">К</text:span>омментарий:</text:p>
      <text:p text:style-name="P13"><text:span text:style-name="T1">В соответствии с разделом </text:span><text:span text:style-name="T46">I</text:span><text:span text:style-name="T43">V</text:span><text:span text:style-name="T1"> Положения о проведении оценки регулирующего воздействия проектов нормативных правовых актов и экспертизы нормативных правовых актов городского округа «Город Южно-Сахалинск», утвержденного постановлением администрации города </text:span><text:span text:style-name="T19">Южно-С</text:span><text:span text:style-name="T1">а</text:span><text:span text:style-name="T19">халинска</text:span><text:span text:style-name="T1"> от </text:span><text:span text:style-name="T21">03</text:span><text:span text:style-name="T19">.</text:span><text:span text:style-name="T21">10</text:span><text:span text:style-name="T19">.201</text:span><text:span text:style-name="T21">7</text:span><text:span text:style-name="T19"> </text:span><text:span text:style-name="T1">№ </text:span><text:span text:style-name="T21">2718</text:span><text:span text:style-name="T19">-па</text:span><text:span text:style-name="T1">, </text:span><text:span text:style-name="T20">Д</text:span><text:span text:style-name="T19">епартамент</text:span><text:span text:style-name="T1"> экономического развития </text:span><text:span text:style-name="T21">аппарата</text:span><text:span text:style-name="T1"> администрации города </text:span><text:span text:style-name="T19">Южно-Сахалинска</text:span><text:span text:style-name="T1"> проводит публичные консультации по муниципальному нормативному правовому акту на предмет наличия положений, необоснованно затрудняющих ведение предпринимательской и инвестиционной деятельности.</text:span></text:p>
      <text:p text:style-name="P2">В рамках указанных публичных консультаций всем заинтересованным лицам предлагается направить свои предложения и замечания по данному нормативному правовому акту.</text:p>
      <text:p text:style-name="P3"/>
      <text:p text:style-name="P22">Согласовано:</text:p>
      <text:p text:style-name="P23"><text:span text:style-name="T73">Н</text:span>ачальник<text:span text:style-name="T71"> Д</text:span>епартамента экономического развития <text:tab/><text:tab/><text:tab/><text:tab/> <text:s text:c="14"/><text:span text:style-name="T73">О.Н.Настич</text:span></text:p>
      <text:p text:style-name="P24"/>
      <text:p text:style-name="P24"><text:span text:style-name="T77">26</text:span>.0<text:span text:style-name="T76">3</text:span>.201<text:span text:style-name="T76">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Verdana" fo:font-family="Verdana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9T10:38:45.985000000</meta:creation-date>
    <dc:date>2018-03-23T13:00:35.311000000</dc:date>
    <meta:editing-duration>PT9H53S</meta:editing-duration>
    <meta:editing-cycles>44</meta:editing-cycles>
    <meta:generator>LibreOffice/5.4.2.2$Windows_x86 LibreOffice_project/22b09f6418e8c2d508a9eaf86b2399209b0990f4</meta:generator>
    <meta:print-date>2018-03-23T13:01:10.552000000</meta:print-date>
    <meta:document-statistic meta:table-count="0" meta:image-count="0" meta:object-count="0" meta:page-count="1" meta:paragraph-count="24" meta:word-count="350" meta:character-count="3252" meta:non-whitespace-character-count="2871"/>
  </office:meta>
</office:document-meta>
</file>