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24a9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924a9" officeooo:paragraph-rsid="000924a9" style:font-weight-asian="bold" style:font-weight-complex="bold"/>
    </style:style>
    <style:style style:name="T1" style:family="text">
      <style:text-properties officeooo:rsid="000924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24a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Вниманию руководителей предприятий потребительского рынка, </text:span></text:p>
      <text:p text:style-name="P3">пищевой и перерабатывающей промышленности!</text:p>
      <text:p text:style-name="P1"/>
      <text:p text:style-name="P2"><text:span text:style-name="T1"><text:tab/>Департамент продовольственных ресурсов и потребительского рынка на основании информации м</text:span>инистерств<text:span text:style-name="T1">а</text:span> торговли и продовольствия Сахалинской области, <text:s/>министерства транспорта и дорожного хозяйства Сахалинской области и ОАО «РЖД» информирует о полном закрытии движения поездов <text:span text:style-name="T2">с 01 июня по 31 августа текущего года</text:span> для выполнения работ по переустройству железнодорожной инфраструктуры о. Сахалин. </text:p>
      <text:p text:style-name="P2"><text:tab/>Учитывая, что в данный период будет прекращено движение как пассажирских, так и грузовых поездов, <text:span text:style-name="T1">просим всех кто </text:span>осуществля<text:span text:style-name="T1">ет</text:span> поставки потребительских товаров с материка, <text:s/><text:span text:style-name="T1">заранее с</text:span>планирова<text:span text:style-name="T1">ть </text:span>и организ<text:span text:style-name="T1">овать</text:span> доставк<text:span text:style-name="T1">у</text:span> грузов альтернативными видами транспорта. </text:p>
      <text:p text:style-name="P1"><text:tab/>Дополнительно сообщаем, что за 45 суток и 12 часов до закрытия железнодорожного сообщения ОАО «РЖД» будет объявлена конвенция на погрузку грузов в адрес железнодорожных станций Сахалинского территориального управления, в целях выполнения обязательств перед грузоотправителями по доставке вагоно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7:44:19.296000000</meta:creation-date>
    <meta:print-date>2018-03-20T17:55:13.407000000</meta:print-date>
    <dc:date>2018-03-20T18:03:57.619000000</dc:date>
    <meta:editing-duration>PT9M28S</meta:editing-duration>
    <meta:editing-cycles>1</meta:editing-cycles>
    <meta:document-statistic meta:table-count="0" meta:image-count="0" meta:object-count="0" meta:page-count="1" meta:paragraph-count="5" meta:word-count="126" meta:character-count="1054" meta:non-whitespace-character-count="925"/>
    <meta:generator>LibreOffice/5.4.2.2$Windows_x86 LibreOffice_project/22b09f6418e8c2d508a9eaf86b2399209b0990f4</meta:generator>
  </office:meta>
</office:document-meta>
</file>