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fc73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fc73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5"><text:span text:style-name="T3">ГОРОДСКАЯ ДУМА</text:span></text:p>
      <text:p text:style-name="P5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4">№ 1076</text:span><text:bookmark text:name="_GoBack"/><text:span text:style-name="T4">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10"><text:span text:style-name="T3">РЕШЕНИЕ</text:span></text:p>
      <text:p text:style-name="P11"><text:span text:style-name="T6">О внесении изменения в решение Городской Думы города Южно-Сахалинска от 31.01.2018 № 1047/54-18-5 «О квалификационных требованиях для замещения должностей муниципальной службы в Городской Думе города Южно-Сахалинска»</text:span></text:p>
      <text:p text:style-name="P14">В соответствии со статьей 42 Федерального закона от 06.10.2003 № 131-ФЗ «Об общих принципах организации местного самоуправления в Российской Федерации», статьей 9 Федерального закона от 02.03.2007 № 25-ФЗ «О муниципальной службе в Российской Федерации», статьей 3 Закона Сахалинской области от 06.07.2007 № 78-ЗО «Об отдельных вопросах муниципальной службы в Сахалинской области», статьей 26 Устава городского округа «Город Южно-Сахалинск»:</text:p>
      <text:p text:style-name="P12"><text:span text:style-name="T8">1. Внести в решение Городской Думы города Южно-Сахалинска от 31.01.2018 № 1047/54-18-5 «О квалификационных требованиях для замещения должностей муниципальной службы в Городской Думе города Южно-Сахалинска» изменение, изложив пункт 5 в следующей редакции:</text:span></text:p>
      <text:p text:style-name="P12"><text:span text:style-name="T8">«5. Настоящее решение вступает в силу после официального опубликования, но не ранее вступления в силу решения Городской Думы города Южно-Сахалинска от 27.09.2017 № 913/48-17-5 «Об утверждении Реестра должностей муниципальной службы в городском округе «Город Южно-Сахалинск».».</text:span></text:p>
      <text:p text:style-name="P13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8">3. Решение вступает в силу после официального опубликования и распространяет свое действие на правоотношения, возникшие с 1 февраля 2018 года.</text:span></text:p>
      <text:p text:style-name="P6"/>
      <text:p text:style-name="P2"/>
      <text:p text:style-name="P1"><text:span text:style-name="T12">Мэр</text:span></text:p>
      <text:p text:style-name="P3"><text:span text:style-name="T12">города Южно-Сахалинска<text:tab/> </text:span><text:span text:style-name="T13">С.А.Надсадин</text:span></text:p>
      <text:p text:style-name="P4"><text:span text:style-name="T13">от «_</text:span><text:span text:style-name="T15">12</text:span><text:span text:style-name="T13">_» ___</text:span><text:span text:style-name="T15">03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print-date>2018-02-28T02:54:00</meta:print-date>
    <meta:creation-date>2014-10-28T21:19:00</meta:creation-date>
    <dc:date>2018-03-13T12:29:40.913000000</dc:date>
    <meta:editing-duration>PT2H36M33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5" meta:word-count="213" meta:character-count="1696" meta:non-whitespace-character-count="1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