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4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5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0.953cm" style:auto-text-indent="false"/>
    </style:style>
    <style:style style:name="P7" style:family="paragraph" style:parent-style-name="ConsPlusNormal1">
      <style:paragraph-properties fo:margin-left="0cm" fo:margin-right="0cm" fo:text-align="justify" style:justify-single-word="false" fo:text-indent="0.953cm" style:auto-text-indent="false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1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4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letter-kerning="false" style:font-name-asian="Times New Roman1" style:font-size-asian="12pt" style:language-asian="ar" style:country-asian="SA" style:font-name-complex="Times New Roman1" style:language-complex="ar" style:country-complex="SA"/>
    </style:style>
    <style:style style:name="T9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10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1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2" style:family="text">
      <style:text-properties fo:letter-spacing="-0.009cm"/>
    </style:style>
    <style:style style:name="T13" style:family="text">
      <style:text-properties style:language-asian="ar" style:country-asian="SA"/>
    </style:style>
    <style:style style:name="T14" style:family="text">
      <style:text-properties style:letter-kerning="false" style:language-asian="ar" style:country-asian="SA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1779f0" style:font-size-asian="12pt" style:font-size-complex="12pt"/>
    </style:style>
    <style:style style:name="T18" style:family="text">
      <style:text-properties fo:font-size="12pt" style:text-underline-style="solid" style:text-underline-width="auto" style:text-underline-color="font-color" officeooo:rsid="001779f0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9"><text:span text:style-name="T3">ГОРОДСКАЯ ДУМА</text:span></text:p>
      <text:p text:style-name="P9"><text:span text:style-name="T11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/>
          </table:table-cell>
        </table:table-row>
      </table:table>
      <text:p text:style-name="P13"><text:span text:style-name="T4">№ 1069/56-18-5</text:span><text:span text:style-name="T2"> </text:span><text:span text:style-name="T5"><text:tab/><text:tab/> <text:s text:c="6"/></text:span><text:span text:style-name="T7">Принято Городской Думой «28» февраля 2018 года</text:span></text:p>
      <text:p text:style-name="P14"><text:span text:style-name="T3">РЕШЕНИЕ</text:span></text:p>
      <text:p text:style-name="P15"><text:span text:style-name="T6">О внесении изменения в Порядок материально-технического оснащения муниципальных бюджетных и автономных организаций культуры и муниципального казенного учреждения «Централизованная бухгалтерия учреждений культуры», утвержденный решением Городской Думы <text:line-break/>города Южно-Сахалинска от 23.12.2014 № 58/5-14-5</text:span></text:p>
      <text:p text:style-name="P5">В соответствии со статьей 35 Федерального закона от 06.10.2003 № 131-ФЗ «Об 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6"><text:span text:style-name="T13">1. </text:span><text:span text:style-name="T14">Внести в графу 9 пункта 180 Приложения 9 Порядка материально-технического оснащения муниципальных бюджетных и автономных организаций культуры и муниципального казенного учреждения «Централизованная бухгалтерия учреждений культуры», утвержденного решением Городской Думы города Южно-Сахалинска от 23.12.2014 № 58/5-14-5, изменение, заменив цифру «1» цифрой «9».</text:span></text:p>
      <text:p text:style-name="P7"><text:span text:style-name="T8">2. Расходы, связанные с принятием </text:span><text:bookmark text:name="_GoBack"/><text:span text:style-name="T8">настоящего решения, осуществлять в 2018 году в пределах лимитов бюджетных обязательств, доведенных до главного распорядителя средств бюджета городского округа «Город Южно-Сахалинск» – Управления культуры администрации города Южно-Сахалинска – по муниципальной программе «Развитие культуры в городском округе «Город Южно-Сахалинск» на 2015-2020 годы», утвержденной постановлением администрации города Южно-Сахалинска от 20.08.2014 № 1528-па.</text:span></text:p>
      <text:p text:style-name="P16"><text:span text:style-name="T9">3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10"/>
      <text:p text:style-name="P2"/>
      <text:p text:style-name="P1"><text:span text:style-name="T15">Мэр</text:span></text:p>
      <text:p text:style-name="P3"><text:span text:style-name="T15">города Южно-Сахалинска<text:tab/> </text:span><text:span text:style-name="T16">С.А.Надсадин</text:span></text:p>
      <text:p text:style-name="P4"><text:span text:style-name="T16">от «_</text:span><text:span text:style-name="T18">12</text:span><text:span text:style-name="T16">_» ___</text:span><text:span text:style-name="T18">03</text:span><text:span text:style-name="T16">___ 20</text:span><text:span text:style-name="T18">18</text:span><text:span text:style-name="T16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ConsPlusNormal1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0pt" style:letter-kerning="true" style:font-name-asian="Arial1" style:font-family-asian="Arial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07</meta:editing-cycles>
    <meta:print-date>2018-02-28T04:17:00</meta:print-date>
    <meta:creation-date>2014-10-28T21:19:00</meta:creation-date>
    <dc:date>2018-03-13T12:21:06.861000000</dc:date>
    <meta:editing-duration>PT2H38M36S</meta:editing-duration>
    <meta:generator>LibreOffice/5.4.2.2$Windows_x86 LibreOffice_project/22b09f6418e8c2d508a9eaf86b2399209b0990f4</meta:generator>
    <meta:document-statistic meta:table-count="1" meta:image-count="1" meta:object-count="0" meta:page-count="1" meta:paragraph-count="14" meta:word-count="195" meta:character-count="1717" meta:non-whitespace-character-count="15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