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009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ed841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1ed84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2"><text:span text:style-name="T3">ГОРОДСКАЯ ДУМА</text:span></text:p>
      <text:p text:style-name="P2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1060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7"><text:span text:style-name="T3">РЕШЕНИЕ</text:span></text:p>
      <text:p text:style-name="P8"><text:span text:style-name="T6">О внесении изменений в Положение о Департаменте финансов администрации города Южно-Сахалинска, утвержденное решением Городской Думы <text:line-break/>города Южно-Сахалинска от 03.09.2014 № 1125/67вн-14-4</text:span></text:p>
      <text:p text:style-name="P11">В соответствии со статьей 16 Федерального закона от 06.10.2003 № 131-ФЗ «Об общих принципах организации местного самоуправления в Российской Федерации», статьями 26, 41 Устава городского округа «Город Южно-Сахалинск», решениями Городской Думы города Южно-Сахалинска от 26.07.2017 № 839/44-17-5 «О внесении изменений в Положение о Департаменте финансов администрации города Южно-Сахалинска, утвержденное решением Городской Думы города Южно-Сахалинска от 03.09.2014 № 1125/67вн-14-4», от 27.09.2017 № 913/48-17-5 «Об утверждении Реестра должностей муниципальной службы в городском округе «Город Южно-Сахалинск»:</text:p>
      <text:p text:style-name="P9"><text:span text:style-name="T8">1. Внести в Положение о Департаменте финансов администрации города Южно-Сахалинска, утвержденное решением Городской Думы города Южно-Сахалинска от 03.09.2014 № 1125/67вн-14-4, следующие изменения:</text:span></text:p>
      <text:p text:style-name="P9"><text:span text:style-name="T8">1) в статье 1:</text:span></text:p>
      <text:p text:style-name="P9"><text:span text:style-name="T8">а) в части 8 слово «начальником» заменить словом «директором»;</text:span></text:p>
      <text:p text:style-name="P9"><text:span text:style-name="T8">б) в части 9 слово «начальник» заменить словом «директор», слово «начальника» заменить словом «директора»;</text:span></text:p>
      <text:p text:style-name="P9"><text:span text:style-name="T8">в) в части 10 слово «начальника» заменить словом «директора», слово «начальник» заменить словом «директор»;</text:span></text:p>
      <text:p text:style-name="P9"><text:span text:style-name="T8">г) часть 11 изложить в следующей редакции:</text:span></text:p>
      <text:p text:style-name="P9"><text:span text:style-name="T8">«11. Определение компетенции, полномочий и утверждение должностных инструкций заместителей директора и работников Департамента осуществляются директором Департамента. Директор Департамента издает в пределах своей компетенции приказы и распоряжения.»;</text:span></text:p>
      <text:p text:style-name="P9"><text:span text:style-name="T8">д) часть 12 изложить в следующей редакции:</text:span></text:p>
      <text:p text:style-name="P9"><text:span text:style-name="T8">«12. Структура и штатное расписание Департамента формируется в пределах численности, установленной решением Городской Думы города Южно-Сахалинска «О структуре администрации города Южно-Сахалинска». В состав Департамента входят отделы.»;</text:span></text:p>
      <text:p text:style-name="P9"><text:span text:style-name="T8">2) в статье 5:</text:span></text:p>
      <text:p text:style-name="P9"><text:span text:style-name="T8">а) в части 1 слово «начальник» заменить словом «директор»;</text:span></text:p>
      <text:p text:style-name="P9"><text:span text:style-name="T8">б) в абзаце первом части 2 слово «Начальник» заменить словом «Директор»;</text:span></text:p>
      <text:p text:style-name="P9"><text:span text:style-name="T8">в) в пункте 12 части 2 слова «управлениях,» исключить;</text:span></text:p>
      <text:p text:style-name="P9"><text:span text:style-name="T8">г) часть 3 изложить в следующей редакции:</text:span></text:p>
      <text:p text:style-name="P9"><text:span text:style-name="T8">«3. На время отсутствия директора Департамента исполнение его обязанностей возлагается на одного из заместителей директора Департамента в соответствии с распоряжением администрации города Южно-Сахалинска.»;</text:span></text:p>
      <text:p text:style-name="P9"><text:span text:style-name="T8">3) в части 2 статьи 6 слово «Начальник» заме</text:span><text:bookmark text:name="_GoBack"/><text:span text:style-name="T8">нить словом «Директор».</text:span></text:p>
      <text:p text:style-name="P10"><text:soft-page-break/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9"><text:span text:style-name="T8">3. Вступает в силу после официального опубликования, но не ранее вступления в силу решения Городской Думы города Южно-Сахалинска от 27.09.2017 № 913/48-17-5 «Об утверждении Реестра должностей муниципальной службы в городском округе «Город Южно-Сахалинск».</text:span></text:p>
      <text:p text:style-name="P3"/>
      <text:p text:style-name="P13"/>
      <text:p text:style-name="P12"><text:span text:style-name="T12">Мэр</text:span></text:p>
      <text:p text:style-name="P14"><text:span text:style-name="T12">города Южно-Сахалинска<text:tab/> </text:span><text:span text:style-name="T13">С.А.Надсадин</text:span></text:p>
      <text:p text:style-name="P15"><text:span text:style-name="T13">от «_</text:span><text:span text:style-name="T15">12</text:span><text:span text:style-name="T13">_» ___</text:span><text:span text:style-name="T15">03</text:span><text:span text:style-name="T13">___ 20</text:span><text:span text:style-name="T15">18</text:span><text:span text:style-name="T13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6</meta:editing-cycles>
    <meta:creation-date>2014-10-28T21:19:00</meta:creation-date>
    <dc:date>2018-03-13T12:07:48.241000000</dc:date>
    <meta:editing-duration>PT2H56M24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30" meta:word-count="372" meta:character-count="2987" meta:non-whitespace-character-count="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