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12cm" fo:margin-left="-0.035cm" fo:margin-top="0cm" fo:margin-bottom="0cm" table:align="left"/>
    </style:style>
    <style:style style:name="Таблица2.A" style:family="table-column">
      <style:table-column-properties style:column-width="1.305cm"/>
    </style:style>
    <style:style style:name="Таблица2.B" style:family="table-column">
      <style:table-column-properties style:column-width="4.801cm"/>
    </style:style>
    <style:style style:name="Таблица2.C" style:family="table-column">
      <style:table-column-properties style:column-width="12.014cm"/>
    </style:style>
    <style:style style:name="Таблица2.1" style:family="table-row">
      <style:table-row-properties style:min-row-height="0.975cm" fo:keep-together="auto"/>
    </style:style>
    <style:style style:name="Таблица2.A1" style:family="table-cell">
      <style:table-cell-properties fo:padding="0.097cm" fo:border="none"/>
    </style:style>
    <style:style style:name="Таблица12" style:family="table">
      <style:table-properties style:width="18.12cm" fo:margin-left="-0.035cm" fo:margin-top="0cm" fo:margin-bottom="0cm" table:align="left"/>
    </style:style>
    <style:style style:name="Таблица12.A" style:family="table-column">
      <style:table-column-properties style:column-width="1.305cm"/>
    </style:style>
    <style:style style:name="Таблица12.B" style:family="table-column">
      <style:table-column-properties style:column-width="4.801cm"/>
    </style:style>
    <style:style style:name="Таблица12.C" style:family="table-column">
      <style:table-column-properties style:column-width="12.014cm"/>
    </style:style>
    <style:style style:name="Таблица12.1" style:family="table-row">
      <style:table-row-properties style:min-row-height="1.363cm" fo:keep-together="auto"/>
    </style:style>
    <style:style style:name="Таблица12.A1" style:family="table-cell">
      <style:table-cell-properties fo:padding="0.097cm" fo:border="none"/>
    </style:style>
    <style:style style:name="Таблица6" style:family="table">
      <style:table-properties style:width="17.096cm" fo:margin-left="0.081cm" table:align="left" style:writing-mode="lr-tb"/>
    </style:style>
    <style:style style:name="Таблица6.A" style:family="table-column">
      <style:table-column-properties style:column-width="0.529cm"/>
    </style:style>
    <style:style style:name="Таблица6.B" style:family="table-column">
      <style:table-column-properties style:column-width="3.069cm"/>
    </style:style>
    <style:style style:name="Таблица6.C" style:family="table-column">
      <style:table-column-properties style:column-width="2.297cm"/>
    </style:style>
    <style:style style:name="Таблица6.D" style:family="table-column">
      <style:table-column-properties style:column-width="1.905cm"/>
    </style:style>
    <style:style style:name="Таблица6.E" style:family="table-column">
      <style:table-column-properties style:column-width="3.304cm"/>
    </style:style>
    <style:style style:name="Таблица6.F" style:family="table-column">
      <style:table-column-properties style:column-width="1.591cm"/>
    </style:style>
    <style:style style:name="Таблица6.G" style:family="table-column">
      <style:table-column-properties style:column-width="3.004cm"/>
    </style:style>
    <style:style style:name="Таблица6.H" style:family="table-column">
      <style:table-column-properties style:column-width="1.39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H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7.092cm" fo:margin-left="0.081cm" table:align="left" style:writing-mode="lr-tb"/>
    </style:style>
    <style:style style:name="Таблица7.A" style:family="table-column">
      <style:table-column-properties style:column-width="0.529cm"/>
    </style:style>
    <style:style style:name="Таблица7.B" style:family="table-column">
      <style:table-column-properties style:column-width="3.069cm"/>
    </style:style>
    <style:style style:name="Таблица7.C" style:family="table-column">
      <style:table-column-properties style:column-width="2.399cm"/>
    </style:style>
    <style:style style:name="Таблица7.D" style:family="table-column">
      <style:table-column-properties style:column-width="1.905cm"/>
    </style:style>
    <style:style style:name="Таблица7.E" style:family="table-column">
      <style:table-column-properties style:column-width="3.598cm"/>
    </style:style>
    <style:style style:name="Таблица7.F" style:family="table-column">
      <style:table-column-properties style:column-width="1.393cm"/>
    </style:style>
    <style:style style:name="Таблица7.G" style:family="table-column">
      <style:table-column-properties style:column-width="2.80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H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55cm" style:rel-column-width="2908*"/>
    </style:style>
    <style:style style:name="Таблица1.B" style:family="table-column">
      <style:table-column-properties style:column-width="4.66cm" style:rel-column-width="17967*"/>
    </style:style>
    <style:style style:name="Таблица1.C" style:family="table-column">
      <style:table-column-properties style:column-width="6.371cm" style:rel-column-width="24559*"/>
    </style:style>
    <style:style style:name="Таблица1.D" style:family="table-column">
      <style:table-column-properties style:column-width="5.214cm" style:rel-column-width="2010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1.6cm" fo:margin-right="-0.3cm" fo:text-align="center" style:justify-single-word="false" fo:text-indent="0cm" style:auto-text-indent="false" style:page-number="auto" fo:background-color="transparen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2pt" fo:letter-spacing="-0.007cm" fo:language="ru" fo:country="RU" style:text-underline-style="none" fo:font-weight="normal" officeooo:rsid="002a0290" officeooo:paragraph-rsid="00d4421a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2pt" fo:letter-spacing="-0.007cm" fo:language="ru" fo:country="RU" style:text-underline-style="none" fo:font-weight="bold" officeooo:rsid="001402ce" officeooo:paragraph-rsid="00d4421a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/>
      <style:text-properties fo:color="#000000" style:font-name="Times New Roman" fo:font-size="12pt" fo:letter-spacing="-0.007cm" fo:font-weight="bold" officeooo:paragraph-rsid="0013c17b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/>
      <style:text-properties fo:color="#000000" style:font-name="Times New Roman" fo:font-size="12pt" fo:font-weight="bold" officeooo:paragraph-rsid="000e976f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>
        <style:tab-stops/>
      </style:paragraph-properties>
      <style:text-properties fo:color="#000000" style:font-name="Times New Roman" fo:font-size="12pt" fo:font-weight="bold" officeooo:paragraph-rsid="00ece89a" fo:background-color="#ffffff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2pt" fo:font-weight="bold" officeooo:paragraph-rsid="00d4421a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2.912cm"/>
        </style:tab-stops>
      </style:paragraph-properties>
      <style:text-properties fo:color="#000000" style:font-name="Times New Roman" fo:font-size="12pt" fo:font-weight="bold" officeooo:paragraph-rsid="00f12ba3" fo:background-color="#ffffff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paragraph-rsid="000e976f" fo:background-color="#ffffff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style:text-underline-style="none" fo:font-weight="bold" officeooo:paragraph-rsid="000e976f" fo:background-color="#ffffff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2.912cm"/>
        </style:tab-stops>
      </style:paragraph-properties>
      <style:text-properties fo:color="#000000" style:font-name="Times New Roman" fo:font-size="12pt" fo:font-weight="normal" officeooo:paragraph-rsid="00f12ba3" fo:background-color="#fffff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2pt" fo:font-weight="normal" officeooo:paragraph-rsid="00f7cd3c" fo:background-color="#ffffff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style:line-height-at-least="0.353cm" fo:text-align="justify" style:justify-single-word="false" fo:orphans="0" fo:widows="0" style:page-number="auto"/>
      <style:text-properties fo:color="#000000" style:font-name="Times New Roman" fo:font-size="12pt" fo:letter-spacing="-0.007cm" fo:language="ru" fo:country="RU" style:text-underline-style="none" fo:font-weight="bold" officeooo:rsid="001402ce" officeooo:paragraph-rsid="00f7cd3c" fo:background-color="#ffffff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etter-spacing="-0.007cm" fo:font-weight="normal" officeooo:paragraph-rsid="003e3ca5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73d9a0" officeooo:paragraph-rsid="00ffb117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2pt" style:text-underline-style="none" fo:font-weight="bold" officeooo:paragraph-rsid="0086df20" fo:background-color="#ffffff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en" fo:country="US" officeooo:rsid="0114958e" officeooo:paragraph-rsid="01051a80" fo:background-color="#ffffff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Times New Roman" fo:font-size="12pt" fo:letter-spacing="-0.007cm" fo:language="ru" fo:country="RU" fo:font-style="italic" style:text-underline-style="none" fo:font-weight="bold" officeooo:rsid="011197a6" officeooo:paragraph-rsid="00ffb117" fo:background-color="#ffffff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bold" officeooo:rsid="011197a6" officeooo:paragraph-rsid="00ffb117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11197a6" officeooo:paragraph-rsid="01051a80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color="#212121" style:text-line-through-style="none" style:text-line-through-type="none" style:font-name="Times New Roman" fo:font-size="12pt" fo:letter-spacing="-0.007cm" fo:language="ru" fo:country="RU" fo:font-style="normal" style:text-underline-style="none" fo:font-weight="bold" officeooo:rsid="00a1b367" officeooo:paragraph-rsid="00ffb117" fo:background-color="#ffffff" style:font-name-asian="Times New Roman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color="#212121" style:text-line-through-style="none" style:text-line-through-type="none" style:font-name="Times New Roman" fo:font-size="12pt" fo:letter-spacing="-0.007cm" fo:language="ru" fo:country="RU" fo:font-style="normal" style:text-underline-style="none" fo:font-weight="bold" officeooo:rsid="00a1b367" officeooo:paragraph-rsid="010152c5" fo:background-color="#ffffff" style:font-name-asian="Times New Roman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08f1e0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style:text-underline-style="none" fo:font-weight="bold" officeooo:paragraph-rsid="0086df20" fo:background-color="#ffffff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font-weight="normal" officeooo:paragraph-rsid="003e3ca5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en" fo:country="US" officeooo:rsid="00f5c001" officeooo:paragraph-rsid="00f5c001" fo:background-color="#ffffff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114958e" officeooo:paragraph-rsid="00ffb117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2pt" fo:letter-spacing="-0.007cm" fo:language="ru" fo:country="RU" fo:font-style="normal" style:text-underline-style="none" fo:font-weight="bold" officeooo:rsid="0054ae6c" officeooo:paragraph-rsid="00f7cd3c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1" fo:font-size="13pt" fo:letter-spacing="-0.007cm" fo:language="ru" fo:country="RU" fo:font-style="italic" style:text-underline-style="none" fo:font-weight="normal" officeooo:paragraph-rsid="00cb461c" fo:background-color="#ffffff" style:font-name-asian="Times New Roman" style:font-size-asian="13pt" style:language-asian="ru" style:country-asian="RU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95cm"/>
          <style:tab-stop style:position="1.307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01402ce" officeooo:paragraph-rsid="00f63ce8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73d9a0" officeooo:paragraph-rsid="00c4a0eb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73d9a0" officeooo:paragraph-rsid="00fdca10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paragraph-rsid="00ffb117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73d9a0" officeooo:paragraph-rsid="00fe8e21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bold" officeooo:rsid="00c8c8fd" officeooo:paragraph-rsid="00c8c8fd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bold" officeooo:rsid="00c8c8fd" officeooo:paragraph-rsid="00fe8e21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bold" officeooo:rsid="00c8c8fd" officeooo:paragraph-rsid="010152c5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bold" officeooo:rsid="00c4a023" officeooo:paragraph-rsid="00cb461c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bold" officeooo:rsid="00c4a023" officeooo:paragraph-rsid="00fe8e21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7cm" fo:language="ru" fo:country="RU" style:text-underline-style="none" fo:font-weight="bold" officeooo:paragraph-rsid="00f63ce8" fo:background-color="#ffffff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style:text-underline-style="none" fo:font-weight="normal" officeooo:rsid="0044013e" officeooo:paragraph-rsid="00ca83c8" fo:background-color="transparent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italic" style:text-underline-style="none" fo:font-weight="bold" officeooo:rsid="0054ae6c" officeooo:paragraph-rsid="00f7cd3c" fo:background-color="#ffffff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f63ce8" fo:background-color="#ffffff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letter-spacing="-0.007cm" fo:language="ru" fo:country="RU" fo:font-style="italic" style:text-underline-style="none" fo:font-weight="normal" officeooo:paragraph-rsid="01028448" fo:background-color="#ffffff" style:font-name-asian="Times New Roman" style:font-size-asian="13pt" style:language-asian="ru" style:country-asian="RU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letter-spacing="-0.007cm" fo:language="ru" fo:country="RU" fo:font-style="normal" style:text-underline-style="none" fo:font-weight="normal" officeooo:rsid="00f5dae3" officeooo:paragraph-rsid="00f7cd3c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transparent">
        <style:tab-stops>
          <style:tab-stop style:position="1.905cm"/>
          <style:tab-stop style:position="15.395cm"/>
          <style:tab-stop style:position="15.998cm"/>
          <style:tab-stop style:position="16.081cm"/>
        </style:tab-stops>
      </style:paragraph-properties>
      <style:text-properties fo:color="#000000" style:font-name="Times New Roman" fo:font-size="10pt" fo:letter-spacing="-0.007cm" fo:language="ru" fo:country="RU" fo:font-style="normal" style:text-underline-style="none" fo:font-weight="normal" officeooo:rsid="00eb3007" officeooo:paragraph-rsid="00f7cd3c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f5dae3" officeooo:paragraph-rsid="00f7cd3c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letter-spacing="-0.007cm" fo:language="ru" fo:country="RU" fo:font-style="normal" fo:text-shadow="none" style:text-underline-style="none" fo:font-weight="normal" officeooo:rsid="00facabd" officeooo:paragraph-rsid="00facabd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letter-spacing="-0.007cm" fo:language="ru" fo:country="RU" fo:font-style="normal" fo:text-shadow="none" style:text-underline-style="none" fo:font-weight="normal" officeooo:rsid="00fc118a" officeooo:paragraph-rsid="00fc118a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5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-0.007cm" fo:language="ru" fo:country="RU" fo:font-style="italic" fo:text-shadow="none" style:text-underline-style="none" fo:font-weight="bold" officeooo:rsid="011197a6" officeooo:paragraph-rsid="00ffb117" fo:background-color="#ffffff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5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f30b16" officeooo:paragraph-rsid="00f30b16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f63ce8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ffb117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1028448"/>
    </style:style>
    <style:style style:name="P5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f30b16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officeooo:paragraph-rsid="00f5c001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paragraph-rsid="00802675" fo:background-color="#ffffff" style:font-size-asian="13pt" style:font-weight-asian="normal" style:font-size-complex="13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802675" fo:background-color="#ffffff" style:font-size-asian="12pt" style:font-weight-asian="normal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e976f" fo:background-color="#ffffff" style:font-size-asian="12pt" style:font-weight-asian="normal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e976f" fo:background-color="#ffffff" style:font-size-asian="12pt" style:font-weight-asian="normal" style:font-size-complex="12pt" fo:hyphenate="false" fo:hyphenation-remain-char-count="2" fo:hyphenation-push-char-count="2"/>
    </style:style>
    <style:style style:name="P61" style:family="paragraph" style:parent-style-name="Standard">
      <style:text-properties fo:color="#000000" style:font-name="Times New Roman" fo:font-size="12pt" fo:language="ru" fo:country="RU" fo:font-weight="normal" officeooo:rsid="00e9f146" officeooo:paragraph-rsid="00e9f146" fo:background-color="#ffffff" style:font-size-asian="12pt" style:font-weight-asian="normal" style:font-size-complex="12pt"/>
    </style:style>
    <style:style style:name="P62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officeooo:rsid="00cbc79b" officeooo:paragraph-rsid="0086df20" fo:background-color="#ffffff" style:font-size-asian="12pt" style:font-weight-asian="normal" style:font-size-complex="12pt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cbc79b" officeooo:paragraph-rsid="0086df20" fo:background-color="#ffffff" style:font-size-asian="12pt" style:font-weight-asian="normal" style:font-size-complex="12pt"/>
    </style:style>
    <style:style style:name="P64" style:family="paragraph" style:parent-style-name="Standard">
      <style:text-properties fo:color="#000000" style:font-name="Times New Roman" fo:font-size="12pt" fo:language="ru" fo:country="RU" fo:font-weight="normal" officeooo:rsid="00eb6912" officeooo:paragraph-rsid="00eb6912" fo:background-color="#ffffff" style:font-size-asian="12pt" style:font-weight-asian="normal" style:font-size-complex="12pt"/>
    </style:style>
    <style:style style:name="P65" style:family="paragraph" style:parent-style-name="Standard">
      <style:text-properties fo:color="#000000" style:font-name="Times New Roman" fo:font-size="12pt" fo:language="ru" fo:country="RU" fo:font-weight="normal" officeooo:rsid="00bca058" officeooo:paragraph-rsid="00bca058" fo:background-color="#ffffff" style:font-size-asian="12pt" style:font-weight-asian="normal" style:font-size-complex="12pt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6afd98" officeooo:paragraph-rsid="0086df20" fo:background-color="#ffffff" style:font-size-asian="12pt" style:font-weight-asian="normal" style:font-size-complex="12pt"/>
    </style:style>
    <style:style style:name="P67" style:family="paragraph" style:parent-style-name="Standard">
      <style:text-properties fo:color="#000000" style:font-name="Times New Roman" fo:font-size="12pt" fo:language="ru" fo:country="RU" fo:font-weight="normal" officeooo:rsid="00bb1c86" officeooo:paragraph-rsid="00bb1c86" fo:background-color="#ffffff" style:font-size-asian="12pt" style:font-weight-asian="normal" style:font-size-complex="12pt"/>
    </style:style>
    <style:style style:name="P68" style:family="paragraph" style:parent-style-name="Standard">
      <style:text-properties fo:color="#000000" style:font-name="Times New Roman" fo:font-size="12pt" fo:language="ru" fo:country="RU" fo:font-weight="normal" officeooo:rsid="0086df20" officeooo:paragraph-rsid="0086df20" fo:background-color="#ffffff" style:font-size-asian="12pt" style:font-weight-asian="normal" style:font-size-complex="12pt"/>
    </style:style>
    <style:style style:name="P69" style:family="paragraph" style:parent-style-name="Standard">
      <style:text-properties fo:color="#000000" style:font-name="Times New Roman" fo:font-size="12pt" fo:language="ru" fo:country="RU" fo:font-weight="normal" officeooo:paragraph-rsid="000e976f" fo:background-color="#ffffff" style:font-size-asian="12pt" style:font-weight-asian="normal" style:font-size-complex="12pt"/>
    </style:style>
    <style:style style:name="P70" style:family="paragraph" style:parent-style-name="Standard">
      <style:text-properties fo:color="#000000" style:font-name="Times New Roman" fo:font-size="12pt" fo:language="ru" fo:country="RU" fo:font-weight="normal" officeooo:rsid="00e9a8bf" officeooo:paragraph-rsid="00e9a8bf" fo:background-color="#ffffff" style:font-size-asian="12pt" style:font-weight-asian="normal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24c2d0" officeooo:paragraph-rsid="0086df20" fo:background-color="#ffffff" style:font-size-asian="12pt" style:font-weight-asian="normal" style:font-size-complex="12pt"/>
    </style:style>
    <style:style style:name="P72" style:family="paragraph" style:parent-style-name="Standard">
      <style:text-properties fo:color="#000000" style:font-name="Times New Roman" fo:font-size="12pt" fo:language="ru" fo:country="RU" fo:font-weight="normal" officeooo:rsid="0024c2d0" officeooo:paragraph-rsid="0024c2d0" fo:background-color="#ffffff" style:font-size-asian="12pt" style:font-weight-asian="normal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10c0e14" officeooo:paragraph-rsid="010c0e14" fo:background-color="#ffffff" style:font-size-asian="12pt" style:font-weight-asian="normal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10e8a25" officeooo:paragraph-rsid="010e8a25" fo:background-color="#ffffff" style:font-size-asian="12pt" style:font-weight-asian="normal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9c41b5" officeooo:paragraph-rsid="00f7cd3c" style:font-size-asian="10pt" style:font-weight-asian="normal" style:font-name-complex="Times New Roman" style:font-size-complex="10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facabd" officeooo:paragraph-rsid="00facabd" style:font-size-asian="10pt" style:font-weight-asian="normal" style:font-name-complex="Times New Roman" style:font-size-complex="10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fc118a" officeooo:paragraph-rsid="00fc118a" style:font-size-asian="10pt" style:font-weight-asian="normal" style:font-name-complex="Times New Roman" style:font-size-complex="10pt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ru" fo:country="RU" fo:font-weight="normal" officeooo:rsid="00eb6912" officeooo:paragraph-rsid="0086df20" fo:background-color="#ffffff" style:font-size-asian="12pt" style:font-weight-asian="normal" style:font-size-complex="12pt"/>
    </style:style>
    <style:style style:name="P79" style:family="paragraph" style:parent-style-name="Standard">
      <style:paragraph-properties fo:margin-top="0cm" fo:margin-bottom="0.06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paragraph-rsid="000e976f" fo:background-color="#ffffff" style:font-size-asian="12pt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c4a023" officeooo:paragraph-rsid="00cb461c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c4a023" officeooo:paragraph-rsid="00fe8e21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c4a023" officeooo:paragraph-rsid="010152c5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style:font-name="Times New Roman" fo:font-size="12pt" fo:letter-spacing="-0.007cm" fo:language="ru" fo:country="RU" fo:font-style="normal" style:text-underline-style="none" fo:font-weight="normal" officeooo:rsid="00a1b367" officeooo:paragraph-rsid="00f7cd3c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 fo:background-color="transparent"/>
      <style:text-properties fo:color="#000000" style:font-name="Times New Roman" fo:font-size="12pt" fo:letter-spacing="-0.007cm" fo:language="ru" fo:country="RU" fo:font-style="normal" style:text-underline-style="none" fo:font-weight="normal" officeooo:rsid="00991993" officeooo:paragraph-rsid="00f7cd3c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bold" officeooo:rsid="00c4a023" officeooo:paragraph-rsid="00fe8e21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style:font-name="Times New Roman" fo:font-size="12pt" fo:letter-spacing="-0.007cm" fo:language="ru" fo:country="RU" style:text-underline-style="none" fo:font-weight="normal" officeooo:paragraph-rsid="00ffb117" fo:background-color="#ffffff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font-style="normal" fo:font-weight="normal" officeooo:paragraph-rsid="00a23cc6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bold" officeooo:rsid="0073d9a0" officeooo:paragraph-rsid="009f015a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93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fo:letter-spacing="-0.007cm" fo:language="ru" fo:country="RU" fo:font-style="normal" style:text-underline-style="none" fo:font-weight="normal" officeooo:rsid="00f5dae3" officeooo:paragraph-rsid="00fdca10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293cm" style:auto-text-indent="false"/>
      <style:text-properties fo:color="#000000" fo:font-size="12pt" fo:letter-spacing="-0.007cm" fo:language="ru" fo:country="RU" style:text-underline-style="none" fo:font-weight="normal" officeooo:paragraph-rsid="00ece89a" fo:background-color="#ffffff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fo:font-size="12pt" fo:letter-spacing="-0.007cm" fo:language="ru" fo:country="RU" style:text-underline-style="none" fo:font-weight="normal" officeooo:paragraph-rsid="00fe8e21" fo:background-color="#ffffff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212121" style:font-name="Times New Roman" fo:font-size="12pt" fo:letter-spacing="-0.007cm" fo:language="ru" fo:country="RU" fo:font-style="normal" style:text-underline-style="none" fo:font-weight="normal" officeooo:rsid="00c8c8fd" officeooo:paragraph-rsid="00c8c8fd" fo:background-color="#ffffff" style:font-name-asian="Times New Roman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212121" style:font-name="Times New Roman" fo:font-size="12pt" fo:letter-spacing="-0.007cm" fo:language="ru" fo:country="RU" fo:font-style="normal" style:text-underline-style="none" fo:font-weight="normal" officeooo:rsid="00c8c8fd" officeooo:paragraph-rsid="00fe8e21" fo:background-color="#ffffff" style:font-name-asian="Times New Roman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212121" style:font-name="Times New Roman" fo:font-size="12pt" fo:letter-spacing="-0.007cm" fo:language="ru" fo:country="RU" fo:font-style="normal" style:text-underline-style="none" fo:font-weight="normal" officeooo:rsid="00c8c8fd" officeooo:paragraph-rsid="010152c5" fo:background-color="#ffffff" style:font-name-asian="Times New Roman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212121" style:font-name="Times New Roman" fo:font-size="12pt" fo:letter-spacing="-0.007cm" fo:language="ru" fo:country="RU" fo:font-style="normal" style:text-underline-style="none" fo:font-weight="bold" officeooo:rsid="00a1b367" officeooo:paragraph-rsid="00a23cc6" fo:background-color="#ffffff" style:font-name-asian="Times New Roman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212121" style:font-name="Times New Roman" fo:font-size="12pt" fo:letter-spacing="-0.007cm" fo:language="ru" fo:country="RU" fo:font-style="normal" style:text-underline-style="none" fo:font-weight="bold" officeooo:rsid="00a1b367" officeooo:paragraph-rsid="00c8c8fd" fo:background-color="#ffffff" style:font-name-asian="Times New Roman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212121" style:font-name="Times New Roman" fo:font-size="12pt" fo:letter-spacing="-0.007cm" fo:language="ru" fo:country="RU" fo:font-style="normal" style:text-underline-style="none" fo:font-weight="bold" officeooo:rsid="00a1b367" officeooo:paragraph-rsid="010152c5" fo:background-color="#ffffff" style:font-name-asian="Times New Roman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 style:page-number="auto" fo:background-color="transparent"/>
      <style:text-properties fo:color="#000000" style:font-name="Times New Roman" fo:font-size="12pt" fo:letter-spacing="-0.007cm" fo:language="ru" fo:country="RU" style:text-underline-style="none" fo:font-weight="normal" officeooo:rsid="00cb461c" officeooo:paragraph-rsid="00cb461c" fo:background-color="#ffffff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 fo:background-color="transparent" style:writing-mode="lr-tb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bold" officeooo:paragraph-rsid="010152c5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font-size="12pt" officeooo:paragraph-rsid="00f7cd3c" style:font-size-asian="12pt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color="#000000" style:font-name="Times New Roman" fo:font-size="12pt" fo:letter-spacing="-0.007cm" fo:language="ru" fo:country="RU" fo:font-style="normal" style:text-underline-style="none" fo:font-weight="normal" officeooo:paragraph-rsid="00530738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color="#000000" style:font-name="Times New Roman" fo:font-size="12pt" fo:letter-spacing="-0.007cm" fo:language="ru" fo:country="RU" fo:font-style="normal" style:text-underline-style="none" fo:font-weight="normal" officeooo:rsid="00ee9096" officeooo:paragraph-rsid="00ee9096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top="0cm" fo:margin-bottom="0.24cm" loext:contextual-spacing="false" fo:line-height="100%" fo:text-align="center" style:justify-single-word="false" fo:orphans="0" fo:widows="0"/>
      <style:text-properties fo:color="#000000" style:font-name="Times New Roman" fo:font-size="12pt" officeooo:paragraph-rsid="000e976f" fo:background-color="#ffffff" style:font-size-asian="12pt" style:font-name-complex="Times New Roman" style:font-size-complex="12pt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1.3cm" style:auto-text-indent="false" style:page-number="auto" fo:background-color="transparent" style:writing-mode="lr-tb">
        <style:tab-stops/>
      </style:paragraph-properties>
      <style:text-properties fo:font-size="12pt" officeooo:paragraph-rsid="00ece89a" style:font-size-asian="12pt" style:font-size-complex="12pt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3cm" style:auto-text-indent="false" style:page-number="auto" fo:background-color="transparent" style:writing-mode="lr-tb"/>
      <style:text-properties fo:font-size="12pt" officeooo:paragraph-rsid="00ece89a" style:font-size-asian="12pt" style:font-size-complex="12pt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2pt" fo:letter-spacing="-0.007cm" fo:font-weight="normal" officeooo:paragraph-rsid="00ee9096" fo:background-color="#ffffff" style:font-size-asian="12pt" style:font-weight-asian="normal" style:font-size-complex="12pt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3cm" style:auto-text-indent="false" style:page-number="auto" fo:background-color="transparent"/>
      <style:text-properties fo:font-size="12pt" officeooo:paragraph-rsid="00ece89a" style:font-size-asian="12pt" style:font-size-complex="12pt"/>
    </style:style>
    <style:style style:name="P108" style:family="paragraph" style:parent-style-name="Standard" style:master-page-name="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3cm" style:auto-text-indent="false" style:page-number="auto">
        <style:tab-stops/>
      </style:paragraph-properties>
      <style:text-properties fo:color="#000000" style:font-name="Times New Roman" fo:font-size="12pt" fo:font-weight="bold" officeooo:paragraph-rsid="00f12ba3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officeooo:paragraph-rsid="00ece89a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1.3cm" style:auto-text-indent="false" fo:background-color="transparent" style:writing-mode="lr-tb"/>
      <style:text-properties fo:font-size="12pt" officeooo:paragraph-rsid="00ece89a" style:font-size-asian="12pt" style:font-size-complex="12p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1.3cm" style:auto-text-indent="false" fo:background-color="transparent" style:writing-mode="lr-tb">
        <style:tab-stops>
          <style:tab-stop style:position="0.695cm"/>
          <style:tab-stop style:position="1.307cm"/>
        </style:tab-stops>
      </style:paragraph-properties>
      <style:text-properties fo:font-size="12pt" officeooo:paragraph-rsid="00ece89a" style:font-size-asian="12pt" style:font-size-complex="12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officeooo:paragraph-rsid="00f12ba3" style:font-size-asian="12pt" style:font-size-complex="12pt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en" fo:country="US" officeooo:rsid="0114958e" officeooo:paragraph-rsid="00fe8e21" fo:background-color="#ffffff" style:font-size-asian="12pt" style:font-size-complex="12pt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1b367" officeooo:paragraph-rsid="00f12ba3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d25fe2" officeooo:paragraph-rsid="00f12ba3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etter-spacing="-0.007cm" fo:language="ru" fo:country="RU" fo:font-style="italic" style:text-underline-style="none" fo:font-weight="bold" officeooo:rsid="011197a6" officeooo:paragraph-rsid="00f5c001" fo:background-color="#ffffff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7cm" style:auto-text-indent="false" style:page-number="auto" fo:background-color="transparent">
        <style:tab-stops>
          <style:tab-stop style:position="0.998cm"/>
        </style:tab-stops>
      </style:paragraph-properties>
      <style:text-properties fo:color="#000000" style:font-name="Times New Roman" fo:font-size="12pt" fo:letter-spacing="-0.007cm" fo:language="ru" fo:country="RU" style:text-underline-style="none" fo:font-weight="normal" officeooo:paragraph-rsid="00ece89a" fo:background-color="#ffffff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1.205cm" style:auto-text-indent="false">
        <style:tab-stops>
          <style:tab-stop style:position="12.912cm"/>
        </style:tab-stops>
      </style:paragraph-properties>
      <style:text-properties fo:color="#000000" style:font-name="Times New Roman" fo:font-size="12pt" fo:letter-spacing="-0.007cm" fo:font-style="normal" fo:font-weight="normal" officeooo:rsid="002c6d21" officeooo:paragraph-rsid="00f12ba3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54ae6c" officeooo:paragraph-rsid="00f7cd3c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b1d6e5" officeooo:paragraph-rsid="00f7cd3c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italic" style:text-underline-style="none" fo:font-weight="normal" officeooo:rsid="0054ae6c" officeooo:paragraph-rsid="00f7cd3c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italic" style:text-underline-style="none" fo:font-weight="bold" officeooo:rsid="0054ae6c" officeooo:paragraph-rsid="00f7cd3c" fo:background-color="#ffffff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italic" style:text-underline-style="none" fo:font-weight="bold" officeooo:rsid="0054ae6c" officeooo:paragraph-rsid="00fdca10" fo:background-color="#ffffff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7.669cm"/>
        </style:tab-stops>
      </style:paragraph-properties>
      <style:text-properties fo:color="#000000" style:font-name="Times New Roman" fo:font-size="12pt" fo:font-weight="normal" officeooo:paragraph-rsid="00f12ba3" fo:background-color="#ffffff" style:font-size-asian="12pt" style:font-weight-asian="normal" style:font-name-complex="Times New Roman" style:font-size-complex="12pt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0pt" fo:letter-spacing="-0.007cm" fo:language="ru" fo:country="RU" fo:font-style="italic" style:text-underline-style="none" fo:font-weight="normal" officeooo:rsid="00fc118a" officeooo:paragraph-rsid="00fc118a" fo:background-color="#ffffff" style:font-name-asian="Times New Roman" style:font-size-asian="10pt" style:language-asian="ru" style:country-asian="RU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letter-spacing="-0.007cm" fo:language="ru" fo:country="RU" fo:font-style="italic" style:text-underline-style="none" fo:font-weight="normal" officeooo:paragraph-rsid="00f7cd3c" fo:background-color="#ffffff" style:font-name-asian="Times New Roman" style:font-size-asian="13pt" style:language-asian="ru" style:country-asian="RU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212121" style:font-name="Times New Roman" fo:font-size="12pt" fo:font-style="normal" fo:font-weight="normal" officeooo:paragraph-rsid="00f7cd3c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 fo:background-color="transparent">
        <style:tab-stops>
          <style:tab-stop style:position="1.905cm"/>
        </style:tab-stops>
      </style:paragraph-properties>
      <style:text-properties fo:color="#000000" style:font-name="Times New Roman" fo:font-size="10pt" fo:letter-spacing="-0.007cm" fo:language="ru" fo:country="RU" fo:font-style="normal" style:text-underline-style="none" fo:font-weight="normal" officeooo:rsid="0054ae6c" officeooo:paragraph-rsid="00f7cd3c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/>
      <style:text-properties fo:color="#212121" style:font-name="Times New Roman" fo:font-size="12pt" fo:font-style="normal" fo:font-weight="normal" officeooo:paragraph-rsid="00f7cd3c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font-size="12pt" officeooo:rsid="00f30b16" officeooo:paragraph-rsid="00f30b16" style:font-size-asian="12pt" style:font-size-complex="12pt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" fo:font-size="12pt" officeooo:rsid="00f4d32c" officeooo:paragraph-rsid="00f4d32c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f30b16" officeooo:paragraph-rsid="00f30b16" style:font-size-asian="11pt" style:font-weight-asian="bold" style:font-size-complex="11pt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f30b16" officeooo:paragraph-rsid="00f30b16" style:font-size-asian="11pt" style:font-weight-asian="bold" style:font-size-complex="11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efe4c0" officeooo:paragraph-rsid="00f7cd3c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2cf49" officeooo:paragraph-rsid="00f7cd3c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1397d" officeooo:paragraph-rsid="00f7cd3c" style:font-size-asian="10pt" style:font-weight-asian="normal" style:font-size-complex="10pt" style:font-weight-complex="normal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9ded0f" officeooo:paragraph-rsid="00f7cd3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fc118a" officeooo:paragraph-rsid="00fc118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f99fa3" officeooo:paragraph-rsid="00f7cd3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ef04a4" officeooo:paragraph-rsid="00f7cd3c" style:font-name-asian="Times New Roman" style:font-size-asian="10pt" style:font-weight-asian="normal" style:font-name-complex="Times New Roman" style:font-size-complex="10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0f7cd3c" style:font-size-asian="10pt" style:font-weight-asian="normal" style:font-name-complex="Times New Roman" style:font-size-complex="10pt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734dc6" officeooo:paragraph-rsid="00f7cd3c" style:font-size-asian="10pt" style:font-weight-asian="normal" style:font-name-complex="Times New Roman" style:font-size-complex="10pt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fc118a" officeooo:paragraph-rsid="00fc118a" style:font-size-asian="10pt" style:font-weight-asian="normal" style:font-name-complex="Times New Roman" style:font-size-complex="10pt" style:font-weight-complex="normal"/>
    </style:style>
    <style:style style:name="P14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9c41b5" officeooo:paragraph-rsid="00f99fa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rsid="00b72c28" officeooo:paragraph-rsid="00f7cd3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facabd" officeooo:paragraph-rsid="00facab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rsid="00fc118a" officeooo:paragraph-rsid="00fc118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fc118a" officeooo:paragraph-rsid="00fc118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9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f99fa3" officeooo:paragraph-rsid="00f99fa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108f1e0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.6cm" style:auto-text-indent="false" style:page-number="auto" fo:background-color="transparent">
        <style:tab-stops>
          <style:tab-stop style:position="0.644cm"/>
          <style:tab-stop style:position="1.251cm"/>
        </style:tab-stops>
      </style:paragraph-properties>
      <style:text-properties fo:color="#000000" style:font-name="Times New Roman" fo:font-size="12pt" fo:letter-spacing="-0.007cm" fo:font-style="normal" fo:font-weight="normal" officeooo:paragraph-rsid="00a23cc6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2pt" officeooo:paragraph-rsid="010e8a25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1111631" officeooo:paragraph-rsid="00f7cd3c" style:font-size-asian="10pt" style:font-weight-asian="normal" style:font-name-complex="Times New Roman" style:font-size-complex="10pt" style:font-weight-complex="normal"/>
    </style:style>
    <style:style style:name="P154" style:family="paragraph" style:parent-style-name="Standard" style:master-page-name="First_20_Page">
      <style:paragraph-properties fo:margin-top="0cm" fo:margin-bottom="0.06cm" loext:contextual-spacing="false" fo:line-height="100%" fo:text-align="center" style:justify-single-word="false" fo:orphans="0" fo:widows="0" style:page-number="auto"/>
      <style:text-properties fo:color="#000000" style:font-name="Times New Roman" fo:font-size="12pt" fo:letter-spacing="0.078cm" fo:font-weight="bold" officeooo:paragraph-rsid="000e976f" fo:background-color="#ffffff" style:font-size-asian="12pt" style:font-weight-asian="bold" style:font-name-complex="Times New Roman" style:font-size-complex="12pt"/>
    </style:style>
    <style:style style:name="P155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10c0e14" officeooo:paragraph-rsid="00e9f146" fo:background-color="#ffffff" style:font-size-asian="12pt" style:font-weight-asian="normal" style:font-size-complex="12pt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2pt" fo:letter-spacing="-0.007cm" fo:language="ru" fo:country="RU" style:text-underline-style="none" fo:font-weight="normal" officeooo:rsid="00ece89a" officeooo:paragraph-rsid="00c8c8fd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245cm"/>
        </style:tab-stops>
      </style:paragraph-properties>
      <style:text-properties fo:color="#000000" style:font-name="Times New Roman" fo:font-size="12pt" fo:letter-spacing="-0.007cm" fo:language="ru" fo:country="RU" style:text-underline-style="none" fo:font-weight="normal" officeooo:rsid="00ece89a" officeooo:paragraph-rsid="0086df20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fo:font-size="12pt" fo:letter-spacing="-0.007cm" fo:language="ru" fo:country="RU" style:text-underline-style="none" fo:font-weight="normal" officeooo:paragraph-rsid="010c6fa9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fo:letter-spacing="-0.007cm"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2" style:family="text">
      <style:text-properties fo:color="#000000" fo:letter-spacing="-0.007cm" fo:language="ru" fo:country="RU" style:text-underline-style="none" fo:font-weight="bold" fo:background-color="#ffffff" loext:char-shading-value="0" style:font-weight-asian="bold" style:font-name-complex="Times New Roman" style:font-weight-complex="bold"/>
    </style:style>
    <style:style style:name="T3" style:family="text">
      <style:text-properties fo:color="#000000" fo:letter-spacing="-0.007cm" fo:language="ru" fo:country="RU" fo:font-style="normal" style:text-underline-style="none" fo:font-weight="normal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fo:letter-spacing="-0.007cm" fo:language="ru" fo:country="RU" fo:font-style="normal" style:text-underline-style="none" fo:font-weight="normal" officeooo:rsid="010c6fa9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fo:letter-spacing="-0.007cm" fo:language="ru" fo:country="RU" fo:font-style="normal" style:text-underline-style="none" fo:font-weight="normal" officeooo:rsid="010e8a2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fo:letter-spacing="-0.007cm" fo:language="ru" fo:country="RU" fo:font-style="normal" style:text-underline-style="solid" style:text-underline-width="auto" style:text-underline-color="font-color" fo:font-weight="normal" officeooo:rsid="010c6fa9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etter-spacing="-0.007cm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letter-spacing="-0.007cm" fo:language="ru" fo:country="RU" fo:font-style="normal" style:text-underline-style="none" fo:font-weight="normal" officeooo:rsid="00bb1c86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etter-spacing="-0.007cm" fo:language="ru" fo:country="RU" fo:font-style="normal" style:text-underline-style="none" fo:font-weight="normal" officeooo:rsid="00cb461c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etter-spacing="-0.007cm" fo:language="ru" fo:country="RU" fo:font-style="normal" style:text-underline-style="none" fo:font-weight="normal" officeooo:rsid="01028448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etter-spacing="-0.007cm" fo:language="ru" fo:country="RU" fo:font-style="italic" style:text-underline-style="none" fo:font-weight="normal" officeooo:rsid="0054ae6c" fo:background-color="#ffffff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font-name="Times New Roman" fo:letter-spacing="-0.007cm" fo:language="ru" fo:country="RU" style:text-underline-style="none" fo:font-weight="bold" fo:background-color="#ffffff" loext:char-shading-value="0" style:font-weight-asian="bold" style:font-name-complex="Times New Roman" style:font-weight-complex="bold"/>
    </style:style>
    <style:style style:name="T13" style:family="text">
      <style:text-properties fo:color="#000000" style:font-name="Times New Roman" fo:letter-spacing="-0.007cm"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ea78c3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f4d32c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ffb117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bold" officeooo:rsid="011197a6" fo:background-color="#ffffff" loext:char-shading-value="0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bold" officeooo:rsid="00ffb117" fo:background-color="#ffffff" loext:char-shading-value="0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2pt" fo:letter-spacing="-0.007cm" fo:language="ru" fo:country="RU" fo:font-style="italic" style:text-underline-style="none" fo:font-weight="bold" officeooo:rsid="00ffb117" fo:background-color="#ffffff" loext:char-shading-value="0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f30b16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f4d32c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bold" officeooo:rsid="01228ee8" fo:background-color="#ffffff" loext:char-shading-value="0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bold" officeooo:rsid="00f30b16" fo:background-color="#ffffff" loext:char-shading-value="0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fo:letter-spacing="-0.007cm" fo:language="en" fo:country="US" fo:font-style="normal" style:text-underline-style="none" fo:font-weight="bold" officeooo:rsid="00f63ce8" fo:background-color="#ffffff" loext:char-shading-value="0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fo:font-size="14pt" fo:letter-spacing="-0.007cm" fo:language="ru" fo:country="RU" fo:font-style="italic" fo:text-shadow="none" style:text-underline-style="none" fo:font-weight="normal" officeooo:rsid="011197a6" fo:background-color="#ffffff" loext:char-shading-value="0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ize="12pt" fo:letter-spacing="-0.007cm" fo:language="ru" fo:country="RU" fo:font-style="italic" fo:text-shadow="none" style:text-underline-style="none" fo:font-weight="bold" officeooo:rsid="011197a6" fo:background-color="#ffffff" loext:char-shading-value="0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font-size="12pt" fo:letter-spacing="-0.007cm" fo:language="ru" fo:country="RU" fo:font-style="italic" fo:text-shadow="none" style:text-underline-style="none" fo:font-weight="bold" officeooo:rsid="00f2f9e1" fo:background-color="#ffffff" loext:char-shading-value="0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letter-spacing="-0.007cm" fo:language="ru" fo:country="RU" fo:font-style="italic" fo:text-shadow="none" style:text-underline-style="none" fo:font-weight="bold" officeooo:rsid="011197a6" fo:background-color="#ffffff" loext:char-shading-value="0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letter-spacing="-0.007cm" fo:language="ru" fo:country="RU" fo:font-style="italic" fo:text-shadow="none" style:text-underline-style="none" fo:font-weight="bold" officeooo:rsid="00f2f9e1" fo:background-color="#ffffff" loext:char-shading-value="0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letter-spacing="-0.007cm" fo:language="ru" fo:country="RU" fo:font-style="normal" fo:text-shadow="none" style:text-underline-style="none" fo:font-weight="normal" officeooo:rsid="00f4d32c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fo:letter-spacing="-0.007cm"/>
    </style:style>
    <style:style style:name="T32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letter-spacing="-0.007cm" fo:font-weight="bold" style:font-weight-asian="bold" style:font-weight-complex="bold"/>
    </style:style>
    <style:style style:name="T34" style:family="text">
      <style:text-properties fo:letter-spacing="-0.007cm" fo:font-weight="bold" style:font-weight-asian="bold" style:font-name-complex="Times New Roman" style:font-weight-complex="bold"/>
    </style:style>
    <style:style style:name="T35" style:family="text">
      <style:text-properties fo:letter-spacing="-0.007cm" fo:font-weight="bold" officeooo:rsid="00ece89a" style:font-weight-asian="bold" style:font-name-complex="Times New Roman" style:font-weight-complex="bold"/>
    </style:style>
    <style:style style:name="T36" style:family="text">
      <style:text-properties fo:letter-spacing="-0.007cm" officeooo:rsid="003e3ca5"/>
    </style:style>
    <style:style style:name="T37" style:family="text">
      <style:text-properties fo:letter-spacing="-0.007cm" officeooo:rsid="00bb1c86"/>
    </style:style>
    <style:style style:name="T38" style:family="text">
      <style:text-properties fo:letter-spacing="-0.007cm" fo:font-weight="normal" style:font-weight-asian="normal" style:font-name-complex="Times New Roman" style:font-weight-complex="normal"/>
    </style:style>
    <style:style style:name="T39" style:family="text">
      <style:text-properties fo:letter-spacing="-0.007cm" officeooo:rsid="00e9a8bf"/>
    </style:style>
    <style:style style:name="T40" style:family="text">
      <style:text-properties fo:letter-spacing="-0.007cm" style:font-name-complex="Times New Roman"/>
    </style:style>
    <style:style style:name="T41" style:family="text">
      <style:text-properties fo:letter-spacing="-0.007cm" officeooo:rsid="00ece89a" style:font-name-complex="Times New Roman"/>
    </style:style>
    <style:style style:name="T42" style:family="text">
      <style:text-properties fo:letter-spacing="-0.007cm" officeooo:rsid="00ee9096" style:font-name-complex="Times New Roman"/>
    </style:style>
    <style:style style:name="T43" style:family="text">
      <style:text-properties fo:letter-spacing="-0.007cm" fo:language="ru" fo:country="RU" style:text-underline-style="none" fo:font-weight="normal" officeooo:rsid="011197a6" style:font-name-asian="Times New Roman" style:font-weight-asian="normal" style:font-name-complex="Times New Roman" style:font-weight-complex="normal"/>
    </style:style>
    <style:style style:name="T44" style:family="text">
      <style:text-properties fo:letter-spacing="-0.007cm" fo:language="ru" fo:country="RU" style:text-underline-style="none" fo:font-weight="normal" officeooo:rsid="0114958e" style:font-name-asian="Times New Roman" style:font-weight-asian="normal" style:font-name-complex="Times New Roman" style:font-weight-complex="normal"/>
    </style:style>
    <style:style style:name="T45" style:family="text">
      <style:text-properties fo:letter-spacing="-0.007cm" fo:language="ru" fo:country="RU" style:text-underline-style="none" fo:font-weight="normal" officeooo:rsid="00f12ba3" style:font-name-asian="Times New Roman" style:font-weight-asian="normal" style:font-name-complex="Times New Roman" style:font-weight-complex="normal"/>
    </style:style>
    <style:style style:name="T46" style:family="text">
      <style:text-properties fo:letter-spacing="-0.007cm" fo:language="ru" fo:country="RU" style:text-underline-style="none" fo:font-weight="bold" style:font-weight-asian="bold" style:font-name-complex="Times New Roman" style:font-weight-complex="bold"/>
    </style:style>
    <style:style style:name="T47" style:family="text">
      <style:text-properties fo:letter-spacing="-0.007cm" fo:language="ru" fo:country="RU" style:text-underline-style="none" fo:font-weight="bold" officeooo:rsid="001402ce" style:font-weight-asian="bold" style:font-weight-complex="bold"/>
    </style:style>
    <style:style style:name="T48" style:family="text">
      <style:text-properties fo:letter-spacing="-0.007cm" fo:language="ru" fo:country="RU" style:text-underline-style="none" fo:font-weight="bold" officeooo:rsid="0108f1e0" style:font-weight-asian="bold" style:font-weight-complex="bold"/>
    </style:style>
    <style:style style:name="T49" style:family="text">
      <style:text-properties fo:letter-spacing="-0.007cm" fo:language="ru" fo:country="RU" style:text-underline-style="none" fo:font-weight="bold" officeooo:rsid="00f99fa3" fo:background-color="#ffffff" loext:char-shading-value="0" style:font-weight-asian="bold" style:font-name-complex="Times New Roman" style:font-weight-complex="bold"/>
    </style:style>
    <style:style style:name="T50" style:family="text">
      <style:text-properties fo:letter-spacing="-0.007cm" fo:language="ru" fo:country="RU" style:text-underline-style="none" fo:font-weight="bold" officeooo:rsid="00902b39" fo:background-color="#ffffff" loext:char-shading-value="0" style:font-weight-asian="bold" style:font-name-complex="Times New Roman" style:font-weight-complex="bold"/>
    </style:style>
    <style:style style:name="T51" style:family="text">
      <style:text-properties fo:letter-spacing="-0.007cm" fo:language="ru" fo:country="RU" style:text-underline-style="none" fo:font-weight="bold" officeooo:rsid="00530738" fo:background-color="#ffffff" loext:char-shading-value="0" style:font-weight-asian="bold" style:font-name-complex="Times New Roman" style:font-weight-complex="bold"/>
    </style:style>
    <style:style style:name="T52" style:family="text">
      <style:text-properties fo:letter-spacing="-0.007cm" fo:language="ru" fo:country="RU" style:text-underline-style="none" fo:font-weight="bold" officeooo:rsid="0103b0ee" fo:background-color="#ffffff" loext:char-shading-value="0" style:font-weight-asian="bold" style:font-name-complex="Times New Roman" style:font-weight-complex="bold"/>
    </style:style>
    <style:style style:name="T53" style:family="text">
      <style:text-properties fo:letter-spacing="-0.007cm" fo:language="ru" fo:country="RU" style:text-underline-style="none" officeooo:rsid="00530738" fo:background-color="#ffffff" loext:char-shading-value="0" style:font-name-complex="Times New Roman"/>
    </style:style>
    <style:style style:name="T54" style:family="text">
      <style:text-properties fo:letter-spacing="-0.007cm" fo:language="ru" fo:country="RU" fo:font-weight="normal" style:font-name-asian="Times New Roman" style:font-weight-asian="normal" style:font-name-complex="Times New Roman" style:font-weight-complex="normal"/>
    </style:style>
    <style:style style:name="T55" style:family="text">
      <style:text-properties fo:letter-spacing="-0.007cm" fo:language="ru" fo:country="RU" fo:font-weight="normal" officeooo:rsid="00064480" style:font-name-asian="Times New Roman" style:font-weight-asian="normal" style:font-name-complex="Times New Roman" style:font-weight-complex="normal"/>
    </style:style>
    <style:style style:name="T56" style:family="text">
      <style:text-properties fo:letter-spacing="-0.007cm" fo:language="ru" fo:country="RU" fo:font-weight="normal" officeooo:rsid="012c48ba" style:font-name-asian="Times New Roman" style:font-weight-asian="normal" style:font-name-complex="Times New Roman" style:font-weight-complex="normal"/>
    </style:style>
    <style:style style:name="T57" style:family="text">
      <style:text-properties fo:letter-spacing="-0.007cm" fo:language="ru" fo:country="RU" style:font-name-asian="Times New Roman" style:font-name-complex="Times New Roman"/>
    </style:style>
    <style:style style:name="T58" style:family="text">
      <style:text-properties fo:letter-spacing="-0.007cm" fo:language="en" fo:country="US" style:text-underline-style="none" fo:font-weight="bold" officeooo:rsid="0013c17b" style:font-weight-asian="bold" style:font-name-complex="Times New Roman" style:font-weight-complex="bold"/>
    </style:style>
    <style:style style:name="T59" style:family="text">
      <style:text-properties fo:language="en" fo:country="US"/>
    </style:style>
    <style:style style:name="T60" style:family="text">
      <style:text-properties fo:language="en" fo:country="US" officeooo:rsid="00ba1467"/>
    </style:style>
    <style:style style:name="T61" style:family="text">
      <style:text-properties fo:language="en" fo:country="US" officeooo:rsid="00e9a8bf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11197a6" style:font-weight-asian="bold" style:font-weight-complex="bold"/>
    </style:style>
    <style:style style:name="T64" style:family="text">
      <style:text-properties fo:font-weight="bold" officeooo:rsid="00f99fa3" style:font-weight-asian="bold" style:font-weight-complex="bold"/>
    </style:style>
    <style:style style:name="T65" style:family="text">
      <style:text-properties fo:font-weight="bold" officeooo:rsid="008e75ce" style:font-weight-asian="bold" style:font-weight-complex="bold"/>
    </style:style>
    <style:style style:name="T66" style:family="text">
      <style:text-properties fo:font-weight="bold" officeooo:rsid="0103b0ee" style:font-weight-asian="bold" style:font-weight-complex="bold"/>
    </style:style>
    <style:style style:name="T67" style:family="text">
      <style:text-properties officeooo:rsid="0013c17b"/>
    </style:style>
    <style:style style:name="T68" style:family="text">
      <style:text-properties officeooo:rsid="003e3ca5"/>
    </style:style>
    <style:style style:name="T69" style:family="text">
      <style:text-properties fo:color="#212121" fo:language="ru" fo:country="RU" style:text-underline-style="none" fo:font-weight="bold" officeooo:rsid="00a1b367" style:font-name-asian="Times New Roman" style:language-asian="ru" style:country-asian="RU" style:font-weight-asian="bold" style:font-name-complex="Times New Roman1" style:language-complex="ar" style:country-complex="SA" style:font-weight-complex="bold"/>
    </style:style>
    <style:style style:name="T70" style:family="text">
      <style:text-properties fo:color="#212121" fo:language="ru" fo:country="RU" fo:font-weight="bold" officeooo:rsid="00a1b367" fo:background-color="#ffffff" loext:char-shading-value="0" style:font-weight-asian="bold" style:font-name-complex="Times New Roman1" style:font-weight-complex="bold"/>
    </style:style>
    <style:style style:name="T71" style:family="text">
      <style:text-properties fo:color="#212121" fo:language="ru" fo:country="RU" fo:font-weight="bold" officeooo:rsid="00a1b367" style:font-weight-asian="bold" style:font-name-complex="Times New Roman1" style:font-weight-complex="bold"/>
    </style:style>
    <style:style style:name="T72" style:family="text">
      <style:text-properties fo:color="#212121" fo:language="ru" fo:country="RU" officeooo:rsid="00a1b367" style:font-name-complex="Times New Roman1"/>
    </style:style>
    <style:style style:name="T73" style:family="text">
      <style:text-properties fo:color="#212121" style:font-name="Times New Roman" fo:font-size="12pt" fo:letter-spacing="-0.007cm" fo:language="ru" fo:country="RU" fo:font-style="italic" style:text-underline-style="none" fo:font-weight="normal" fo:background-color="#ffffff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4" style:family="text">
      <style:text-properties fo:color="#212121" style:font-name="Times New Roman" fo:font-size="12pt" fo:letter-spacing="-0.007cm" fo:language="ru" fo:country="RU" fo:font-style="italic" style:text-underline-style="none" fo:font-weight="normal" officeooo:rsid="002dec26" fo:background-color="#ffffff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5" style:family="text">
      <style:text-properties fo:color="#212121" fo:language="en" fo:country="US" style:text-underline-style="none" fo:font-weight="bold" officeooo:rsid="00a23cc6" style:font-name-asian="Times New Roman" style:language-asian="ru" style:country-asian="RU" style:font-weight-asian="bold" style:language-complex="ar" style:country-complex="SA" style:font-weight-complex="bold"/>
    </style:style>
    <style:style style:name="T76" style:family="text">
      <style:text-properties fo:color="#212121" fo:language="en" fo:country="US" fo:font-style="italic" fo:font-weight="bold" officeooo:rsid="00530738" style:font-name-asian="Times New Roman" style:language-asian="ru" style:country-asian="RU" style:font-style-asian="italic" style:font-weight-asian="bold" style:language-complex="ar" style:country-complex="SA" style:font-style-complex="italic" style:font-weight-complex="bold"/>
    </style:style>
    <style:style style:name="T77" style:family="text">
      <style:text-properties fo:color="#212121" fo:language="en" fo:country="US" fo:font-style="italic" fo:font-weight="bold" officeooo:rsid="00f12ba3" style:font-name-asian="Times New Roman" style:language-asian="ru" style:country-asian="RU" style:font-style-asian="italic" style:font-weight-asian="bold" style:language-complex="ar" style:country-complex="SA" style:font-style-complex="italic" style:font-weight-complex="bold"/>
    </style:style>
    <style:style style:name="T78" style:family="text">
      <style:text-properties fo:color="#212121" style:font-name-complex="Times New Roman1"/>
    </style:style>
    <style:style style:name="T79" style:family="text">
      <style:text-properties fo:color="#212121" officeooo:rsid="00a1b367" style:font-name-complex="Times New Roman1"/>
    </style:style>
    <style:style style:name="T80" style:family="text">
      <style:text-properties fo:color="#212121" officeooo:rsid="00fe8e21" style:font-name-complex="Times New Roman1"/>
    </style:style>
    <style:style style:name="T81" style:family="text">
      <style:text-properties fo:color="#212121" officeooo:rsid="0108f1e0" style:font-name-complex="Times New Roman1"/>
    </style:style>
    <style:style style:name="T82" style:family="text">
      <style:text-properties fo:color="#212121" officeooo:rsid="010e39e9" style:font-name-complex="Times New Roman1"/>
    </style:style>
    <style:style style:name="T83" style:family="text">
      <style:text-properties fo:color="#212121" officeooo:rsid="010f8431" style:font-name-complex="Times New Roman1"/>
    </style:style>
    <style:style style:name="T84" style:family="text">
      <style:text-properties fo:color="#212121" fo:font-weight="bold" officeooo:rsid="00f63ce8" style:font-weight-asian="bold" style:font-name-complex="Times New Roman1" style:font-weight-complex="bold"/>
    </style:style>
    <style:style style:name="T85" style:family="text">
      <style:text-properties fo:color="#212121" style:text-line-through-style="none" style:text-line-through-type="none" style:font-name="Times New Roman" fo:font-weight="normal" officeooo:rsid="01028448" fo:background-color="#ffffff" loext:char-shading-value="0" style:font-weight-asian="normal" style:font-name-complex="Times New Roman1" style:font-weight-complex="normal"/>
    </style:style>
    <style:style style:name="T86" style:family="text">
      <style:text-properties fo:color="#212121" style:text-line-through-style="none" style:text-line-through-type="none" fo:language="ru" fo:country="RU" fo:font-weight="bold" officeooo:rsid="00f63ce8" fo:background-color="#ffffff" loext:char-shading-value="0" style:font-weight-asian="bold" style:font-name-complex="Times New Roman1" style:font-weight-complex="bold"/>
    </style:style>
    <style:style style:name="T87" style:family="text">
      <style:text-properties fo:color="#212121" style:text-line-through-style="none" style:text-line-through-type="none" fo:language="ru" fo:country="RU" fo:font-weight="bold" officeooo:rsid="00a1b367" fo:background-color="#ffffff" loext:char-shading-value="0" style:font-weight-asian="bold" style:font-name-complex="Times New Roman1" style:font-weight-complex="bold"/>
    </style:style>
    <style:style style:name="T88" style:family="text">
      <style:text-properties fo:color="#212121" style:text-line-through-style="none" style:text-line-through-type="none" fo:font-weight="bold" officeooo:rsid="00ffb117" fo:background-color="#ffffff" loext:char-shading-value="0" style:font-weight-asian="bold" style:font-name-complex="Times New Roman1" style:font-weight-complex="bold"/>
    </style:style>
    <style:style style:name="T89" style:family="text">
      <style:text-properties fo:color="#212121" style:text-line-through-style="none" style:text-line-through-type="none" officeooo:rsid="01028448" fo:background-color="#ffffff" loext:char-shading-value="0" style:font-name-complex="Times New Roman1"/>
    </style:style>
    <style:style style:name="T90" style:family="text">
      <style:text-properties fo:color="#212121" style:text-line-through-style="none" style:text-line-through-type="none" fo:font-weight="normal" officeooo:rsid="00a1b367" fo:background-color="#ffffff" loext:char-shading-value="0" style:font-weight-asian="normal" style:font-name-complex="Times New Roman1" style:font-weight-complex="normal"/>
    </style:style>
    <style:style style:name="T91" style:family="text">
      <style:text-properties fo:color="#212121" style:text-line-through-style="none" style:text-line-through-type="none" fo:font-weight="normal" officeooo:rsid="010152c5" fo:background-color="#ffffff" loext:char-shading-value="0" style:font-weight-asian="normal" style:font-name-complex="Times New Roman1" style:font-weight-complex="normal"/>
    </style:style>
    <style:style style:name="T92" style:family="text">
      <style:text-properties fo:color="#212121" style:text-line-through-style="none" style:text-line-through-type="none" fo:font-weight="normal" officeooo:rsid="01028448" fo:background-color="#ffffff" loext:char-shading-value="0" style:font-weight-asian="normal" style:font-name-complex="Times New Roman1" style:font-weight-complex="normal"/>
    </style:style>
    <style:style style:name="T93" style:family="text">
      <style:text-properties fo:color="#212121" style:text-line-through-style="none" style:text-line-through-type="none" fo:font-weight="normal" officeooo:rsid="0108f1e0" style:font-weight-asian="normal" style:font-name-complex="Times New Roman1" style:font-weight-complex="normal"/>
    </style:style>
    <style:style style:name="T94" style:family="text">
      <style:text-properties fo:color="#212121" style:text-line-through-style="none" style:text-line-through-type="none" fo:font-weight="normal" officeooo:rsid="010e39e9" style:font-weight-asian="normal" style:font-name-complex="Times New Roman1" style:font-weight-complex="normal"/>
    </style:style>
    <style:style style:name="T95" style:family="text">
      <style:text-properties fo:color="#212121" style:text-line-through-style="none" style:text-line-through-type="none" fo:font-weight="normal" officeooo:rsid="010e8a25" style:font-weight-asian="normal" style:font-name-complex="Times New Roman1" style:font-weight-complex="normal"/>
    </style:style>
    <style:style style:name="T96" style:family="text">
      <style:text-properties officeooo:rsid="006d8e1c"/>
    </style:style>
    <style:style style:name="T97" style:family="text">
      <style:text-properties fo:language="ru" fo:country="RU" style:font-name-asian="Times New Roman"/>
    </style:style>
    <style:style style:name="T98" style:family="text">
      <style:text-properties fo:language="ru" fo:country="RU" officeooo:rsid="012111d2" style:font-name-asian="Times New Roman"/>
    </style:style>
    <style:style style:name="T99" style:family="text">
      <style:text-properties fo:language="ru" fo:country="RU" officeooo:rsid="0129008d" style:font-name-asian="Times New Roman"/>
    </style:style>
    <style:style style:name="T100" style:family="text">
      <style:text-properties fo:language="ru" fo:country="RU" officeooo:rsid="00f12ba3" style:font-name-asian="Times New Roman"/>
    </style:style>
    <style:style style:name="T101" style:family="text">
      <style:text-properties officeooo:rsid="006afd98"/>
    </style:style>
    <style:style style:name="T102" style:family="text">
      <style:text-properties officeooo:rsid="0086df20"/>
    </style:style>
    <style:style style:name="T103" style:family="text">
      <style:text-properties style:font-name="Times New Roman" fo:font-size="12pt" fo:letter-spacing="-0.007cm" style:text-underline-style="none" officeooo:rsid="006afd98" style:font-size-asian="12pt" style:font-name-complex="Times New Roman" style:font-size-complex="12pt" style:font-weight-complex="normal"/>
    </style:style>
    <style:style style:name="T104" style:family="text">
      <style:text-properties style:font-name="Times New Roman" fo:font-size="12pt" fo:font-style="normal" fo:font-weight="normal" officeooo:rsid="00bb1c8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font-name="Times New Roman" fo:font-size="12pt" fo:font-style="normal" fo:font-weight="normal" officeooo:rsid="0102844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fo:font-size="12pt" fo:letter-spacing="-0.007cm" style:text-underline-style="none" officeooo:rsid="00bca058" style:font-size-asian="12pt" style:font-name-complex="Times New Roman" style:font-size-complex="12pt" style:font-weight-complex="normal"/>
    </style:style>
    <style:style style:name="T107" style:family="text">
      <style:text-properties fo:font-size="12pt" fo:letter-spacing="-0.007cm" style:text-underline-style="none" officeooo:rsid="00ece89a" style:font-size-asian="12pt" style:font-name-complex="Times New Roman" style:font-size-complex="12pt" style:font-weight-complex="normal"/>
    </style:style>
    <style:style style:name="T108" style:family="text">
      <style:text-properties fo:font-size="12pt" fo:letter-spacing="-0.007cm" style:text-underline-style="none" officeooo:rsid="010e8a25" style:font-size-asian="12pt" style:font-name-complex="Times New Roman" style:font-size-complex="12pt" style:font-weight-complex="normal"/>
    </style:style>
    <style:style style:name="T109" style:family="text">
      <style:text-properties fo:font-size="12pt" fo:font-style="normal" fo:font-weight="normal" fo:background-color="#ffffff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1" style:family="text">
      <style:text-properties fo:font-size="12pt" fo:language="en" fo:country="US" fo:font-weight="bold" officeooo:rsid="01051a80" style:font-size-asian="12pt" style:font-weight-asian="bold" style:font-name-complex="Times New Roman1" style:font-size-complex="12pt" style:font-weight-complex="bold"/>
    </style:style>
    <style:style style:name="T112" style:family="text">
      <style:text-properties fo:font-size="12pt" fo:font-weight="bold" officeooo:rsid="00fdca10" style:font-size-asian="12pt" style:font-weight-asian="bold" style:font-name-complex="Times New Roman1" style:font-size-complex="12pt" style:font-weight-complex="bold"/>
    </style:style>
    <style:style style:name="T113" style:family="text">
      <style:text-properties fo:font-size="12pt" fo:font-weight="bold" officeooo:rsid="00902b39" style:font-size-asian="12pt" style:font-weight-asian="bold" style:font-name-complex="Times New Roman1" style:font-size-complex="12pt" style:font-weight-complex="bold"/>
    </style:style>
    <style:style style:name="T114" style:family="text">
      <style:text-properties officeooo:rsid="00bb1c86"/>
    </style:style>
    <style:style style:name="T115" style:family="text">
      <style:text-properties officeooo:rsid="00bca058"/>
    </style:style>
    <style:style style:name="T116" style:family="text">
      <style:text-properties style:text-line-through-style="none" style:text-line-through-type="none" fo:font-style="italic" fo:font-weight="bold" officeooo:rsid="00fe8e21" fo:background-color="#ffffff" loext:char-shading-value="0" style:font-style-asian="italic" style:font-weight-asian="bold" style:font-style-complex="italic" style:font-weight-complex="bold"/>
    </style:style>
    <style:style style:name="T117" style:family="text">
      <style:text-properties style:text-line-through-style="none" style:text-line-through-type="none" officeooo:rsid="00e9a8bf"/>
    </style:style>
    <style:style style:name="T118" style:family="text">
      <style:text-properties style:text-line-through-style="none" style:text-line-through-type="none" fo:letter-spacing="-0.007cm" fo:language="ru" fo:country="RU" fo:font-style="normal" style:text-underline-style="none" fo:font-weight="normal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" style:family="text">
      <style:text-properties style:text-line-through-style="none" style:text-line-through-type="none" fo:letter-spacing="-0.007cm" fo:language="ru" fo:country="RU" fo:font-style="normal" style:text-underline-style="none" fo:font-weight="normal" officeooo:rsid="011197a6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20" style:family="text">
      <style:text-properties style:text-line-through-style="none" style:text-line-through-type="none" fo:letter-spacing="-0.007cm" fo:language="ru" fo:country="RU" fo:font-style="normal" style:text-underline-style="none" fo:font-weight="bold" fo:background-color="#ffffff" loext:char-shading-value="0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1" style:family="text">
      <style:text-properties style:text-line-through-style="none" style:text-line-through-type="none" fo:letter-spacing="-0.007cm" fo:language="ru" fo:country="RU" fo:font-style="normal" style:text-underline-style="none" fo:font-weight="bold" officeooo:rsid="011197a6" fo:background-color="#ffffff" loext:char-shading-value="0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2" style:family="text">
      <style:text-properties style:text-line-through-style="none" style:text-line-through-type="none" fo:letter-spacing="-0.007cm" fo:language="ru" fo:country="RU" fo:font-style="italic" style:text-underline-style="none" fo:font-weight="bold" fo:background-color="#ffffff" loext:char-shading-value="0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3" style:family="text">
      <style:text-properties style:text-line-through-style="none" style:text-line-through-type="none" fo:letter-spacing="-0.007cm" fo:language="ru" fo:country="RU" fo:font-style="italic" style:text-underline-style="none" fo:font-weight="bold" officeooo:rsid="011197a6" fo:background-color="#ffffff" loext:char-shading-value="0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4" style:family="text">
      <style:text-properties style:text-line-through-style="none" style:text-line-through-type="none" fo:letter-spacing="-0.007cm" fo:language="ru" fo:country="RU" fo:font-style="italic" style:text-underline-style="none" fo:font-weight="bold" officeooo:rsid="00f2f9e1" fo:background-color="#ffffff" loext:char-shading-value="0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5" style:family="text">
      <style:text-properties style:text-line-through-style="none" style:text-line-through-type="none" fo:letter-spacing="-0.007cm" fo:language="ru" fo:country="RU" fo:font-style="italic" style:text-underline-style="none" fo:font-weight="bold" officeooo:rsid="00fe8e21" fo:background-color="#ffffff" loext:char-shading-value="0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6" style:family="text">
      <style:text-properties style:text-line-through-style="none" style:text-line-through-type="none" fo:letter-spacing="-0.007cm" fo:language="ru" fo:country="RU" fo:font-style="italic" style:text-underline-style="none" fo:font-weight="bold" officeooo:rsid="01051a80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7" style:family="text">
      <style:text-properties style:text-line-through-style="none" style:text-line-through-type="none" fo:letter-spacing="-0.007cm" fo:font-style="normal" style:text-underline-style="none" fo:font-weight="bold" officeooo:rsid="00f63ce8" fo:background-color="#ffffff" loext:char-shading-value="0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8" style:family="text">
      <style:text-properties style:text-line-through-style="none" style:text-line-through-type="none" fo:letter-spacing="-0.007cm" fo:font-style="italic" style:text-underline-style="none" fo:font-weight="bold" officeooo:rsid="00fe8e21" fo:background-color="#ffffff" loext:char-shading-value="0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9" style:family="text">
      <style:text-properties style:text-line-through-style="none" style:text-line-through-type="none" fo:font-weight="bold" officeooo:rsid="01228ee8" fo:background-color="#ffffff" loext:char-shading-value="0" style:font-weight-asian="bold" style:font-weight-complex="bold"/>
    </style:style>
    <style:style style:name="T130" style:family="text">
      <style:text-properties style:text-line-through-style="none" style:text-line-through-type="none" fo:font-weight="bold" officeooo:rsid="00f30b16" fo:background-color="#ffffff" loext:char-shading-value="0" style:font-weight-asian="bold" style:font-weight-complex="bold"/>
    </style:style>
    <style:style style:name="T131" style:family="text">
      <style:text-properties style:text-line-through-style="none" style:text-line-through-type="none" fo:font-weight="bold" officeooo:rsid="00fe8e21" fo:background-color="#ffffff" loext:char-shading-value="0" style:font-weight-asian="bold" style:font-weight-complex="bold"/>
    </style:style>
    <style:style style:name="T132" style:family="text">
      <style:text-properties style:text-line-through-style="none" style:text-line-through-type="none" fo:font-weight="bold" officeooo:rsid="00ffb117" fo:background-color="#ffffff" loext:char-shading-value="0" style:font-weight-asian="bold" style:font-weight-complex="bold"/>
    </style:style>
    <style:style style:name="T133" style:family="text">
      <style:text-properties style:text-line-through-style="none" style:text-line-through-type="none" officeooo:rsid="00f30b16" fo:background-color="#ffffff" loext:char-shading-value="0"/>
    </style:style>
    <style:style style:name="T134" style:family="text">
      <style:text-properties style:text-line-through-style="none" style:text-line-through-type="none" officeooo:rsid="00f4d32c" fo:background-color="#ffffff" loext:char-shading-value="0"/>
    </style:style>
    <style:style style:name="T135" style:family="text">
      <style:text-properties style:text-line-through-style="none" style:text-line-through-type="none" officeooo:rsid="00ffb117" fo:background-color="#ffffff" loext:char-shading-value="0"/>
    </style:style>
    <style:style style:name="T136" style:family="text">
      <style:text-properties style:text-line-through-style="none" style:text-line-through-type="none" officeooo:rsid="00fe8e21" fo:background-color="#ffffff" loext:char-shading-value="0"/>
    </style:style>
    <style:style style:name="T137" style:family="text">
      <style:text-properties style:text-line-through-style="none" style:text-line-through-type="none" fo:language="ru" fo:country="RU" fo:font-style="italic" fo:font-weight="bold" officeooo:rsid="011197a6" fo:background-color="#ffffff" loext:char-shading-value="0" style:font-style-asian="italic" style:font-weight-asian="bold" style:font-style-complex="italic" style:font-weight-complex="bold"/>
    </style:style>
    <style:style style:name="T138" style:family="text">
      <style:text-properties style:text-line-through-style="none" style:text-line-through-type="none" fo:language="ru" fo:country="RU" fo:font-style="italic" fo:font-weight="bold" officeooo:rsid="00ffb117" fo:background-color="#ffffff" loext:char-shading-value="0" style:font-style-asian="italic" style:font-weight-asian="bold" style:font-style-complex="italic" style:font-weight-complex="bold"/>
    </style:style>
    <style:style style:name="T139" style:family="text">
      <style:text-properties style:text-line-through-style="none" style:text-line-through-type="none" fo:language="ru" fo:country="RU" fo:font-style="italic" fo:font-weight="bold" officeooo:rsid="00fe8e21" fo:background-color="#ffffff" loext:char-shading-value="0" style:font-style-asian="italic" style:font-weight-asian="bold" style:font-style-complex="italic" style:font-weight-complex="bold"/>
    </style:style>
    <style:style style:name="T140" style:family="text">
      <style:text-properties officeooo:rsid="00e9a8bf"/>
    </style:style>
    <style:style style:name="T141" style:family="text">
      <style:text-properties officeooo:rsid="00e9f146"/>
    </style:style>
    <style:style style:name="T142" style:family="text">
      <style:text-properties officeooo:rsid="00eb6912"/>
    </style:style>
    <style:style style:name="T143" style:family="text">
      <style:text-properties officeooo:rsid="00ece89a"/>
    </style:style>
    <style:style style:name="T144" style:family="text">
      <style:text-properties style:font-name-complex="Times New Roman"/>
    </style:style>
    <style:style style:name="T145" style:family="text">
      <style:text-properties officeooo:rsid="00ee9096" style:font-name-complex="Times New Roman"/>
    </style:style>
    <style:style style:name="T146" style:family="text">
      <style:text-properties officeooo:rsid="00f04da6"/>
    </style:style>
    <style:style style:name="T147" style:family="text">
      <style:text-properties officeooo:rsid="011197a6"/>
    </style:style>
    <style:style style:name="T148" style:family="text">
      <style:text-properties officeooo:rsid="00428804"/>
    </style:style>
    <style:style style:name="T149" style:family="text">
      <style:text-properties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0af5c2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0" style:family="text">
      <style:text-properties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0b3441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1" style:family="text">
      <style:text-properties style:text-outline="false" style:text-line-through-style="none" style:text-line-through-type="none" style:font-name="Times New Roman" fo:font-size="14pt" fo:text-shadow="none" fo:font-weight="normal" officeooo:rsid="011197a6" style:font-size-asian="14pt" style:font-weight-asian="normal" style:font-name-complex="Times New Roman" style:font-size-complex="14pt" style:font-weight-complex="normal" style:text-emphasize="none"/>
    </style:style>
    <style:style style:name="T152" style:family="text">
      <style:text-properties style:text-outline="false" style:text-line-through-style="none" style:text-line-through-type="none" style:font-name="Times New Roman" fo:font-size="12pt" fo:text-shadow="none" fo:font-weight="bold" officeooo:rsid="011197a6" fo:background-color="#ffffff" loext:char-shading-value="0" style:font-size-asian="12pt" style:font-weight-asian="bold" style:font-name-complex="Times New Roman" style:font-size-complex="12pt" style:font-weight-complex="bold" style:text-emphasize="none"/>
    </style:style>
    <style:style style:name="T153" style:family="text">
      <style:text-properties style:text-outline="false" style:text-line-through-style="none" style:text-line-through-type="none" style:font-name="Times New Roman" fo:font-size="12pt" fo:text-shadow="none" fo:font-weight="bold" officeooo:rsid="00f2f9e1" fo:background-color="#ffffff" loext:char-shading-value="0" style:font-size-asian="12pt" style:font-weight-asian="bold" style:font-name-complex="Times New Roman" style:font-size-complex="12pt" style:font-weight-complex="bold" style:text-emphasize="none"/>
    </style:style>
    <style:style style:name="T154" style:family="text">
      <style:text-properties style:text-outline="false" style:text-line-through-style="none" style:text-line-through-type="none" fo:font-style="italic" fo:text-shadow="none" fo:font-weight="bold" officeooo:rsid="0054ae6c" fo:background-color="#ffffff" loext:char-shading-value="0" style:font-style-asian="italic" style:font-weight-asian="bold" style:font-style-complex="italic" style:font-weight-complex="bold" style:text-emphasize="none"/>
    </style:style>
    <style:style style:name="T155" style:family="text">
      <style:text-properties style:text-outline="false" style:text-line-through-style="none" style:text-line-through-type="none" fo:font-style="italic" fo:text-shadow="none" fo:font-weight="bold" officeooo:rsid="00fdca10" fo:background-color="#ffffff" loext:char-shading-value="0" style:font-style-asian="italic" style:font-weight-asian="bold" style:font-style-complex="italic" style:font-weight-complex="bold" style:text-emphasize="none"/>
    </style:style>
    <style:style style:name="T156" style:family="text">
      <style:text-properties style:text-outline="false" style:text-line-through-style="none" style:text-line-through-type="none" fo:font-size="12pt" fo:text-shadow="none" fo:font-weight="normal" officeooo:rsid="0020dd70" style:font-size-asian="12pt" style:font-weight-asian="normal" style:font-size-complex="12pt" style:font-weight-complex="normal" style:text-emphasize="none"/>
    </style:style>
    <style:style style:name="T157" style:family="text">
      <style:text-properties style:text-outline="false" style:text-line-through-style="none" style:text-line-through-type="none" fo:font-size="12pt" fo:text-shadow="none" fo:font-weight="normal" officeooo:rsid="00902b39" style:font-size-asian="12pt" style:font-weight-asian="normal" style:font-size-complex="12pt" style:font-weight-complex="normal" style:text-emphasize="none"/>
    </style:style>
    <style:style style:name="T158" style:family="text">
      <style:text-properties style:text-outline="false" style:text-line-through-style="none" style:text-line-through-type="none" fo:font-size="12pt" fo:text-shadow="none" fo:font-weight="normal" officeooo:rsid="0091fe90" style:font-size-asian="12pt" style:font-weight-asian="normal" style:font-size-complex="12pt" style:font-weight-complex="normal" style:text-emphasize="none"/>
    </style:style>
    <style:style style:name="T159" style:family="text">
      <style:text-properties style:text-outline="false" style:text-line-through-style="none" style:text-line-through-type="none" fo:font-size="12pt" fo:text-shadow="none" fo:font-weight="normal" officeooo:rsid="0094dec5" style:font-size-asian="12pt" style:font-weight-asian="normal" style:font-size-complex="12pt" style:font-weight-complex="normal" style:text-emphasize="none"/>
    </style:style>
    <style:style style:name="T160" style:family="text">
      <style:text-properties style:text-outline="false" style:text-line-through-style="none" style:text-line-through-type="none" fo:font-size="12pt" fo:text-shadow="none" fo:font-weight="normal" officeooo:rsid="0097fd7c" style:font-size-asian="12pt" style:font-weight-asian="normal" style:font-size-complex="12pt" style:font-weight-complex="normal" style:text-emphasize="none"/>
    </style:style>
    <style:style style:name="T161" style:family="text">
      <style:text-properties style:text-outline="false" style:text-line-through-style="none" style:text-line-through-type="none" fo:font-size="12pt" fo:text-shadow="none" fo:font-weight="normal" officeooo:rsid="009ded0f" style:font-size-asian="12pt" style:font-weight-asian="normal" style:font-size-complex="12pt" style:font-weight-complex="normal" style:text-emphasize="none"/>
    </style:style>
    <style:style style:name="T162" style:family="text">
      <style:text-properties style:text-outline="false" style:text-line-through-style="none" style:text-line-through-type="none" fo:font-size="12pt" fo:text-shadow="none" fo:font-weight="normal" officeooo:rsid="00f7cd3c" style:font-size-asian="12pt" style:font-weight-asian="normal" style:font-size-complex="12pt" style:font-weight-complex="normal" style:text-emphasize="none"/>
    </style:style>
    <style:style style:name="T163" style:family="text">
      <style:text-properties style:text-outline="false" style:text-line-through-style="none" style:text-line-through-type="none" fo:font-size="12pt" fo:text-shadow="none" fo:font-weight="normal" officeooo:rsid="00fdca10" style:font-size-asian="12pt" style:font-weight-asian="normal" style:font-size-complex="12pt" style:font-weight-complex="normal" style:text-emphasize="none"/>
    </style:style>
    <style:style style:name="T164" style:family="text">
      <style:text-properties style:text-outline="false" style:text-line-through-style="none" style:text-line-through-type="none" fo:font-size="12pt" fo:text-shadow="none" fo:font-weight="normal" officeooo:rsid="00f99fa3" style:font-size-asian="12pt" style:font-weight-asian="normal" style:font-size-complex="12pt" style:font-weight-complex="normal" style:text-emphasize="none"/>
    </style:style>
    <style:style style:name="T165" style:family="text">
      <style:text-properties style:text-outline="false" style:text-line-through-style="none" style:text-line-through-type="none" fo:font-size="12pt" fo:text-shadow="none" fo:font-weight="normal" officeooo:rsid="0103b0ee" style:font-size-asian="12pt" style:font-weight-asian="normal" style:font-size-complex="12pt" style:font-weight-complex="normal" style:text-emphasize="none"/>
    </style:style>
    <style:style style:name="T166" style:family="text">
      <style:text-properties style:text-outline="false" style:text-line-through-style="none" style:text-line-through-type="none" fo:font-size="12pt" fo:text-shadow="none" fo:font-weight="normal" officeooo:rsid="010c6fa9" style:font-size-asian="12pt" style:font-weight-asian="normal" style:font-size-complex="12pt" style:font-weight-complex="normal" style:text-emphasize="none"/>
    </style:style>
    <style:style style:name="T167" style:family="text">
      <style:text-properties style:text-outline="false" style:text-line-through-style="none" style:text-line-through-type="none" fo:font-size="12pt" fo:text-shadow="none" fo:font-weight="normal" officeooo:rsid="01111631" style:font-size-asian="12pt" style:font-weight-asian="normal" style:font-size-complex="12pt" style:font-weight-complex="normal" style:text-emphasize="none"/>
    </style:style>
    <style:style style:name="T168" style:family="text">
      <style:text-properties style:text-outline="false" style:text-line-through-style="none" style:text-line-through-type="none" fo:font-size="12pt" fo:language="en" fo:country="US" fo:text-shadow="none" fo:font-weight="normal" officeooo:rsid="00f7cd3c" style:font-size-asian="12pt" style:font-weight-asian="normal" style:font-size-complex="12pt" style:font-weight-complex="normal" style:text-emphasize="none"/>
    </style:style>
    <style:style style:name="T169" style:family="text">
      <style:text-properties style:font-name-asian="Times New Roman" style:language-asian="ru" style:country-asian="RU" style:language-complex="ar" style:country-complex="SA"/>
    </style:style>
    <style:style style:name="T170" style:family="text">
      <style:text-properties officeooo:rsid="00fc118a" style:font-name-asian="Times New Roman" style:language-asian="ru" style:country-asian="RU" style:language-complex="ar" style:country-complex="SA"/>
    </style:style>
    <style:style style:name="T171" style:family="text">
      <style:text-properties fo:font-size="10pt" fo:font-weight="normal" officeooo:rsid="00902b39" style:font-size-asian="10pt" style:font-weight-asian="normal" style:font-size-complex="10pt" style:font-weight-complex="normal"/>
    </style:style>
    <style:style style:name="T172" style:family="text">
      <style:text-properties fo:font-size="10pt" fo:font-weight="normal" officeooo:rsid="0094dec5" style:font-size-asian="10pt" style:font-weight-asian="normal" style:font-size-complex="10pt" style:font-weight-complex="normal"/>
    </style:style>
    <style:style style:name="T173" style:family="text">
      <style:text-properties fo:font-size="10pt" fo:font-weight="normal" officeooo:rsid="00f99fa3" style:font-size-asian="10pt" style:font-weight-asian="normal" style:font-size-complex="10pt" style:font-weight-complex="normal"/>
    </style:style>
    <style:style style:name="T174" style:family="text">
      <style:text-properties fo:font-size="10pt" fo:font-weight="normal" officeooo:rsid="00fc118a" style:font-size-asian="10pt" style:font-weight-asian="normal" style:font-size-complex="10pt" style:font-weight-complex="normal"/>
    </style:style>
    <style:style style:name="T175" style:family="text">
      <style:text-properties fo:font-size="10pt" fo:font-weight="normal" officeooo:rsid="01111631" style:font-size-asian="10pt" style:font-weight-asian="normal" style:font-size-complex="10pt" style:font-weight-complex="normal"/>
    </style:style>
    <style:style style:name="T176" style:family="text">
      <style:text-properties officeooo:rsid="009eb726"/>
    </style:style>
    <style:style style:name="T177" style:family="text">
      <style:text-properties officeooo:rsid="00f99fa3"/>
    </style:style>
    <style:style style:name="T178" style:family="text">
      <style:text-properties officeooo:rsid="00fc118a"/>
    </style:style>
    <style:style style:name="T179" style:family="text">
      <style:text-properties officeooo:rsid="00fdca10"/>
    </style:style>
    <style:style style:name="T180" style:family="text">
      <style:text-properties officeooo:rsid="0103b0ee"/>
    </style:style>
    <style:style style:name="T181" style:family="text">
      <style:text-properties officeooo:rsid="0108f1e0"/>
    </style:style>
    <style:style style:name="T182" style:family="text">
      <style:text-properties officeooo:rsid="010c6f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ПРОТОКОЛ № <text:span text:style-name="T61">1</text:span></text:p>
      <text:p text:style-name="P79">заседания консультативного Совета п<text:span text:style-name="T68">р</text:span>и администрации </text:p>
      <text:p text:style-name="P9">города Южно-Сахалинска по вопросам развития и поддержки </text:p>
      <text:p text:style-name="P9">малого и среднего предпринимательства</text:p>
      <text:p text:style-name="P9">от <text:span text:style-name="T140">2</text:span><text:span text:style-name="T60">7</text:span><text:span text:style-name="T96"> февраля </text:span>201<text:span text:style-name="T140">8</text:span> года</text:p>
      <text:p text:style-name="P9">___________________________________________________________________</text:p>
      <text:p text:style-name="P103"><text:span text:style-name="T67">Зал</text:span> заседаний администрации города Южно-Сахалинска: <text:line-break/>ул. Ленина, 173, <text:span text:style-name="T67">4</text:span> этаж</text:p>
      <text:p text:style-name="P103"/>
      <text:p text:style-name="P25"><text:span text:style-name="T32">Председательствующий</text:span><text:span text:style-name="T33"> </text:span><text:span text:style-name="T31">— </text:span><text:span text:style-name="T39">Надсадин Сергей Александрович</text:span><text:span text:style-name="T31"> — <text:s/></text:span><text:span text:style-name="T39">мэр города Южно-Сахалинска</text:span><text:span text:style-name="T37">, председател</text:span><text:span text:style-name="T39">ь</text:span><text:span text:style-name="T37"> консультативного Совета</text:span><text:span text:style-name="T36">.</text:span></text:p>
      <text:p text:style-name="P14"/>
      <text:p text:style-name="P10">Присутствовали члены консультативного Совета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3">1</text:p>
          </table:table-cell>
          <table:table-cell table:style-name="Таблица2.A1" office:value-type="string">
            <text:p text:style-name="P64">Артеменко Николай Дмитриевич</text:p>
          </table:table-cell>
          <table:table-cell table:style-name="Таблица2.A1" office:value-type="string">
            <text:p text:style-name="P78">- депутат Городской Думы города Южно-Сахалинска</text:p>
          </table:table-cell>
        </table:table-row>
        <table:table-row table:style-name="Таблица2.1">
          <table:table-cell table:style-name="Таблица2.A1" office:value-type="string">
            <text:p text:style-name="P73">2</text:p>
          </table:table-cell>
          <table:table-cell table:style-name="Таблица2.A1" office:value-type="string">
            <text:p text:style-name="P65">Бурдинский Сергей Иванович</text:p>
          </table:table-cell>
          <table:table-cell table:style-name="Таблица2.A1" office:value-type="string">
            <text:p text:style-name="P66">-<text:span text:style-name="T115">заместитель директора Сахалинского ЛПУМТ «Газпром трансгаз Томск»</text:span></text:p>
          </table:table-cell>
        </table:table-row>
        <table:table-row table:style-name="Таблица2.1">
          <table:table-cell table:style-name="Таблица2.A1" office:value-type="string">
            <text:p text:style-name="P73">3</text:p>
          </table:table-cell>
          <table:table-cell table:style-name="Таблица2.A1" office:value-type="string">
            <text:p text:style-name="P67">Воробьева Нина Ивановна</text:p>
          </table:table-cell>
          <table:table-cell table:style-name="Таблица2.A1" office:value-type="string">
            <text:p text:style-name="P66">-<text:span text:style-name="T114">генеральный <text:s/>директор ОАО «Сахалинская оптово-торговая база» (по согласованию)</text:span></text:p>
          </table:table-cell>
        </table:table-row>
        <table:table-row table:style-name="Таблица2.1">
          <table:table-cell table:style-name="Таблица2.A1" office:value-type="string">
            <text:p text:style-name="P73">4</text:p>
          </table:table-cell>
          <table:table-cell table:style-name="Таблица2.A1" office:value-type="string">
            <text:p text:style-name="P68">Грошев Евгений Борисович</text:p>
          </table:table-cell>
          <table:table-cell table:style-name="Таблица2.A1" office:value-type="string">
            <text:p text:style-name="P62">- <text:span text:style-name="T102">генеральный директор ООО «Сахинфо-Сервис»</text:span></text:p>
          </table:table-cell>
        </table:table-row>
        <table:table-row table:style-name="Таблица2.1">
          <table:table-cell table:style-name="Таблица2.A1" office:value-type="string">
            <text:p text:style-name="P73">5</text:p>
          </table:table-cell>
          <table:table-cell table:style-name="Таблица2.A1" office:value-type="string">
            <text:p text:style-name="P59">Де Ир Су </text:p>
          </table:table-cell>
          <table:table-cell table:style-name="Таблица2.A1" office:value-type="string">
            <text:p text:style-name="P60">- председатель производственного кооператива «Мебель»</text:p>
          </table:table-cell>
        </table:table-row>
        <table:table-row table:style-name="Таблица2.1">
          <table:table-cell table:style-name="Таблица2.A1" office:value-type="string">
            <text:p text:style-name="P73">6</text:p>
          </table:table-cell>
          <table:table-cell table:style-name="Таблица2.A1" office:value-type="string">
            <text:p text:style-name="P69">Кузенкова</text:p>
            <text:p text:style-name="P69">Римма Борисовна</text:p>
          </table:table-cell>
          <table:table-cell table:style-name="Таблица2.A1" office:value-type="string">
            <text:p text:style-name="P69">- начальник отдела поддержки предпринимательства Департамента экономического развития администрации города, секретарь консультативного Совета</text:p>
          </table:table-cell>
        </table:table-row>
        <table:table-row table:style-name="Таблица2.1">
          <table:table-cell table:style-name="Таблица2.A1" office:value-type="string">
            <text:p text:style-name="P73">7</text:p>
          </table:table-cell>
          <table:table-cell table:style-name="Таблица2.A1" office:value-type="string">
            <text:p text:style-name="P61">Настич Ольга Николаевна</text:p>
          </table:table-cell>
          <table:table-cell table:style-name="Таблица2.A1" office:value-type="string">
            <text:p text:style-name="P62">-<text:span text:style-name="T141">начальник Департамента экономического развития администрации гор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73">8</text:p>
          </table:table-cell>
          <table:table-cell table:style-name="Таблица2.A1" office:value-type="string">
            <text:p text:style-name="P61">Прокаева Наталья Васильевна </text:p>
          </table:table-cell>
          <table:table-cell table:style-name="Таблица2.A1" office:value-type="string">
            <text:p text:style-name="P63">- <text:span text:style-name="T141">Президент некоммерческого партнерства <text:s/>«Объединение парикмахеров Сахалина»</text:span></text:p>
          </table:table-cell>
        </table:table-row>
        <table:table-row table:style-name="Таблица2.1">
          <table:table-cell table:style-name="Таблица2.A1" office:value-type="string">
            <text:p text:style-name="P155">9</text:p>
          </table:table-cell>
          <table:table-cell table:style-name="Таблица2.A1" office:value-type="string">
            <text:p text:style-name="P70">Реутская <text:s/>Елена Петровна </text:p>
          </table:table-cell>
          <table:table-cell table:style-name="Таблица2.A1" office:value-type="string">
            <text:p text:style-name="P71">-<text:span text:style-name="T117">член региональной общественной организации «Ассоциация женщин предпринимателей Сахалина и Курил</text:span></text:p>
          </table:table-cell>
        </table:table-row>
        <table:table-row table:style-name="Таблица2.1">
          <table:table-cell table:style-name="Таблица2.A1" office:value-type="string">
            <text:p text:style-name="P73">10</text:p>
          </table:table-cell>
          <table:table-cell table:style-name="Таблица2.A1" office:value-type="string">
            <text:p text:style-name="P72">Шилова Наталья Сергеевна</text:p>
          </table:table-cell>
          <table:table-cell table:style-name="Таблица2.A1" office:value-type="string">
            <text:p text:style-name="P72">- директор «Учебного Центра Бизнеса» СахГУ</text:p>
          </table:table-cell>
        </table:table-row>
        <table:table-row table:style-name="Таблица2.1">
          <table:table-cell table:style-name="Таблица2.A1" office:value-type="string">
            <text:p text:style-name="P73">11</text:p>
          </table:table-cell>
          <table:table-cell table:style-name="Таблица2.A1" office:value-type="string">
            <text:p text:style-name="P64">Якунин Виктор Владимирович</text:p>
          </table:table-cell>
          <table:table-cell table:style-name="Таблица2.A1" office:value-type="string">
            <text:p text:style-name="P66">-<text:span text:style-name="T142">генеральный директор ООО «Сахгеоком»</text:span></text:p>
          </table:table-cell>
        </table:table-row>
      </table:table>
      <text:p text:style-name="P24"/>
      <text:p text:style-name="P16">Присутствовали <text:span text:style-name="T101">приглашенные</text:span>:</text:p>
      <text:p text:style-name="P1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74">1</text:p>
          </table:table-cell>
          <table:table-cell table:style-name="Таблица12.A1" office:value-type="string">
            <text:p text:style-name="P156">Зенина Наталья Александровна</text:p>
          </table:table-cell>
          <table:table-cell table:style-name="Таблица12.A1" office:value-type="string">
            <text:p text:style-name="P58">- <text:span text:style-name="T143">председатель Управляющего Совета «Сахалинского Делового Клуба «Налоговый Консультант»</text:span></text:p>
          </table:table-cell>
        </table:table-row>
        <table:table-row table:style-name="Таблица12.1">
          <table:table-cell table:style-name="Таблица12.A1" office:value-type="string">
            <text:p text:style-name="P74">2</text:p>
          </table:table-cell>
          <table:table-cell table:style-name="Таблица12.A1" office:value-type="string">
            <text:p text:style-name="P157">Шаталов Иван Александрович</text:p>
          </table:table-cell>
          <table:table-cell table:style-name="Таблица12.A1" office:value-type="string">
            <text:p text:style-name="P57"><text:span text:style-name="T103">-</text:span><text:span text:style-name="T106"> </text:span><text:span text:style-name="T108">г</text:span><text:span text:style-name="T106">лавный</text:span><text:span text:style-name="T107"> специалист 1-го разряда отдела договорных отношений Департамента по управлению муниципальным имуществом</text:span></text:p>
          </table:table-cell>
        </table:table-row>
      </table:table>
      <text:p text:style-name="P5"/>
      <text:p text:style-name="P6"><text:soft-page-break/></text:p>
      <text:p text:style-name="P6">ПОВЕСТКА ДНЯ:</text:p>
      <text:p text:style-name="P6"/>
      <text:p text:style-name="P104"><text:span text:style-name="T35">1</text:span><text:span text:style-name="T41">. </text:span><text:span text:style-name="T42">Об </text:span><text:span text:style-name="T40">э</text:span><text:span text:style-name="T38">ффективности работы консультативного Совета</text:span><text:span text:style-name="T40"> за 2017 год и задачах на 2018 год.</text:span></text:p>
      <text:p text:style-name="P109"><text:span text:style-name="T2">2</text:span><text:span text:style-name="T1">. Рассмотрение Плана мероприятий по развитию предпринимательства <text:s/>городского округа «Город Южно-Сахалинск» на 2018 год.</text:span></text:p>
      <text:p text:style-name="P110"><text:span text:style-name="T62">3.</text:span> Рассмотрение поступивших заявок для участия в конкурсе по предоставлению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.</text:p>
      <text:p text:style-name="P111"><text:span text:style-name="T34">4</text:span><text:span text:style-name="T40">. О составе </text:span><text:span text:style-name="T38">консультативного Совета </text:span><text:span text:style-name="T1">(ООО Ассоциации женщин-предпринимателей России от 09.10.2017г. б/н (от 14.12.2017 СЛЗ №11653-17/АДМ); Союз «Сахалинская Торгово-промышленная палата» от 11.01.2018 № 1; «Сахалинский Деловой Клуб «Налоговый Консультант» от <text:s/>27.12.2017 № 26 <text:s/>(от 29.12.2017 СЛЗ № 12178-17/АДМ).</text:span></text:p>
      <text:p text:style-name="P110"><text:span text:style-name="T2">5. </text:span><text:span text:style-name="T1">О рассмотрении обращений ДУМИ от 25.01.2018 № СЛЗ-02463/18, № СЛЗ-05422/18 от 13.02.2018г.:</text:span></text:p>
      <text:p text:style-name="P105"><text:span text:style-name="T2">5.1. </text:span><text:span text:style-name="T1">О внесении изменений в Перечень объектов недвижимости, предназначенных для передачи субъектам <text:s/>малого и среднего предпринимательства и организациям, образующим инфраструктуру поддержки малого и среднего предпринимательства, утвержденный постановлением мэра <text:s/>города Южно-Сахалинска от 26.05.2009 № 922 (далее — Перечень), в <text:s/>части исключения из Перечня:</text:span></text:p>
      <text:p text:style-name="P90">- с. Синегорск, ул. Горная, д.1а (площадь 862 кв.м.);</text:p>
      <text:p text:style-name="P90">- г. Южно-Сахалинск, ул. Вокзальная,76 <text:s/>(площадь 180,1 кв.м.).</text:p>
      <text:p text:style-name="P107"><text:span text:style-name="T12">6. </text:span><text:span text:style-name="T13">О включении в нормативно правовые акты, регламентирующие порядки предоставления субсидии в рамках муниципальных программ, условий об отсутствии нарушений трудового и миграционного законодательства. (Решение совещания по вопросу профилактики терроризма и экстремизма в национальных диаспорах, <text:s/>а также минимизации последствий их проявления от 13.11.2017 № 1(156-ПП).</text:span></text:p>
      <text:p text:style-name="P117"/>
      <text:p text:style-name="P4"><text:span text:style-name="T59"><text:tab/>I</text:span>. СЛУШАЛИ:</text:p>
      <text:p text:style-name="P4"/>
      <text:p text:style-name="P106"><text:span text:style-name="T145">Об </text:span><text:span text:style-name="T144">эффективности работы консультативного Совета за 2017 год и задачах на 2018 год.</text:span></text:p>
      <text:p text:style-name="P101"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p>
      <text:p text:style-name="P102">В 2017 году <text:span text:style-name="T146">проведено 5 заседаний консультативного Совета <text:s/>рассмотрено 19 вопросов, дано 16 поручений. Степень реализации решений <text:s/>консультативного Совета составила 87,5 %.</text:span></text:p>
      <text:p text:style-name="P7"><text:s text:c="12"/></text:p>
      <text:p text:style-name="P3">ВЫСТУПАЛИ:</text:p>
      <text:p text:style-name="P98">Члены Совета.</text:p>
      <text:p text:style-name="P2"><text:s text:c="13"/></text:p>
      <text:p text:style-name="P7">РЕШИЛИ:</text:p>
      <text:p text:style-name="P118"><text:span text:style-name="T63">1.1.</text:span><text:span text:style-name="T147"> Р</text:span>аботу консультативного Совета <text:span text:style-name="T148">признать удовлетворительной (приложение № 1)</text:span>. <text:span text:style-name="T97">Утвердить </text:span><text:span text:style-name="T98">п</text:span><text:span text:style-name="T97">лан проведения консультативного Совета при администрации города Южно-Сахалинска по вопросам развития и поддержки малого и среднего предпринимательства на 201</text:span><text:span text:style-name="T100">8</text:span><text:span text:style-name="T97"> год </text:span><text:span text:style-name="T98">(</text:span><text:span text:style-name="T99">п</text:span><text:span text:style-name="T98">риложение № 2).</text:span></text:p>
      <text:p text:style-name="P41"><text:span text:style-name="T76"><text:tab/>(за — </text:span><text:span text:style-name="T77">12</text:span><text:span text:style-name="T76">, <text:s text:c="2"/>против — </text:span><text:span text:style-name="T77">0</text:span><text:span text:style-name="T76">).</text:span></text:p>
      <text:p text:style-name="P87"/>
      <text:p text:style-name="P151"><text:span text:style-name="T75">II</text:span><text:span text:style-name="T69">. СЛУШАЛИ:</text:span></text:p>
      <text:p text:style-name="P95"/>
      <text:p text:style-name="P115">Рассмотрение Плана мероприятий по развитию предпринимательства <text:s/>городского округа <text:soft-page-break/>«Город Южно-Сахалинск» на 2018 год.</text:p>
      <text:p text:style-name="P112"><text:span text:style-name="Strong_20_Emphasis"><text:span text:style-name="T14"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span></text:span></text:p>
      <text:p text:style-name="P11"/>
      <text:p text:style-name="P8">ВЫСТУП<text:span text:style-name="T181">А</text:span>ЛИ:</text:p>
      <text:p text:style-name="P124">Члены <text:s/>Совета. </text:p>
      <text:p text:style-name="P124"/>
      <text:p text:style-name="P8">РЕШИЛИ:</text:p>
      <text:p text:style-name="P108"><text:span text:style-name="T144">2</text:span><text:span text:style-name="T57">.1. </text:span><text:span text:style-name="T54">Утвердить План </text:span><text:span text:style-name="T43">мероприятий по развитию предпринимательства <text:s/>городского округа «Город Южно-Сахалинск» на 201</text:span><text:span text:style-name="T45">8</text:span><text:span text:style-name="T43"> год </text:span><text:span text:style-name="T44">(</text:span><text:span text:style-name="T55">прил</text:span><text:span text:style-name="T56">ожение № 3</text:span><text:span text:style-name="T55">).</text:span></text:p>
      <text:p text:style-name="P20"><text:tab/></text:p>
      <text:p text:style-name="P17"><text:span text:style-name="T119"><text:tab/><text:tab/></text:span><text:span text:style-name="T123">(за — 1</text:span><text:span text:style-name="T124">2</text:span><text:span text:style-name="T123">, <text:s text:c="2"/>против — 0).<text:tab/></text:span></text:p>
      <text:p text:style-name="P40"/>
      <text:p text:style-name="P43"><text:span text:style-name="T46"><text:tab/><text:tab/>II</text:span><text:span text:style-name="T58">I</text:span><text:span text:style-name="T46">. СЛУШАЛИ:</text:span></text:p>
      <text:p text:style-name="P52">Рассмотрение поступивших заявок <text:s/>по предоставлению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.</text:p>
      <text:p text:style-name="P30"><text:span text:style-name="Strong_20_Emphasis"><text:span text:style-name="T109"><text:tab/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span></text:span></text:p>
      <text:p text:style-name="P45"><text:span text:style-name="Strong_20_Emphasis"><text:span text:style-name="T157"><text:tab/><text:tab/> <text:s text:c="2"/>Рассмотрение обращени</text:span></text:span><text:span text:style-name="Strong_20_Emphasis"><text:span text:style-name="T159">й:</text:span></text:span><text:span text:style-name="Strong_20_Emphasis"><text:span text:style-name="T157"> ООО «</text:span></text:span><text:span text:style-name="Strong_20_Emphasis"><text:span text:style-name="T159">Управляющая компания Жилищно-Эксплуатационн</text:span></text:span><text:span text:style-name="Strong_20_Emphasis"><text:span text:style-name="T167">ый</text:span></text:span><text:span text:style-name="Strong_20_Emphasis"><text:span text:style-name="T159"> </text:span></text:span><text:span text:style-name="Strong_20_Emphasis"><text:span text:style-name="T167">Участок</text:span></text:span><text:span text:style-name="Strong_20_Emphasis"><text:span text:style-name="T159">-1</text:span></text:span><text:span text:style-name="Strong_20_Emphasis"><text:span text:style-name="T168">3</text:span></text:span><text:span text:style-name="Strong_20_Emphasis"><text:span text:style-name="T157">», </text:span></text:span><text:span text:style-name="Strong_20_Emphasis"><text:span text:style-name="T159">индивидуальный предприниматель </text:span></text:span><text:span text:style-name="Strong_20_Emphasis"><text:span text:style-name="T162">Помогалов Виталий Сергеевич, ООО «Ропид</text:span></text:span><text:span text:style-name="Strong_20_Emphasis"><text:span text:style-name="T159"> </text:span></text:span><text:span text:style-name="Strong_20_Emphasis"><text:span text:style-name="T157"><text:s/>по вопрос</text:span></text:span><text:span text:style-name="Strong_20_Emphasis"><text:span text:style-name="T165">ам</text:span></text:span><text:span text:style-name="Strong_20_Emphasis"><text:span text:style-name="T157"> </text:span></text:span><text:span text:style-name="Strong_20_Emphasis"><text:span text:style-name="T162">п</text:span></text:span><text:span text:style-name="Strong_20_Emphasis"><text:span text:style-name="T159">родления договоров аренды </text:span></text:span><text:span text:style-name="Strong_20_Emphasis"><text:span text:style-name="T162">м</text:span></text:span><text:span text:style-name="Strong_20_Emphasis"><text:span text:style-name="T160">униципального имущества, без проведения конкурсного отбора</text:span></text:span><text:span text:style-name="Strong_20_Emphasis"><text:span text:style-name="T157"> </text:span></text:span><text:span text:style-name="Strong_20_Emphasis"><text:span text:style-name="T160">и </text:span></text:span><text:span text:style-name="Strong_20_Emphasis"><text:span text:style-name="T157">включенного в Перечень объектов недвижимости, предназначенных для передачи субъектам малого и среднего предпринимательства городского округа «Город Южно-Сахалинск».</text:span></text:span></text:p>
      <text:p text:style-name="P152"><text:span text:style-name="T3"><text:s/></text:span><text:span text:style-name="T4">В соответствии с требованиями Порядка, утвержденного </text:span><text:span text:style-name="T5">постановлением администрации города Южно-Сахалинска от 28.05.2015 № 1292-па (далее - Порядок)</text:span><text:span text:style-name="T4">,</text:span><text:a xlink:type="simple" xlink:href="http://yuzhno-sakh.ru/dirs/1119/5655" text:style-name="Internet_20_link" text:visited-style-name="Visited_20_Internet_20_Link"><text:span text:style-name="T6"> </text:span></text:a><text:span text:style-name="T4">поступившие заявки от хозяйствующих субъектов соответствуют установленным требованиям.</text:span></text:p>
      <text:p text:style-name="P13"/>
      <text:p text:style-name="P12"><text:span text:style-name="T47">ВЫСТУП</text:span><text:span text:style-name="T48">А</text:span><text:span text:style-name="T47">ЛИ:</text:span></text:p>
      <text:p text:style-name="P84">Члены Совета.</text:p>
      <text:p text:style-name="P84"/>
      <text:p text:style-name="P28">РЕШИЛИ:</text:p>
      <text:p text:style-name="P127"><text:span text:style-name="T64">3.1</text:span><text:span text:style-name="T65">.</text:span> По итогам оценки <text:s/>деятельности субъектов малого и среднего предпринимательства в соответствии с установленными <text:s/>требованиями и критериями, а также по итогам голосования:</text:p>
      <text:p text:style-name="P129"><text:span text:style-name="T49">3</text:span><text:span text:style-name="T50">.</text:span><text:span text:style-name="T52">2</text:span><text:span text:style-name="T51">.</text:span><text:span text:style-name="T53"> Допустить к <text:s/>рассмотрению <text:s/>поступившие заявки следующих <text:s/>субъектов малого и среднего предпринимательства:</text:span></text:p>
      <text:p text:style-name="P46"><text:span text:style-name="T169">Таблица № </text:span><text:span text:style-name="T170">1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40">№</text:p>
          </table:table-cell>
          <table:table-cell table:style-name="Таблица6.A1" office:value-type="string">
            <text:p text:style-name="P134">Наименование <text:s/>Заявителя</text:p>
          </table:table-cell>
          <table:table-cell table:style-name="Таблица6.A1" office:value-type="string">
            <text:p text:style-name="P135">ИНН</text:p>
          </table:table-cell>
          <table:table-cell table:style-name="Таблица6.A1" office:value-type="string">
            <text:p text:style-name="P136">Дата регистрации заявки</text:p>
          </table:table-cell>
          <table:table-cell table:style-name="Таблица6.A1" office:value-type="string">
            <text:p text:style-name="P141">Объект аренды, адрес расположения</text:p>
            <text:p text:style-name="P141"/>
          </table:table-cell>
          <table:table-cell table:style-name="Таблица6.A1" office:value-type="string">
            <text:p text:style-name="P141">Площадь кв.м.</text:p>
          </table:table-cell>
          <table:table-cell table:style-name="Таблица6.A1" office:value-type="string">
            <text:p text:style-name="P141">Назначение использования <text:s text:c="2"/></text:p>
            <text:p text:style-name="P141"/>
          </table:table-cell>
          <table:table-cell table:style-name="Таблица6.H1" office:value-type="string">
            <text:p text:style-name="P141">Срок аренды</text:p>
          </table:table-cell>
        </table:table-row>
        <table:table-row table:style-name="Таблица6.1">
          <table:table-cell table:style-name="Таблица6.A2" office:value-type="string">
            <text:p text:style-name="P153">1</text:p>
          </table:table-cell>
          <table:table-cell table:style-name="Таблица6.A2" office:value-type="string">
            <text:p text:style-name="P47"><text:span text:style-name="Strong_20_Emphasis"><text:span text:style-name="T171">ООО «</text:span></text:span><text:span text:style-name="Strong_20_Emphasis"><text:span text:style-name="T172">Управляющая компания Жилищно-Эксплуатационн</text:span></text:span><text:span text:style-name="Strong_20_Emphasis"><text:span text:style-name="T175">ый</text:span></text:span><text:span text:style-name="Strong_20_Emphasis"><text:span text:style-name="T172"> </text:span></text:span><text:span text:style-name="Strong_20_Emphasis"><text:span text:style-name="T175">Участок</text:span></text:span><text:span text:style-name="Strong_20_Emphasis"><text:span text:style-name="T172"> - 1</text:span></text:span><text:span text:style-name="Strong_20_Emphasis"><text:span text:style-name="T173">3</text:span></text:span><text:span text:style-name="Strong_20_Emphasis"><text:span text:style-name="T171">»,</text:span></text:span></text:p>
          </table:table-cell>
          <table:table-cell table:style-name="Таблица6.A2" office:value-type="string">
            <text:p text:style-name="P75">650120<text:span text:style-name="T177">5659</text:span></text:p>
          </table:table-cell>
          <table:table-cell table:style-name="Таблица6.A2" office:value-type="string">
            <text:p text:style-name="P75"><text:span text:style-name="T177">13</text:span>.<text:span text:style-name="T177">12</text:span>.2017</text:p>
          </table:table-cell>
          <table:table-cell table:style-name="Таблица6.A2" office:value-type="string">
            <text:p text:style-name="P144">г. Южно-Сахалинск,</text:p>
            <text:p text:style-name="P149">ул.Авиационная,57,А</text:p>
          </table:table-cell>
          <table:table-cell table:style-name="Таблица6.A2" office:value-type="string">
            <text:p text:style-name="P139">499,4</text:p>
          </table:table-cell>
          <table:table-cell table:style-name="Таблица6.A2" office:value-type="string">
            <text:p text:style-name="P145">Оказание <text:s/>услуг по организации деятельности по содержанию и ремонту жилищного фонда</text:p>
          </table:table-cell>
          <table:table-cell table:style-name="Таблица6.H2" office:value-type="string">
            <text:p text:style-name="P137">5 лет</text:p>
          </table:table-cell>
        </table:table-row>
        <table:table-row table:style-name="Таблица6.1">
          <table:table-cell table:style-name="Таблица6.A2" office:value-type="string">
            <text:p text:style-name="P143">2</text:p>
          </table:table-cell>
          <table:table-cell table:style-name="Таблица6.A2" office:value-type="string">
            <text:p text:style-name="P48">И<text:span text:style-name="T178">П</text:span> Помогалов Виталий Сергеевич</text:p>
          </table:table-cell>
          <table:table-cell table:style-name="Таблица6.A2" office:value-type="string">
            <text:p text:style-name="P76">650117211604</text:p>
          </table:table-cell>
          <table:table-cell table:style-name="Таблица6.A2" office:value-type="string">
            <text:p text:style-name="P76">28.12.2017</text:p>
          </table:table-cell>
          <table:table-cell table:style-name="Таблица6.A2" office:value-type="string">
            <text:p text:style-name="P146">г.Южно-Сахалинск, пр-т Мира д.92</text:p>
          </table:table-cell>
          <table:table-cell table:style-name="Таблица6.A2" office:value-type="string">
            <text:p text:style-name="P138">27,4</text:p>
          </table:table-cell>
          <table:table-cell table:style-name="Таблица6.A2" office:value-type="string">
            <text:p text:style-name="P147">Ателье, оказание услуг</text:p>
          </table:table-cell>
          <table:table-cell table:style-name="Таблица6.H2" office:value-type="string">
            <text:p text:style-name="P138">5 лет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143">3</text:p>
          </table:table-cell>
          <table:table-cell table:style-name="Таблица6.A2" office:value-type="string">
            <text:p text:style-name="P49">ООО «Ропид»</text:p>
          </table:table-cell>
          <table:table-cell table:style-name="Таблица6.A2" office:value-type="string">
            <text:p text:style-name="P77">6501100991</text:p>
          </table:table-cell>
          <table:table-cell table:style-name="Таблица6.A2" office:value-type="string">
            <text:p text:style-name="P77">01.02.2018</text:p>
          </table:table-cell>
          <table:table-cell table:style-name="Таблица6.A2" office:value-type="string">
            <text:p text:style-name="P148">г.Южно-Сахалинск, ул.Ленина 242</text:p>
          </table:table-cell>
          <table:table-cell table:style-name="Таблица6.A2" office:value-type="string">
            <text:p text:style-name="P138">94,9</text:p>
          </table:table-cell>
          <table:table-cell table:style-name="Таблица6.A2" office:value-type="string">
            <text:p text:style-name="P147">Ремонт обуви</text:p>
          </table:table-cell>
          <table:table-cell table:style-name="Таблица6.H2" office:value-type="string">
            <text:p text:style-name="P138">5 лет</text:p>
          </table:table-cell>
        </table:table-row>
      </table:table>
      <text:p text:style-name="P125"/>
      <text:p text:style-name="P42"><text:tab/>(за — <text:span text:style-name="T178">12</text:span>, <text:s text:c="2"/>против — 0)<text:tab/></text:p>
      <text:p text:style-name="P126"><text:span text:style-name="Strong_20_Emphasis"><text:span text:style-name="T11"/></text:span></text:p>
      <text:p text:style-name="P119"><text:span text:style-name="T66">3</text:span><text:span text:style-name="T62">.</text:span><text:span text:style-name="T66">3.</text:span><text:span text:style-name="T180"> </text:span>Предоставить имущественную поддержку <text:s/><text:span text:style-name="T176">в виде продления договора аренды муниципального имущества </text:span>следующ<text:span text:style-name="T176">ему</text:span> субъект<text:span text:style-name="T176">у</text:span> малого и среднего предпринимательства:</text:p>
      <text:p text:style-name="P128">Таблица № <text:span text:style-name="T178">2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F"/>
        <table:table-row table:style-name="Таблица7.1">
          <table:table-cell table:style-name="Таблица7.A1" office:value-type="string">
            <text:p text:style-name="P140">№</text:p>
          </table:table-cell>
          <table:table-cell table:style-name="Таблица7.A1" office:value-type="string">
            <text:p text:style-name="P134">Наименование <text:s/>Заявителя</text:p>
          </table:table-cell>
          <table:table-cell table:style-name="Таблица7.A1" office:value-type="string">
            <text:p text:style-name="P135">ИНН</text:p>
          </table:table-cell>
          <table:table-cell table:style-name="Таблица7.A1" office:value-type="string">
            <text:p text:style-name="P136">Дата регистрации заявки</text:p>
          </table:table-cell>
          <table:table-cell table:style-name="Таблица7.A1" office:value-type="string">
            <text:p text:style-name="P141">Объект аренды, адрес расположения</text:p>
            <text:p text:style-name="P141"/>
          </table:table-cell>
          <table:table-cell table:style-name="Таблица7.A1" office:value-type="string">
            <text:p text:style-name="P141">Площадь кв.м.</text:p>
          </table:table-cell>
          <table:table-cell table:style-name="Таблица7.A1" office:value-type="string">
            <text:p text:style-name="P141">Назначение использования <text:s text:c="2"/></text:p>
            <text:p text:style-name="P141"/>
          </table:table-cell>
          <table:table-cell table:style-name="Таблица7.H1" office:value-type="string">
            <text:p text:style-name="P141">Срок аренды</text:p>
          </table:table-cell>
        </table:table-row>
        <table:table-row table:style-name="Таблица7.1">
          <table:table-cell table:style-name="Таблица7.A2" office:value-type="string">
            <text:p text:style-name="P142">1</text:p>
          </table:table-cell>
          <table:table-cell table:style-name="Таблица7.A2" office:value-type="string">
            <text:p text:style-name="P47"><text:span text:style-name="Strong_20_Emphasis"><text:span text:style-name="T171">ООО «</text:span></text:span><text:span text:style-name="Strong_20_Emphasis"><text:span text:style-name="T172">Управляющая компания Жилищно-Эксплуатационн</text:span></text:span><text:span text:style-name="Strong_20_Emphasis"><text:span text:style-name="T175">ый</text:span></text:span><text:span text:style-name="Strong_20_Emphasis"><text:span text:style-name="T172"> </text:span></text:span><text:span text:style-name="Strong_20_Emphasis"><text:span text:style-name="T175">Участок</text:span></text:span><text:span text:style-name="Strong_20_Emphasis"><text:span text:style-name="T172"> - 1</text:span></text:span><text:span text:style-name="Strong_20_Emphasis"><text:span text:style-name="T173">3</text:span></text:span><text:span text:style-name="Strong_20_Emphasis"><text:span text:style-name="T171">»,</text:span></text:span></text:p>
          </table:table-cell>
          <table:table-cell table:style-name="Таблица7.A2" office:value-type="string">
            <text:p text:style-name="P75">650120<text:span text:style-name="T177">5659</text:span></text:p>
          </table:table-cell>
          <table:table-cell table:style-name="Таблица7.A2" office:value-type="string">
            <text:p text:style-name="P75"><text:span text:style-name="T177">13</text:span>.<text:span text:style-name="T177">12</text:span>.2017</text:p>
          </table:table-cell>
          <table:table-cell table:style-name="Таблица7.A2" office:value-type="string">
            <text:p text:style-name="P144">г. Южно-Сахалинск,</text:p>
            <text:p text:style-name="P149">ул.Авиационная,57,А</text:p>
          </table:table-cell>
          <table:table-cell table:style-name="Таблица7.A2" office:value-type="string">
            <text:p text:style-name="P139">499,4</text:p>
          </table:table-cell>
          <table:table-cell table:style-name="Таблица7.A2" office:value-type="string">
            <text:p text:style-name="P145">Оказание <text:s/>услуг по организации деятельности по содержанию и ремонту жилищного фонда</text:p>
          </table:table-cell>
          <table:table-cell table:style-name="Таблица7.H2" office:value-type="string">
            <text:p text:style-name="P137">5 лет</text:p>
          </table:table-cell>
        </table:table-row>
        <table:table-row table:style-name="Таблица7.1">
          <table:table-cell table:style-name="Таблица7.A2" office:value-type="string">
            <text:p text:style-name="P143">2</text:p>
          </table:table-cell>
          <table:table-cell table:style-name="Таблица7.A2" office:value-type="string">
            <text:p text:style-name="P48">И<text:span text:style-name="T178">П</text:span> Помогалов Виталий Сергеевич</text:p>
          </table:table-cell>
          <table:table-cell table:style-name="Таблица7.A2" office:value-type="string">
            <text:p text:style-name="P76">650117211604</text:p>
          </table:table-cell>
          <table:table-cell table:style-name="Таблица7.A2" office:value-type="string">
            <text:p text:style-name="P76">28.12.2017</text:p>
          </table:table-cell>
          <table:table-cell table:style-name="Таблица7.A2" office:value-type="string">
            <text:p text:style-name="P146">г.Южно-Сахалинск, пр-т Мира д.92</text:p>
          </table:table-cell>
          <table:table-cell table:style-name="Таблица7.A2" office:value-type="string">
            <text:p text:style-name="P138">27,4</text:p>
          </table:table-cell>
          <table:table-cell table:style-name="Таблица7.A2" office:value-type="string">
            <text:p text:style-name="P147">Ателье, оказание услуг</text:p>
          </table:table-cell>
          <table:table-cell table:style-name="Таблица7.H2" office:value-type="string">
            <text:p text:style-name="P138">5 лет</text:p>
          </table:table-cell>
        </table:table-row>
        <table:table-row table:style-name="Таблица7.1">
          <table:table-cell table:style-name="Таблица7.A2" office:value-type="string">
            <text:p text:style-name="P143">3</text:p>
          </table:table-cell>
          <table:table-cell table:style-name="Таблица7.A2" office:value-type="string">
            <text:p text:style-name="P49">ООО «Ропид»</text:p>
          </table:table-cell>
          <table:table-cell table:style-name="Таблица7.A2" office:value-type="string">
            <text:p text:style-name="P77">6501100991</text:p>
          </table:table-cell>
          <table:table-cell table:style-name="Таблица7.A2" office:value-type="string">
            <text:p text:style-name="P77">01.02.2018</text:p>
          </table:table-cell>
          <table:table-cell table:style-name="Таблица7.A2" office:value-type="string">
            <text:p text:style-name="P148">г.Южно-Сахалинск, ул.Ленина 242</text:p>
          </table:table-cell>
          <table:table-cell table:style-name="Таблица7.A2" office:value-type="string">
            <text:p text:style-name="P138">94,9</text:p>
          </table:table-cell>
          <table:table-cell table:style-name="Таблица7.A2" office:value-type="string">
            <text:p text:style-name="P147">Ремонт обуви</text:p>
          </table:table-cell>
          <table:table-cell table:style-name="Таблица7.H2" office:value-type="string">
            <text:p text:style-name="P138">5 лет</text:p>
          </table:table-cell>
        </table:table-row>
      </table:table>
      <text:p text:style-name="P121"/>
      <text:p text:style-name="P122">(за — <text:span text:style-name="T179">12</text:span>, <text:s text:c="2"/>против — 0).</text:p>
      <text:p text:style-name="P120"/>
      <text:p text:style-name="P89"><text:span text:style-name="T112">3</text:span><text:span text:style-name="T113">.</text:span><text:span text:style-name="T111">4</text:span><text:span text:style-name="T113">.</text:span><text:span text:style-name="T110"> </text:span><text:span text:style-name="Strong_20_Emphasis"><text:span text:style-name="T156">ДУМИ администрации города Южно-Сахалинска (</text:span></text:span><text:span text:style-name="Strong_20_Emphasis"><text:span text:style-name="T163">Зиборева Е.П.</text:span></text:span><text:span text:style-name="Strong_20_Emphasis"><text:span text:style-name="T156">) </text:span></text:span><text:span text:style-name="Strong_20_Emphasis"><text:span text:style-name="T161">продлить </text:span></text:span><text:span text:style-name="Strong_20_Emphasis"><text:span text:style-name="T156">договор</text:span></text:span><text:span text:style-name="Strong_20_Emphasis"><text:span text:style-name="T163">ы</text:span></text:span><text:span text:style-name="Strong_20_Emphasis"><text:span text:style-name="T156"> аренды муниципального имущества сроком на 5 лет с </text:span></text:span><text:span text:style-name="Strong_20_Emphasis"><text:span text:style-name="T157">ООО «</text:span></text:span><text:span text:style-name="Strong_20_Emphasis"><text:span text:style-name="T159">Управляющая компания Жилищно-Эксплуатационн</text:span></text:span><text:span text:style-name="Strong_20_Emphasis"><text:span text:style-name="T167">ый</text:span></text:span><text:span text:style-name="Strong_20_Emphasis"><text:span text:style-name="T159"> у</text:span></text:span><text:span text:style-name="Strong_20_Emphasis"><text:span text:style-name="T167">часток</text:span></text:span><text:span text:style-name="Strong_20_Emphasis"><text:span text:style-name="T159"> — 1</text:span></text:span><text:span text:style-name="Strong_20_Emphasis"><text:span text:style-name="T166">3</text:span></text:span><text:span text:style-name="Strong_20_Emphasis"><text:span text:style-name="T157">», </text:span></text:span><text:span text:style-name="Strong_20_Emphasis"><text:span text:style-name="T159">индивидуальн</text:span></text:span><text:span text:style-name="Strong_20_Emphasis"><text:span text:style-name="T163">ым</text:span></text:span><text:span text:style-name="Strong_20_Emphasis"><text:span text:style-name="T159"> предпринимател</text:span></text:span><text:span text:style-name="Strong_20_Emphasis"><text:span text:style-name="T163">ем</text:span></text:span><text:span text:style-name="Strong_20_Emphasis"><text:span text:style-name="T159"> </text:span></text:span><text:span text:style-name="Strong_20_Emphasis"><text:span text:style-name="T162">Помогалов</text:span></text:span><text:span text:style-name="Strong_20_Emphasis"><text:span text:style-name="T163">ым</text:span></text:span><text:span text:style-name="Strong_20_Emphasis"><text:span text:style-name="T164"> </text:span></text:span><text:span text:style-name="Strong_20_Emphasis"><text:span text:style-name="T162">Витали</text:span></text:span><text:span text:style-name="Strong_20_Emphasis"><text:span text:style-name="T163">ем</text:span></text:span><text:span text:style-name="Strong_20_Emphasis"><text:span text:style-name="T162"> Сергеевич</text:span></text:span><text:span text:style-name="Strong_20_Emphasis"><text:span text:style-name="T163">ем</text:span></text:span><text:span text:style-name="Strong_20_Emphasis"><text:span text:style-name="T162">, ООО «Ропид </text:span></text:span><text:span text:style-name="Strong_20_Emphasis"><text:span text:style-name="T158">.</text:span></text:span></text:p>
      <text:p text:style-name="P123"><text:span text:style-name="Strong_20_Emphasis"><text:span text:style-name="T154"/></text:span></text:p>
      <text:p text:style-name="P123"><text:span text:style-name="Strong_20_Emphasis"><text:span text:style-name="T154">(за — </text:span></text:span><text:span text:style-name="Strong_20_Emphasis"><text:span text:style-name="T155">12</text:span></text:span><text:span text:style-name="Strong_20_Emphasis"><text:span text:style-name="T154">, <text:s text:c="2"/>против — 0).</text:span></text:span></text:p>
      <text:p text:style-name="P114"/>
      <text:p text:style-name="P31"><text:span text:style-name="T84"><text:tab/>IV</text:span><text:span text:style-name="T70">. СЛУШАЛИ:</text:span></text:p>
      <text:p text:style-name="P100"><text:span text:style-name="T40"><text:s/>О составе </text:span><text:span text:style-name="T38">консультативного Совета </text:span><text:span text:style-name="T1">(ООО Ассоциации женщин-предпринимателей России от 09.10.2017г. б/н (от 14.12.2017 СЛЗ №11653-17/АДМ); Союз «Сахалинская Торгово-промышленная палата» от 11.01.2018 № 1; «Сахалинский Деловой Клуб «Налоговый Консультант» от <text:s/>27.12.2017 № 26 <text:s/>(от 29.12.2017 СЛЗ № 12178-17/АДМ).</text:span></text:p>
      <text:p text:style-name="P83"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p>
      <text:p text:style-name="P96"/>
      <text:p text:style-name="P35"><text:span text:style-name="T79">В</text:span><text:span text:style-name="T78">ЫСТУП</text:span><text:span text:style-name="T81">А</text:span><text:span text:style-name="T78">ЛИ:</text:span></text:p>
      <text:p text:style-name="P92">Члены Совета.</text:p>
      <text:p text:style-name="P80"/>
      <text:p text:style-name="P38">РЕШИЛИ:</text:p>
      <text:p text:style-name="P55"><text:span text:style-name="T24">4</text:span><text:span text:style-name="T22">.1.</text:span><text:span text:style-name="T23"> </text:span><text:span text:style-name="T20">Подготовить и передать на согласование мэру города Южно-Сахалинска список кандидатов на включение в состав консультативного </text:span><text:span text:style-name="T21">Совета.</text:span>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3">№ п/п</text:p>
          </table:table-cell>
          <table:table-cell table:style-name="Таблица1.A1" office:value-type="string">
            <text:p text:style-name="P132">ФИО кандидата</text:p>
          </table:table-cell>
          <table:table-cell table:style-name="Таблица1.A1" office:value-type="string">
            <text:p text:style-name="P132">Место работы и должность</text:p>
          </table:table-cell>
          <table:table-cell table:style-name="Таблица1.D1" office:value-type="string">
            <text:p text:style-name="P132">Основание для включения в состав КС</text:p>
          </table:table-cell>
        </table:table-row>
        <table:table-row>
          <table:table-cell table:style-name="Таблица1.A2" office:value-type="string">
            <text:p text:style-name="P130">1</text:p>
          </table:table-cell>
          <table:table-cell table:style-name="Таблица1.A2" office:value-type="string">
            <text:p text:style-name="P131">Богданова </text:p>
            <text:p text:style-name="P131">Татьяна Анатольевна</text:p>
          </table:table-cell>
          <table:table-cell table:style-name="Таблица1.A2" office:value-type="string">
            <text:p text:style-name="P131">Председатель регионального правления по Сахалинской <text:soft-page-break/>области Общероссийской организации «Ассоциация женщин-предпринимателей России».</text:p>
          </table:table-cell>
          <table:table-cell table:style-name="Таблица1.D2" office:value-type="string">
            <text:p text:style-name="P131">Обращение о включении в состав КС <text:s text:c="2"/>от 09.10.2017г. <text:soft-page-break/>б/н. <text:s/></text:p>
          </table:table-cell>
        </table:table-row>
        <table:table-row>
          <table:table-cell table:style-name="Таблица1.A2" office:value-type="string">
            <text:p text:style-name="P130">2</text:p>
          </table:table-cell>
          <table:table-cell table:style-name="Таблица1.A2" office:value-type="string">
            <text:p text:style-name="P131">Ефремов </text:p>
            <text:p text:style-name="P131">Владимир Ильич</text:p>
          </table:table-cell>
          <table:table-cell table:style-name="Таблица1.A2" office:value-type="string">
            <text:p text:style-name="P131">Президент Союза «Сахалинская торгово-промышленная палата».</text:p>
          </table:table-cell>
          <table:table-cell table:style-name="Таблица1.D2" office:value-type="string">
            <text:p text:style-name="P131">Уведомление о переизбрании президента Союза и внесении корректировок <text:span text:style-name="T182">в</text:span> состав КС <text:s/>от 11.01.2018г. № 1.</text:p>
          </table:table-cell>
        </table:table-row>
        <table:table-row>
          <table:table-cell table:style-name="Таблица1.A2" office:value-type="string">
            <text:p text:style-name="P130">3</text:p>
          </table:table-cell>
          <table:table-cell table:style-name="Таблица1.A2" office:value-type="string">
            <text:p text:style-name="P131">Зенина </text:p>
            <text:p text:style-name="P131">Наталья Александровна</text:p>
          </table:table-cell>
          <table:table-cell table:style-name="Таблица1.A2" office:value-type="string">
            <text:p text:style-name="P131">Председатель Управляющего Совета «Сахалинский Деловой Клуб «Налоговый Консультант».</text:p>
          </table:table-cell>
          <table:table-cell table:style-name="Таблица1.D2" office:value-type="string">
            <text:p text:style-name="P131">Заявление о включении в состав КС от 27.12.2017г. № 26.</text:p>
          </table:table-cell>
        </table:table-row>
      </table:table>
      <text:p text:style-name="P116"/>
      <text:p text:style-name="P113"><text:span text:style-name="T123"><text:s/>(за — 1</text:span><text:span text:style-name="T126">0</text:span><text:span text:style-name="T123">, </text:span><text:span text:style-name="T125">воздержался </text:span><text:span text:style-name="T123">—</text:span><text:span text:style-name="T128">1,</text:span><text:span text:style-name="T123"> против — </text:span><text:span text:style-name="T126">1</text:span><text:span text:style-name="T123">).<text:tab/></text:span></text:p>
      <text:p text:style-name="P116"/>
      <text:p text:style-name="P26"><text:span text:style-name="T127">4</text:span><text:span text:style-name="T121">.</text:span><text:span text:style-name="T120">2.</text:span><text:span text:style-name="T122"> </text:span><text:span text:style-name="T118">Членам консультативного Совета </text:span><text:span text:style-name="T149">направить в Департамент экономического развития </text:span><text:span text:style-name="T150">администрации города <text:s/></text:span><text:span text:style-name="T149">предложения,</text:span><text:span text:style-name="T118"> <text:s/>по вводу в состав Консультативного Совета кандидата из числа молодежи <text:s/>(возраст - до 30 лет), <text:s text:c="2"/>выражающих интересы субъектов малого и среднего предпринимательства</text:span><text:span text:style-name="T122">.</text:span></text:p>
      <text:p text:style-name="P56"><text:span text:style-name="T25"><text:tab/> </text:span><text:span text:style-name="T26">(за — 1</text:span><text:span text:style-name="T27">2</text:span><text:span text:style-name="T26">, <text:s text:c="2"/>против — 0).<text:tab/></text:span></text:p>
      <text:p text:style-name="P88"/>
      <text:p text:style-name="P32"><text:span text:style-name="T84"><text:tab/>V</text:span><text:span text:style-name="T71">. СЛУШАЛИ:</text:span></text:p>
      <text:p text:style-name="P158">О рассмотрении обращений ДУМИ от 25.01.2018 № СЛЗ-02463/18, № СЛЗ-05422/18 от 13.02.2018г.:</text:p>
      <text:p text:style-name="P158">О внесении изменений в Перечень объектов недвижимости, предназначенных для передачи субъектам <text:s/>малого и среднего предпринимательства и организациям, образующим инфраструктуру поддержки малого и среднего предпринимательства, утвержденный постановлением мэра <text:s/>города Южно-Сахалинска от 26.05.2009 № 922 (далее — Перечень), в <text:s/>части исключения из Перечня:</text:p>
      <text:p text:style-name="P91">- с. Синегорск, ул. Горная, д.1а (площадь 862 кв.м.);</text:p>
      <text:p text:style-name="P91">- г. Южно-Сахалинск, ул. Вокзальная,76 <text:s/>(площадь 180,1 кв.м.).</text:p>
      <text:p text:style-name="P34"><text:span text:style-name="T72"><text:tab/>Информация: <text:s/></text:span><text:span text:style-name="T80">Шаталов</text:span><text:span text:style-name="T82">а</text:span><text:span text:style-name="T80"> И.А.</text:span><text:span text:style-name="T72">- </text:span><text:span text:style-name="T80">главн</text:span><text:span text:style-name="T82">ог</text:span><text:span text:style-name="T83">о</text:span><text:span text:style-name="T80"> специалист</text:span><text:span text:style-name="T82">а</text:span><text:span text:style-name="T80"> 1-го разряда</text:span><text:span text:style-name="T72"> Департамента по управлению муниципальным имуществом администрации города Южно-Сахалинска.</text:span></text:p>
      <text:p text:style-name="P36"><text:span text:style-name="T79">В</text:span><text:span text:style-name="T78">ЫСТУПАЛИ:</text:span></text:p>
      <text:p text:style-name="P93">Члены Совета.</text:p>
      <text:p text:style-name="P81"/>
      <text:p text:style-name="P39">РЕШИЛИ:</text:p>
      <text:p text:style-name="P85"/>
      <text:p text:style-name="P33"><text:span text:style-name="T131">5</text:span><text:span text:style-name="T129">.</text:span><text:span text:style-name="T131">1</text:span><text:span text:style-name="T132">.</text:span><text:span text:style-name="T130"> </text:span><text:span text:style-name="T133"><text:s/></text:span><text:span text:style-name="T136">Не исключать из</text:span><text:span text:style-name="T134"> Перечен</text:span><text:span text:style-name="T135">я</text:span><text:span text:style-name="T134"> объектов недвижимости, предназначенных для передачи субъектам <text:s/>малого и среднего предпринимательства и организациям, образующим инфраструктуру поддержки малого и среднего предпринимательства, утвержденный постановлением мэра <text:s/>города Южно-Сахалинска от 26.05.2009 № 922 </text:span><text:span text:style-name="T135">объект расположенный по адресу</text:span><text:span text:style-name="T134"> с. Синегорск, ул. Горная, д.1а (площадь 862 кв.м.).</text:span><text:span text:style-name="T135">Отложить рассмотрение вопроса до следующего заседания консультативного Совета.</text:span></text:p>
      <text:p text:style-name="P27"><text:span text:style-name="T137"><text:tab/> (за — </text:span><text:span text:style-name="T138">10</text:span><text:span text:style-name="T137">, </text:span><text:span text:style-name="T139">воздержался </text:span><text:span text:style-name="T137">—</text:span><text:span text:style-name="T116">1,</text:span><text:span text:style-name="T137"> против — </text:span><text:span text:style-name="T138">1</text:span><text:span text:style-name="T137">).<text:tab/></text:span></text:p>
      <text:p text:style-name="P18"/>
      <text:p text:style-name="P19">РЕШИЛИ:</text:p>
      <text:p text:style-name="P150"><text:span text:style-name="T17">5.</text:span><text:span text:style-name="T18">2.</text:span><text:span text:style-name="T19"> </text:span><text:span text:style-name="T16">Исключить из </text:span><text:span text:style-name="T15">Перечен</text:span><text:span text:style-name="T16">я</text:span><text:span text:style-name="T15"> объектов недвижимости, предназначенных для передачи субъектам <text:s/>малого и среднего предпринимательства и организациям, образующим инфраструктуру </text:span><text:soft-page-break/><text:span text:style-name="T15">поддержки малого и среднего предпринимательства, утвержденный постановлением мэра <text:s/>города Южно-Сахалинска от 26.05.2009 № 922 </text:span><text:span text:style-name="T16">объект расположенный по адресу</text:span><text:span text:style-name="T15"> <text:s/>г. Южно-Сахалинск, ул. Вокзальная,76 <text:s/>(площадь 180,1 кв.м.).</text:span></text:p>
      <text:p text:style-name="P23"><text:span text:style-name="T30"><text:tab/><text:tab/> <text:s/></text:span><text:span text:style-name="T28">(за — 1</text:span><text:span text:style-name="T29">2</text:span><text:span text:style-name="T28">, <text:s text:c="2"/>против — 0).</text:span></text:p>
      <text:p text:style-name="P50"/>
      <text:p text:style-name="P15"><text:span text:style-name="T86"><text:tab/>V</text:span><text:span text:style-name="T88">I</text:span><text:span text:style-name="T87">. СЛУШАЛИ:</text:span></text:p>
      <text:p text:style-name="P21"/>
      <text:p text:style-name="P53"><text:span text:style-name="T12"><text:s/><text:tab/></text:span><text:span text:style-name="T13">О включении в нормативно правовые акты, регламентирующие порядки предоставления субсидии в рамках муниципальных программ, условий об отсутствии нарушений трудового и миграционного законодательства (Решение совещания по вопросу профилактики терроризма и экстремизма в национальных диаспорах, <text:s/>а также минимизации последствий их проявления от 13.11.2017 № 1(156-ПП).</text:span></text:p>
      <text:p text:style-name="P86"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p>
      <text:p text:style-name="P97"/>
      <text:p text:style-name="P37"><text:span text:style-name="T79">В</text:span><text:span text:style-name="T78">ЫСТУПАЛИ:</text:span></text:p>
      <text:p text:style-name="P94">Члены Совета.</text:p>
      <text:p text:style-name="P82"/>
      <text:p text:style-name="P22">РЕШИЛИ:</text:p>
      <text:p text:style-name="P99"><text:span text:style-name="T89">6.1.</text:span><text:span text:style-name="T92"> </text:span><text:span text:style-name="T90">О</text:span><text:span text:style-name="T91">тложить рассмотрение вопроса о включении в нормативно-правовые акты, регл</text:span><text:span text:style-name="T92">а</text:span><text:span text:style-name="T91">ментирующи</text:span><text:span text:style-name="T92">е</text:span><text:span text:style-name="T91"> порядки по предоставлению субсидий условий об отсутствии нарушений трудового и миграционного законодательства. Направить в Агентство по труду и занятости населения Сахалинской области </text:span><text:span text:style-name="T93">запрос </text:span><text:span text:style-name="T94">о применении норм и </text:span><text:span text:style-name="T92">условий </text:span><text:span text:style-name="T95">об</text:span><text:span text:style-name="Strong_20_Emphasis"><text:span text:style-name="T85"> отсутствии нарушений трудового и миграционного законодательства в других субъектах Российской Федерации.</text:span></text:span></text:p>
      <text:p text:style-name="P44"><text:span text:style-name="Strong_20_Emphasis"><text:span text:style-name="T151"><text:tab/> </text:span></text:span><text:span text:style-name="Strong_20_Emphasis"><text:span text:style-name="T152">(за — 1</text:span></text:span><text:span text:style-name="Strong_20_Emphasis"><text:span text:style-name="T153">2</text:span></text:span><text:span text:style-name="Strong_20_Emphasis"><text:span text:style-name="T152">, <text:s text:c="2"/>против — 0).</text:span></text:span></text:p>
      <text:p text:style-name="P29"><text:span text:style-name="Strong_20_Emphasis"><text:span text:style-name="T104"/></text:span></text:p>
      <text:p text:style-name="P29"><text:span text:style-name="Strong_20_Emphasis"><text:span text:style-name="T105"/></text:span></text:p>
      <text:p text:style-name="P29"><text:span text:style-name="Strong_20_Emphasis"><text:span text:style-name="T105"/></text:span></text:p>
      <text:p text:style-name="P29"><text:span text:style-name="Strong_20_Emphasis"><text:span text:style-name="T105"/></text:span></text:p>
      <text:p text:style-name="P29"><text:span text:style-name="Strong_20_Emphasis"><text:span text:style-name="T105">П</text:span></text:span><text:span text:style-name="Strong_20_Emphasis"><text:span text:style-name="T104">редседател</text:span></text:span><text:span text:style-name="Strong_20_Emphasis"><text:span text:style-name="T105">ь</text:span></text:span></text:p>
      <text:p text:style-name="P54"><text:span text:style-name="Strong_20_Emphasis"><text:span text:style-name="T8">консультативного Совета<text:tab/><text:tab/><text:tab/><text:tab/><text:tab/><text:tab/><text:tab/><text:tab/><text:tab/><text:tab/><text:tab/><text:tab/><text:tab/><text:tab/><text:tab/><text:tab/><text:tab/><text:tab/></text:span></text:span><text:span text:style-name="Strong_20_Emphasis"><text:span text:style-name="T10">С.А</text:span></text:span><text:span text:style-name="Strong_20_Emphasis"><text:span text:style-name="T9">.</text:span></text:span><text:span text:style-name="Strong_20_Emphasis"><text:span text:style-name="T10">Надсадин</text:span></text:span><text:span text:style-name="Strong_20_Emphasis"><text:span text:style-name="T74"> <text:s text:c="15"/></text:span></text:span><text:span text:style-name="Strong_20_Emphasis"><text:span text:style-name="T73"><text:s text:c="44"/></text:span></text:span></text:p>
      <text:p text:style-name="P54"><text:span text:style-name="Strong_20_Emphasis"><text:span text:style-name="T73"/></text:span></text:p>
      <text:p text:style-name="P54"><text:span text:style-name="Strong_20_Emphasis"><text:span text:style-name="T73"/></text:span></text:p>
      <text:p text:style-name="P54"><text:span text:style-name="Strong_20_Emphasis"><text:span text:style-name="T7">Секретарь Совета <text:s text:c="109"/>Р.Б. Кузенк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6.502cm" style:auto-text-indent="false"/>
    </style:style>
    <style:style style:name="Header" style:family="paragraph" style:parent-style-name="Standard" style:class="extra"/>
    <style:style style:name="Heading_20_4" style:display-name="Heading 4" style:family="paragraph" style:parent-style-name="Heading" style:class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bullet text:level="2" text:style-name="WW8Num16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1.6cm" fo:margin-right="-0.3cm" fo:text-align="center" style:justify-single-word="false" fo:text-indent="0cm" style:auto-text-indent="false" style:page-number="auto" fo:background-color="transparen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2:26:26.882000000</meta:creation-date>
    <dc:date>2018-05-03T14:28:41.894000000</dc:date>
    <meta:editing-duration>P2DT9H6M43S</meta:editing-duration>
    <meta:editing-cycles>68</meta:editing-cycles>
    <meta:generator>LibreOffice/5.4.2.2$Windows_x86 LibreOffice_project/22b09f6418e8c2d508a9eaf86b2399209b0990f4</meta:generator>
    <meta:print-date>2018-05-03T14:25:41.674000000</meta:print-date>
    <meta:document-statistic meta:table-count="5" meta:image-count="0" meta:object-count="0" meta:page-count="6" meta:paragraph-count="218" meta:word-count="1443" meta:character-count="12422" meta:non-whitespace-character-count="10824"/>
  </office:meta>
</office:document-meta>
</file>