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roman" style:font-pitch="variable"/>
    <style:font-face style:name="Calibri2" svg:font-family="Calibri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/>
  </office:font-face-decls>
  <office:automatic-styles>
    <style:style style:name="Таблица1" style:family="table">
      <style:table-properties style:width="25.254cm" fo:margin-left="-0.199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7" style:family="table-row">
      <style:table-row-properties style:min-row-height="1.697cm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11" style:family="table-row">
      <style:table-row-properties style:min-row-height="0.609cm" fo:keep-together="auto"/>
    </style:style>
    <style:style style:name="Таблица10" style:family="table">
      <style:table-properties style:width="26.599cm" table:align="left" style:writing-mode="lr-tb"/>
    </style:style>
    <style:style style:name="Таблица10.A" style:family="table-column">
      <style:table-column-properties style:column-width="2.016cm"/>
    </style:style>
    <style:style style:name="Таблица10.B" style:family="table-column">
      <style:table-column-properties style:column-width="1.886cm"/>
    </style:style>
    <style:style style:name="Таблица10.C" style:family="table-column">
      <style:table-column-properties style:column-width="1.949cm"/>
    </style:style>
    <style:style style:name="Таблица10.D" style:family="table-column">
      <style:table-column-properties style:column-width="2.607cm"/>
    </style:style>
    <style:style style:name="Таблица10.E" style:family="table-column">
      <style:table-column-properties style:column-width="2.812cm"/>
    </style:style>
    <style:style style:name="Таблица10.G" style:family="table-column">
      <style:table-column-properties style:column-width="2.879cm"/>
    </style:style>
    <style:style style:name="Таблица10.H" style:family="table-column">
      <style:table-column-properties style:column-width="2.877cm"/>
    </style:style>
    <style:style style:name="Таблица10.J" style:family="table-column">
      <style:table-column-properties style:column-width="1.983cm"/>
    </style:style>
    <style:style style:name="Таблица10.K" style:family="table-column">
      <style:table-column-properties style:column-width="1.901cm"/>
    </style:style>
    <style:style style:name="Таблица10.A1" style:family="table-cell">
      <style:table-cell-properties fo:background-color="#99cc99" fo:padding="0.049cm" fo:border="1pt solid #000000">
        <style:background-image/>
      </style:table-cell-properties>
    </style:style>
    <style:style style:name="Таблица10.C1" style:family="table-cell">
      <style:table-cell-properties fo:background-color="#99cc99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10.A2" style:family="table-cell">
      <style:table-cell-properties fo:background-color="#99cc99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10.B2" style:family="table-cell">
      <style:table-cell-properties fo:background-color="#99cc99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10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0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0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0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0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I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J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0.K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26.599cm" table:align="left" style:writing-mode="lr-tb"/>
    </style:style>
    <style:style style:name="Таблица2.A" style:family="table-column">
      <style:table-column-properties style:column-width="2.016cm"/>
    </style:style>
    <style:style style:name="Таблица2.B" style:family="table-column">
      <style:table-column-properties style:column-width="1.886cm"/>
    </style:style>
    <style:style style:name="Таблица2.C" style:family="table-column">
      <style:table-column-properties style:column-width="1.949cm"/>
    </style:style>
    <style:style style:name="Таблица2.D" style:family="table-column">
      <style:table-column-properties style:column-width="2.607cm"/>
    </style:style>
    <style:style style:name="Таблица2.E" style:family="table-column">
      <style:table-column-properties style:column-width="2.812cm"/>
    </style:style>
    <style:style style:name="Таблица2.G" style:family="table-column">
      <style:table-column-properties style:column-width="2.879cm"/>
    </style:style>
    <style:style style:name="Таблица2.H" style:family="table-column">
      <style:table-column-properties style:column-width="2.877cm"/>
    </style:style>
    <style:style style:name="Таблица2.J" style:family="table-column">
      <style:table-column-properties style:column-width="1.983cm"/>
    </style:style>
    <style:style style:name="Таблица2.K" style:family="table-column">
      <style:table-column-properties style:column-width="1.901cm"/>
    </style:style>
    <style:style style:name="Таблица2.A1" style:family="table-cell">
      <style:table-cell-properties fo:padding-left="0.049cm" fo:padding-right="0.049cm" fo:padding-top="0cm" fo:padding-bottom="0.049cm" fo:border="1pt solid #000000"/>
    </style:style>
    <style:style style:name="Таблица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3" style:family="table">
      <style:table-properties style:width="27.003cm" fo:margin-left="-0.199cm" fo:margin-top="0cm" fo:margin-bottom="0cm" table:align="left" style:writing-mode="lr-tb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4.115cm"/>
    </style:style>
    <style:style style:name="Таблица3.C" style:family="table-column">
      <style:table-column-properties style:column-width="3.752cm"/>
    </style:style>
    <style:style style:name="Таблица3.D" style:family="table-column">
      <style:table-column-properties style:column-width="3.5cm"/>
    </style:style>
    <style:style style:name="Таблица3.E" style:family="table-column">
      <style:table-column-properties style:column-width="2.999cm"/>
    </style:style>
    <style:style style:name="Таблица3.F" style:family="table-column">
      <style:table-column-properties style:column-width="3.253cm"/>
    </style:style>
    <style:style style:name="Таблица3.G" style:family="table-column">
      <style:table-column-properties style:column-width="3.251cm"/>
    </style:style>
    <style:style style:name="Таблица3.H" style:family="table-column">
      <style:table-column-properties style:column-width="5.299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99cc99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#99cc9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" style:family="table">
      <style:table-properties style:width="27.981cm" fo:margin-left="-0.951cm" fo:margin-top="0cm" fo:margin-bottom="0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3.417cm"/>
    </style:style>
    <style:style style:name="Таблица4.C" style:family="table-column">
      <style:table-column-properties style:column-width="4.577cm"/>
    </style:style>
    <style:style style:name="Таблица4.D" style:family="table-column">
      <style:table-column-properties style:column-width="3.628cm"/>
    </style:style>
    <style:style style:name="Таблица4.E" style:family="table-column">
      <style:table-column-properties style:column-width="3.84cm"/>
    </style:style>
    <style:style style:name="Таблица4.F" style:family="table-column">
      <style:table-column-properties style:column-width="4.56cm"/>
    </style:style>
    <style:style style:name="Таблица4.G" style:family="table-column">
      <style:table-column-properties style:column-width="3.494cm"/>
    </style:style>
    <style:style style:name="Таблица4.H" style:family="table-column">
      <style:table-column-properties style:column-width="3.464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99cc99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#99cc9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3" style:family="table-row">
      <style:table-row-properties style:min-row-height="1.21cm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2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20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2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2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2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2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2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2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2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2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2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2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2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2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2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2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26" style:family="table-cell">
      <style:table-cell-properties fo:padding-left="0.191cm" fo:padding-right="0.191cm" fo:padding-top="0cm" fo:padding-bottom="0cm" fo:border="0.5pt solid #000000"/>
    </style:style>
    <style:style style:name="Таблица4.B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27" style:family="table-cell">
      <style:table-cell-properties fo:padding-left="0.191cm" fo:padding-right="0.191cm" fo:padding-top="0cm" fo:padding-bottom="0cm" fo:border="0.5pt solid #000000"/>
    </style:style>
    <style:style style:name="Таблица4.B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28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2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2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2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3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3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3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4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4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4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4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4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4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4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4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4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4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4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4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4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4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4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4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4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4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4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4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4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4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4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4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4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4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4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4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4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4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4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4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4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4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4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4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4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4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4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4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4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4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4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4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4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4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5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5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5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5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5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50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5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5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5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5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5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5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5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5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5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5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5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5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D5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5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5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5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5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53" style:family="table-cell">
      <style:table-cell-properties fo:padding-left="0.191cm" fo:padding-right="0.191cm" fo:padding-top="0cm" fo:padding-bottom="0cm" fo:border="0.5pt solid #000000"/>
    </style:style>
    <style:style style:name="Таблица4.B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5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54" style:family="table-row">
      <style:table-row-properties style:min-row-height="3.708cm" fo:keep-together="auto"/>
    </style:style>
    <style:style style:name="Таблица4.A54" style:family="table-cell">
      <style:table-cell-properties fo:padding-left="0.191cm" fo:padding-right="0.191cm" fo:padding-top="0cm" fo:padding-bottom="0cm" fo:border="0.5pt solid #000000"/>
    </style:style>
    <style:style style:name="Таблица4.B5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5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4.E5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5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5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5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B5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5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5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5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5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5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A5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B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5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5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5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5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5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5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5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5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5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5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5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5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5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5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5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5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6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6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6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6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6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6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6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6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6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6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6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6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6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6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6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6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6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6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6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6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6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6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6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6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6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6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6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6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6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6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6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6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6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6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6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6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6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6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6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6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6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F6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4.G6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6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6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6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6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6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69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7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7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E7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7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7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70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7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C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7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71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B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7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7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7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72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12" style:family="table">
      <style:table-properties style:width="27.998cm" fo:margin-left="-0.182cm" fo:margin-top="0cm" fo:margin-bottom="0cm" table:align="left" style:writing-mode="lr-tb"/>
    </style:style>
    <style:style style:name="Таблица12.A" style:family="table-column">
      <style:table-column-properties style:column-width="0.079cm"/>
    </style:style>
    <style:style style:name="Таблица12.B" style:family="table-column">
      <style:table-column-properties style:column-width="4.362cm"/>
    </style:style>
    <style:style style:name="Таблица12.C" style:family="table-column">
      <style:table-column-properties style:column-width="4.579cm"/>
    </style:style>
    <style:style style:name="Таблица12.D" style:family="table-column">
      <style:table-column-properties style:column-width="3.604cm"/>
    </style:style>
    <style:style style:name="Таблица12.E" style:family="table-column">
      <style:table-column-properties style:column-width="3.794cm"/>
    </style:style>
    <style:style style:name="Таблица12.G" style:family="table-column">
      <style:table-column-properties style:column-width="3.507cm"/>
    </style:style>
    <style:style style:name="Таблица12.H" style:family="table-column">
      <style:table-column-properties style:column-width="3.494cm"/>
    </style:style>
    <style:style style:name="Таблица12.1" style:family="table-row">
      <style:table-row-properties style:min-row-height="17.51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E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F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G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H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" style:family="table">
      <style:table-properties style:width="27.998cm" fo:margin-left="-0.182cm" fo:margin-top="0cm" fo:margin-bottom="0cm" table:align="left" style:writing-mode="lr-tb"/>
    </style:style>
    <style:style style:name="Таблица12.A" style:family="table-column">
      <style:table-column-properties style:column-width="0.079cm"/>
    </style:style>
    <style:style style:name="Таблица12.B" style:family="table-column">
      <style:table-column-properties style:column-width="4.362cm"/>
    </style:style>
    <style:style style:name="Таблица12.C" style:family="table-column">
      <style:table-column-properties style:column-width="4.579cm"/>
    </style:style>
    <style:style style:name="Таблица12.D" style:family="table-column">
      <style:table-column-properties style:column-width="3.604cm"/>
    </style:style>
    <style:style style:name="Таблица12.E" style:family="table-column">
      <style:table-column-properties style:column-width="3.794cm"/>
    </style:style>
    <style:style style:name="Таблица12.G" style:family="table-column">
      <style:table-column-properties style:column-width="3.507cm"/>
    </style:style>
    <style:style style:name="Таблица12.H" style:family="table-column">
      <style:table-column-properties style:column-width="3.494cm"/>
    </style:style>
    <style:style style:name="Таблица12.1" style:family="table-row">
      <style:table-row-properties style:min-row-height="17.51cm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C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E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F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G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2.H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" style:family="table">
      <style:table-properties style:width="27.358cm" fo:margin-left="-0.009cm" fo:margin-top="0cm" fo:margin-bottom="0cm" table:align="left" style:writing-mode="lr-tb"/>
    </style:style>
    <style:style style:name="Таблица5.A" style:family="table-column">
      <style:table-column-properties style:column-width="2.193cm"/>
    </style:style>
    <style:style style:name="Таблица5.B" style:family="table-column">
      <style:table-column-properties style:column-width="3.902cm"/>
    </style:style>
    <style:style style:name="Таблица5.C" style:family="table-column">
      <style:table-column-properties style:column-width="3.364cm"/>
    </style:style>
    <style:style style:name="Таблица5.D" style:family="table-column">
      <style:table-column-properties style:column-width="3.366cm"/>
    </style:style>
    <style:style style:name="Таблица5.E" style:family="table-column">
      <style:table-column-properties style:column-width="3.448cm"/>
    </style:style>
    <style:style style:name="Таблица5.F" style:family="table-column">
      <style:table-column-properties style:column-width="3.657cm"/>
    </style:style>
    <style:style style:name="Таблица5.G" style:family="table-column">
      <style:table-column-properties style:column-width="3.658cm"/>
    </style:style>
    <style:style style:name="Таблица5.H" style:family="table-column">
      <style:table-column-properties style:column-width="1.884cm"/>
    </style:style>
    <style:style style:name="Таблица5.I" style:family="table-column">
      <style:table-column-properties style:column-width="1.887cm"/>
    </style:style>
    <style:style style:name="Таблица5.1" style:family="table-row">
      <style:table-row-properties style:min-row-height="3.625cm" fo:keep-together="auto"/>
    </style:style>
    <style:style style:name="Таблица5.A1" style:family="table-cell">
      <style:table-cell-properties style:vertical-align="middle" fo:background-color="#99cc99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#99cc9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C1" style:family="table-cell">
      <style:table-cell-properties style:vertical-align="middle" fo:background-color="#99cc9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Таблица5.H1" style:family="table-cell">
      <style:table-cell-properties fo:background-color="#99cc9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I1" style:family="table-cell">
      <style:table-cell-properties fo:background-color="#99cc9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5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5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5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5.G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5" style:family="table-row">
      <style:table-row-properties style:min-row-height="2.494cm" fo:keep-together="auto"/>
    </style:style>
    <style:style style:name="Таблица5.A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C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Таблица5.D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E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F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Таблица5.G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5.H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" style:family="table">
      <style:table-properties style:width="27.506cm" fo:margin-left="-0.751cm" fo:margin-top="0cm" fo:margin-bottom="0cm" table:align="left" style:writing-mode="lr-tb"/>
    </style:style>
    <style:style style:name="Таблица6.A" style:family="table-column">
      <style:table-column-properties style:column-width="1.009cm"/>
    </style:style>
    <style:style style:name="Таблица6.B" style:family="table-column">
      <style:table-column-properties style:column-width="2.992cm"/>
    </style:style>
    <style:style style:name="Таблица6.C" style:family="table-column">
      <style:table-column-properties style:column-width="6.503cm"/>
    </style:style>
    <style:style style:name="Таблица6.D" style:family="table-column">
      <style:table-column-properties style:column-width="3cm"/>
    </style:style>
    <style:style style:name="Таблица6.F" style:family="table-column">
      <style:table-column-properties style:column-width="3.002cm"/>
    </style:style>
    <style:style style:name="Таблица6.G" style:family="table-column">
      <style:table-column-properties style:column-width="3.05cm"/>
    </style:style>
    <style:style style:name="Таблица6.H" style:family="table-column">
      <style:table-column-properties style:column-width="2.701cm"/>
    </style:style>
    <style:style style:name="Таблица6.I" style:family="table-column">
      <style:table-column-properties style:column-width="2.249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99cc99" fo:padding-left="0.191cm" fo:padding-right="0.191cm" fo:padding-top="0cm" fo:padding-bottom="0cm" fo:border="0.5pt solid #000000">
        <style:background-image/>
      </style:table-cell-properties>
    </style:style>
    <style:style style:name="Таблица6.H1" style:family="table-cell">
      <style:table-cell-properties style:vertical-align="middle" fo:background-color="#99cc9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99cc99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D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E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F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G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H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I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D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E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F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G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H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I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A7" style:family="table-cell">
      <style:table-cell-properties fo:padding-left="0.191cm" fo:padding-right="0.191cm" fo:padding-top="0cm" fo:padding-bottom="0cm" fo:border="0.5pt solid #000000"/>
    </style:style>
    <style:style style:name="Таблица6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8" style:family="table-cell">
      <style:table-cell-properties fo:padding-left="0.191cm" fo:padding-right="0.191cm" fo:padding-top="0cm" fo:padding-bottom="0cm" fo:border="0.5pt solid #000000"/>
    </style:style>
    <style:style style:name="Таблица6.B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A10" style:family="table-cell">
      <style:table-cell-properties fo:padding-left="0.191cm" fo:padding-right="0.191cm" fo:padding-top="0cm" fo:padding-bottom="0cm" fo:border="0.5pt solid #000000"/>
    </style:style>
    <style:style style:name="Таблица6.B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D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E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F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G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H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I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6.A12" style:family="table-cell">
      <style:table-cell-properties fo:padding-left="0.191cm" fo:padding-right="0.191cm" fo:padding-top="0cm" fo:padding-bottom="0cm" fo:border="0.5pt solid #000000"/>
    </style:style>
    <style:style style:name="Таблица6.B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13" style:family="table-cell">
      <style:table-cell-properties fo:padding-left="0.191cm" fo:padding-right="0.191cm" fo:padding-top="0cm" fo:padding-bottom="0cm" fo:border="0.5pt solid #000000"/>
    </style:style>
    <style:style style:name="Таблица6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14" style:family="table-cell">
      <style:table-cell-properties fo:padding-left="0.191cm" fo:padding-right="0.191cm" fo:padding-top="0cm" fo:padding-bottom="0cm" fo:border="0.5pt solid #000000"/>
    </style:style>
    <style:style style:name="Таблица6.A15" style:family="table-cell">
      <style:table-cell-properties fo:padding-left="0.191cm" fo:padding-right="0.191cm" fo:padding-top="0cm" fo:padding-bottom="0cm" fo:border="0.5pt solid #000000"/>
    </style:style>
    <style:style style:name="Таблица6.B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16" style:family="table-cell">
      <style:table-cell-properties fo:padding-left="0.191cm" fo:padding-right="0.191cm" fo:padding-top="0cm" fo:padding-bottom="0cm" fo:border="0.5pt solid #000000"/>
    </style:style>
    <style:style style:name="Таблица6.B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" style:family="table">
      <style:table-properties style:width="26.308cm" fo:margin-left="-0.009cm" fo:margin-top="0cm" fo:margin-bottom="0cm" table:align="left" style:writing-mode="lr-tb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7cm"/>
    </style:style>
    <style:style style:name="Таблица7.C" style:family="table-column">
      <style:table-column-properties style:column-width="8.735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4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99cc9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99cc99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7.A5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7.B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C5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F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G5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A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7.B5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C5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F5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G5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57" style:family="table-row">
      <style:table-row-properties style:min-row-height="1.797cm" fo:keep-together="auto"/>
    </style:style>
    <style:style style:name="Таблица7.A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7.B5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7.C5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F5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G5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A5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6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6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6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6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7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8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8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9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9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9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9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9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9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7.B9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C9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7.B9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C9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7.B10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7.C10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0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0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0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0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0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0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0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0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0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0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0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0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0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0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0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0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0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0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0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0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0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0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0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0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0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0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0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0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0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0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0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0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0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0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0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0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0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0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0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0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0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0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0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0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0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0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0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0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1" style:family="table">
      <style:table-properties style:width="27.506cm" fo:margin-left="-0.751cm" fo:margin-top="0cm" fo:margin-bottom="0cm" table:align="left" style:writing-mode="lr-tb"/>
    </style:style>
    <style:style style:name="Таблица11.A" style:family="table-column">
      <style:table-column-properties style:column-width="27.506cm"/>
    </style:style>
    <style:style style:name="Таблица11.1" style:family="table-row">
      <style:table-row-properties style:min-row-height="0.556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27.506cm" fo:margin-left="-0.751cm" fo:margin-top="0cm" fo:margin-bottom="0cm" table:align="left" style:writing-mode="lr-tb"/>
    </style:style>
    <style:style style:name="Таблица11.A" style:family="table-column">
      <style:table-column-properties style:column-width="27.506cm"/>
    </style:style>
    <style:style style:name="Таблица11.1" style:family="table-row">
      <style:table-row-properties style:min-row-height="0.556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26.894cm" fo:margin-left="-0.00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11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99cc9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99cc99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99cc9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A3" style:family="table-cell">
      <style:table-cell-properties fo:padding-left="0.191cm" fo:padding-right="0.191cm" fo:padding-top="0cm" fo:padding-bottom="0cm" fo:border="0.5pt solid #000000"/>
    </style:style>
    <style:style style:name="Таблица8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3" style:family="table-cell">
      <style:table-cell-properties fo:padding-left="0.191cm" fo:padding-right="0.191cm" fo:padding-top="0cm" fo:padding-bottom="0cm" fo:border="0.5pt solid #000000"/>
    </style:style>
    <style:style style:name="Таблица8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G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9" style:family="table">
      <style:table-properties style:width="17.006cm" fo:margin-left="0.016cm" fo:margin-top="0cm" fo:margin-bottom="0cm" table:align="left" style:writing-mode="lr-tb"/>
    </style:style>
    <style:style style:name="Таблица9.A" style:family="table-column">
      <style:table-column-properties style:column-width="15.505cm"/>
    </style:style>
    <style:style style:name="Таблица9.B" style:family="table-column">
      <style:table-column-properties style:column-width="1.501cm"/>
    </style:style>
    <style:style style:name="Таблица9.1" style:family="table-row">
      <style:table-row-properties style:min-row-height="0.91cm" fo:keep-together="auto"/>
    </style:style>
    <style:style style:name="Таблица9.A1" style:family="table-cell">
      <style:table-cell-properties fo:padding-left="0.199cm" fo:padding-right="0.191cm" fo:padding-top="0cm" fo:padding-bottom="0cm" fo:border="0.5pt solid #000000"/>
    </style:style>
    <style:style style:name="Таблица9.2" style:family="table-row">
      <style:table-row-properties style:min-row-height="1.383cm" fo:keep-together="auto"/>
    </style:style>
    <style:style style:name="Таблица9.3" style:family="table-row">
      <style:table-row-properties style:min-row-height="0.908cm" fo:keep-together="auto"/>
    </style:style>
    <style:style style:name="Таблица9.4" style:family="table-row">
      <style:table-row-properties style:min-row-height="0.833cm" fo:keep-together="auto"/>
    </style:style>
    <style:style style:name="Таблица13" style:family="table">
      <style:table-properties style:width="17.013cm" table:align="left" style:writing-mode="lr-tb"/>
    </style:style>
    <style:style style:name="Таблица13.A" style:family="table-column">
      <style:table-column-properties style:column-width="15.505cm"/>
    </style:style>
    <style:style style:name="Таблица13.B" style:family="table-column">
      <style:table-column-properties style:column-width="1.508cm"/>
    </style:style>
    <style:style style:name="Таблица13.A1" style:family="table-cell">
      <style:table-cell-properties fo:padding="0.049cm" fo:border="1pt solid #000000"/>
    </style:style>
    <style:style style:name="Таблица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4" style:family="table">
      <style:table-properties style:width="16.08cm" table:align="left" style:writing-mode="lr-tb"/>
    </style:style>
    <style:style style:name="Таблица14.A" style:family="table-column">
      <style:table-column-properties style:column-width="7.011cm"/>
    </style:style>
    <style:style style:name="Таблица14.B" style:family="table-column">
      <style:table-column-properties style:column-width="2.771cm"/>
    </style:style>
    <style:style style:name="Таблица14.C" style:family="table-column">
      <style:table-column-properties style:column-width="6.297cm"/>
    </style:style>
    <style:style style:name="Таблица14.A1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Таблица1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4.C1" style:family="table-cell">
      <style:table-cell-properties style:vertical-align="middle" fo:padding="0cm" fo:border="none"/>
    </style:style>
    <style:style style:name="Таблица15" style:family="table">
      <style:table-properties style:width="16.08cm" table:align="left" style:writing-mode="lr-tb"/>
    </style:style>
    <style:style style:name="Таблица15.A" style:family="table-column">
      <style:table-column-properties style:column-width="7.011cm"/>
    </style:style>
    <style:style style:name="Таблица15.B" style:family="table-column">
      <style:table-column-properties style:column-width="2.771cm"/>
    </style:style>
    <style:style style:name="Таблица15.C" style:family="table-column">
      <style:table-column-properties style:column-width="6.297cm"/>
    </style:style>
    <style:style style:name="Таблица15.A1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Таблица15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5.C1" style:family="table-cell">
      <style:table-cell-properties style:vertical-align="middle" fo:padding="0cm" fo:border="none"/>
    </style:style>
    <style:style style:name="Table1" style:family="table">
      <style:table-properties style:width="17.5cm" style:rel-width="100%" fo:margin-left="-0.002cm" fo:margin-top="0cm" fo:margin-bottom="0cm" table:align="left" style:writing-mode="lr-tb"/>
    </style:style>
    <style:style style:name="Table1.A" style:family="table-column">
      <style:table-column-properties style:column-width="4.343cm" style:rel-column-width="16265*"/>
    </style:style>
    <style:style style:name="Table1.B" style:family="table-column">
      <style:table-column-properties style:column-width="4.344cm" style:rel-column-width="16266*"/>
    </style:style>
    <style:style style:name="Table1.D" style:family="table-column">
      <style:table-column-properties style:column-width="4.47cm" style:rel-column-width="167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D1" style:family="table-cell">
      <style:table-cell-properties fo:padding="0.097cm" fo:border="0.25pt solid #000000"/>
    </style:style>
    <style:style style:name="Table1.2" style:family="table-row">
      <style:table-row-properties style:min-row-height="0.363cm" fo:keep-together="auto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2" style:family="table">
      <style:table-properties style:width="17.5cm" style:rel-width="100%" fo:margin-left="0cm" fo:margin-top="0cm" fo:margin-bottom="0cm" table:align="left" style:writing-mode="lr-tb"/>
    </style:style>
    <style:style style:name="Table2.A" style:family="table-column">
      <style:table-column-properties style:column-width="8.751cm" style:rel-column-width="32767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1.399cm" fo:margin-right="0.312cm" fo:text-align="center" style:justify-single-word="false" fo:text-indent="0cm" style:auto-text-indent="false"/>
      <style:text-properties officeooo:paragraph-rsid="00585fe4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officeooo:paragraph-rsid="00672e39" style:font-weight-asian="bold"/>
    </style:style>
    <style:style style:name="P6" style:family="paragraph" style:parent-style-name="Standard">
      <style:paragraph-properties fo:break-before="page"/>
      <style:text-properties fo:font-weight="bold" officeooo:paragraph-rsid="00672e39" style:font-weight-asian="bold"/>
    </style:style>
    <style:style style:name="P7" style:family="paragraph" style:parent-style-name="Standard">
      <style:text-properties fo:font-weight="bold" officeooo:paragraph-rsid="00684e43" style:font-weight-asian="bold"/>
    </style:style>
    <style:style style:name="P8" style:family="paragraph" style:parent-style-name="Standard">
      <style:text-properties fo:font-weight="bold" officeooo:paragraph-rsid="007ae70c" style:font-weight-asian="bold"/>
    </style:style>
    <style:style style:name="P9" style:family="paragraph" style:parent-style-name="Standard">
      <style:paragraph-properties fo:break-before="page"/>
      <style:text-properties fo:font-weight="bold" officeooo:paragraph-rsid="007ae70c" style:font-weight-asian="bold"/>
    </style:style>
    <style:style style:name="P10" style:family="paragraph" style:parent-style-name="Standard">
      <style:text-properties fo:font-weight="bold" officeooo:paragraph-rsid="007dd3cb" style:font-weight-asian="bold"/>
    </style:style>
    <style:style style:name="P11" style:family="paragraph" style:parent-style-name="Standard">
      <style:text-properties fo:font-weight="bold" officeooo:paragraph-rsid="010121ed" style:font-weight-asian="bold"/>
    </style:style>
    <style:style style:name="P12" style:family="paragraph" style:parent-style-name="Standard">
      <style:paragraph-properties fo:break-before="page"/>
      <style:text-properties fo:font-weight="bold" style:font-weight-asian="bold"/>
    </style:style>
    <style:style style:name="P13" style:family="paragraph" style:parent-style-name="Standard">
      <style:text-properties fo:color="#000000" loext:opacity="100%"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684e43" style:font-name-asian="Times New Roman3" style:font-size-asian="9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672e39" style:font-name-asian="Times New Roman3" style:font-size-asian="9pt" style:language-asian="ru" style:country-asian="RU" style:font-weight-asian="bold" style:font-size-complex="12pt" style:font-weight-complex="bold"/>
    </style:style>
    <style:style style:name="P17" style:family="paragraph" style:parent-style-name="Standard">
      <style:text-properties fo:color="#000000" loext:opacity="100%" fo:font-size="9pt" fo:font-weight="bold" officeooo:paragraph-rsid="00467930" style:font-name-asian="Times New Roman3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2201c1" officeooo:paragraph-rsid="00684e43" style:font-name-asian="Times New Roman3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2201c1" officeooo:paragraph-rsid="00684e43" style:font-name-asian="Times New Roman3" style:font-size-asian="9pt" style:language-asian="ru" style:country-asian="RU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e77135" officeooo:paragraph-rsid="00e77135" style:font-name-asian="Times New Roman3" style:font-size-asian="9pt" style:language-asian="ru" style:country-asian="RU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e850b3" officeooo:paragraph-rsid="00e850b3" style:font-name-asian="Times New Roman3" style:font-size-asian="9pt" style:language-asian="ru" style:country-asian="RU" style:font-weight-asian="bold" style:font-size-complex="12pt" style:font-weight-complex="bold"/>
    </style:style>
    <style:style style:name="P22" style:family="paragraph" style:parent-style-name="Standard">
      <style:text-properties fo:color="#000000" loext:opacity="100%" fo:font-size="9pt" fo:font-weight="bold" officeooo:rsid="00e90db9" officeooo:paragraph-rsid="00e90db9" style:font-name-asian="Times New Roman3" style:font-size-asian="9pt" style:language-asian="ru" style:country-asian="RU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ea0a3f" officeooo:paragraph-rsid="00ea0a3f" style:font-name-asian="Times New Roman3" style:font-size-asian="9pt" style:language-asian="ru" style:country-asian="RU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eb0fd3" officeooo:paragraph-rsid="00eb0fd3" style:font-name-asian="Times New Roman3" style:font-size-asian="9pt" style:language-asian="ru" style:country-asian="RU" style:font-weight-asian="bold" style:font-size-complex="12pt" style:font-weight-complex="bold"/>
    </style:style>
    <style:style style:name="P25" style:family="paragraph" style:parent-style-name="Standard">
      <style:text-properties fo:color="#000000" loext:opacity="100%" fo:font-size="9pt" fo:font-weight="bold" officeooo:rsid="00eb0fd3" officeooo:paragraph-rsid="00eb0fd3" style:font-name-asian="Times New Roman3" style:font-size-asian="9pt" style:language-asian="ru" style:country-asian="RU" style:font-weight-asian="bold" style:font-size-complex="12pt" style:font-weight-complex="bold"/>
    </style:style>
    <style:style style:name="P26" style:family="paragraph" style:parent-style-name="Standard">
      <style:text-properties fo:color="#000000" loext:opacity="100%" fo:font-size="9pt" fo:font-weight="bold" officeooo:rsid="00eb11f9" officeooo:paragraph-rsid="00eb11f9" style:font-name-asian="Times New Roman3" style:font-size-asian="9pt" style:language-asian="ru" style:country-asian="RU" style:font-weight-asian="bold" style:font-size-complex="12pt" style:font-weight-complex="bold"/>
    </style:style>
    <style:style style:name="P27" style:family="paragraph" style:parent-style-name="Standard">
      <style:text-properties fo:color="#000000" loext:opacity="100%" fo:font-size="9pt" fo:font-weight="bold" officeooo:rsid="00ec68d9" officeooo:paragraph-rsid="00ec68d9" style:font-name-asian="Times New Roman3" style:font-size-asian="9pt" style:language-asian="ru" style:country-asian="RU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ec68d9" officeooo:paragraph-rsid="00ec68d9" style:font-name-asian="Times New Roman3" style:font-size-asian="9pt" style:language-asian="ru" style:country-asian="RU" style:font-weight-asian="bold" style:font-size-complex="12pt" style:font-weight-complex="bold"/>
    </style:style>
    <style:style style:name="P29" style:family="paragraph" style:parent-style-name="Standard">
      <style:text-properties fo:color="#000000" loext:opacity="100%" fo:font-size="9pt" fo:font-weight="bold" officeooo:rsid="00ec68d9" officeooo:paragraph-rsid="00ee3033" style:font-name-asian="Times New Roman3" style:font-size-asian="9pt" style:language-asian="ru" style:country-asian="RU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ec68d9" officeooo:paragraph-rsid="00ec68d9" style:font-name-asian="Times New Roman3" style:font-size-asian="9pt" style:language-asian="ru" style:country-asian="RU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ec68d9" officeooo:paragraph-rsid="00ec68d9" style:font-name-asian="Times New Roman3" style:font-size-asian="9pt" style:language-asian="ru" style:country-asian="RU" style:font-weight-asian="bold" style:font-size-complex="12pt" style:font-weight-complex="bold"/>
    </style:style>
    <style:style style:name="P32" style:family="paragraph" style:parent-style-name="Standard">
      <style:text-properties fo:color="#000000" loext:opacity="100%" fo:font-size="9pt" fo:font-weight="bold" officeooo:rsid="00ee3033" officeooo:paragraph-rsid="00ee3033" style:font-name-asian="Times New Roman3" style:font-size-asian="9pt" style:language-asian="ru" style:country-asian="RU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9pt" fo:font-weight="bold" officeooo:rsid="00ee3033" officeooo:paragraph-rsid="00ee3033" style:font-name-asian="Times New Roman3" style:font-size-asian="9pt" style:language-asian="ru" style:country-asian="RU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0ee3033" officeooo:paragraph-rsid="00ee3033" style:font-name-asian="Times New Roman3" style:font-size-asian="9pt" style:language-asian="ru" style:country-asian="RU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ee3033" officeooo:paragraph-rsid="00ee3033" style:font-name-asian="Times New Roman3" style:font-size-asian="9pt" style:language-asian="ru" style:country-asian="RU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672e39" style:font-name-asian="Times New Roman3" style:font-size-asian="9pt" style:language-asian="ru" style:country-asian="RU" style:font-weight-asian="bold" style:font-size-complex="12pt" style:font-weight-complex="bold"/>
    </style:style>
    <style:style style:name="P40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officeooo:paragraph-rsid="00672e39" style:font-name-asian="Times New Roman3" style:font-size-asian="9pt" style:language-asian="ru" style:country-asian="RU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684e43" style:font-name-asian="Times New Roman3" style:font-size-asian="9pt" style:language-asian="ru" style:country-asian="RU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b7485a" style:font-name-asian="Times New Roman3" style:font-size-asian="9pt" style:language-asian="ru" style:country-asian="RU" style:font-weight-asian="bold" style:font-size-complex="12pt" style:font-weight-complex="bold"/>
    </style:style>
    <style:style style:name="P43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officeooo:paragraph-rsid="00961c7a" style:font-name-asian="Times New Roman3" style:font-size-asian="9pt" style:language-asian="ru" style:country-asian="RU" style:font-weight-asian="bold" style:font-size-complex="12pt" style:font-weight-complex="bold"/>
    </style:style>
    <style:style style:name="P44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officeooo:paragraph-rsid="00aca563" style:font-name-asian="Times New Roman3" style:font-size-asian="9pt" style:language-asian="ru" style:country-asian="RU" style:font-weight-asian="bold" style:font-size-complex="12pt" style:font-weight-complex="bold"/>
    </style:style>
    <style:style style:name="P45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officeooo:paragraph-rsid="00add6d3" style:font-name-asian="Times New Roman3" style:font-size-asian="9pt" style:language-asian="ru" style:country-asian="RU" style:font-weight-asian="bold" style:font-size-complex="12pt" style:font-weight-complex="bold"/>
    </style:style>
    <style:style style:name="P46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officeooo:paragraph-rsid="00b3ec56" style:font-name-asian="Times New Roman3" style:font-size-asian="9pt" style:language-asian="ru" style:country-asian="RU" style:font-weight-asian="bold" style:font-size-complex="12pt" style:font-weight-complex="bold"/>
    </style:style>
    <style:style style:name="P47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officeooo:paragraph-rsid="00b6a633" style:font-name-asian="Times New Roman3" style:font-size-asian="9pt" style:language-asian="ru" style:country-asian="RU" style:font-weight-asian="bold" style:font-size-complex="12pt" style:font-weight-complex="bold"/>
    </style:style>
    <style:style style:name="P48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fo:font-size="9pt" fo:font-weight="bold" officeooo:paragraph-rsid="00b81dd4" style:font-name-asian="Times New Roman3" style:font-size-asian="9pt" style:language-asian="ru" style:country-asian="RU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467930" style:font-name-asian="Times New Roman3" style:font-size-asian="9pt" style:language-asian="ru" style:country-asian="RU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46ed63" style:font-name-asian="Times New Roman3" style:font-size-asian="9pt" style:language-asian="ru" style:country-asian="RU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672e39" style:font-name-asian="Times New Roman3" style:font-size-asian="9pt" style:language-asian="ru" style:country-asian="RU" style:font-weight-asian="bold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44fa47" style:font-name-asian="Times New Roman3" style:font-size-asian="9pt" style:language-asian="ru" style:country-asian="RU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a23285" style:font-name-asian="Times New Roman3" style:font-size-asian="9pt" style:language-asian="ru" style:country-asian="RU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d57235" style:font-name-asian="Times New Roman3" style:font-size-asian="9pt" style:language-asian="ru" style:country-asian="RU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d72248" style:font-name-asian="Times New Roman3" style:font-size-asian="9pt" style:language-asian="ru" style:country-asian="RU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d9144f" style:font-name-asian="Times New Roman3" style:font-size-asian="9pt" style:language-asian="ru" style:country-asian="RU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ddd696" style:font-name-asian="Times New Roman3" style:font-size-asian="9pt" style:language-asian="ru" style:country-asian="RU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ec68d9" style:font-name-asian="Times New Roman3" style:font-size-asian="9pt" style:language-asian="ru" style:country-asian="RU" style:font-weight-asian="bold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115dfcf" style:font-name-asian="Times New Roman3" style:font-size-asian="9pt" style:language-asian="ru" style:country-asian="RU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11705bf" style:font-name-asian="Times New Roman3" style:font-size-asian="9pt" style:language-asian="ru" style:country-asian="RU" style:font-weight-asian="bold" style:font-size-complex="12pt" style:font-weight-complex="bold"/>
    </style:style>
    <style:style style:name="P61" style:family="paragraph" style:parent-style-name="List_20_Paragraph">
      <style:paragraph-properties fo:margin-top="0cm" fo:margin-bottom="0cm" style:contextual-spacing="true" fo:line-height="100%"/>
      <style:text-properties fo:color="#000000" loext:opacity="100%" fo:font-size="9pt" fo:font-weight="bold" officeooo:paragraph-rsid="004e71a8" style:font-name-asian="Times New Roman3" style:font-size-asian="9pt" style:language-asian="ru" style:country-asian="RU" style:font-weight-asian="bold" style:font-size-complex="12pt" style:font-weight-complex="bold"/>
    </style:style>
    <style:style style:name="P62" style:family="paragraph" style:parent-style-name="List_20_Paragraph">
      <style:paragraph-properties fo:margin-top="0cm" fo:margin-bottom="0cm" style:contextual-spacing="true" fo:line-height="100%"/>
      <style:text-properties fo:color="#000000" loext:opacity="100%" fo:font-size="9pt" fo:font-weight="bold" officeooo:paragraph-rsid="00961c7a" style:font-name-asian="Times New Roman3" style:font-size-asian="9pt" style:language-asian="ru" style:country-asian="RU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size="9pt" fo:font-weight="bold" officeooo:paragraph-rsid="0110e01f" style:font-name-asian="Times New Roman3" style:font-size-asian="9pt" style:language-asian="ru" style:country-asian="RU" style:font-weight-asian="bold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font-weight="bold" officeooo:paragraph-rsid="012bbf7e" style:font-name-asian="Times New Roman3" style:font-size-asian="9pt" style:language-asian="ru" style:country-asian="RU" style:font-weight-asian="bold" style:font-size-complex="12pt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9pt" fo:font-weight="bold" officeooo:paragraph-rsid="01274c12" style:font-name-asian="Times New Roman3" style:font-size-asian="9pt" style:language-asian="ru" style:country-asian="RU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11bbfb2" style:font-name-asian="Times New Roman3" style:font-size-asian="9pt" style:language-asian="ru" style:country-asian="RU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11eda38" style:font-name-asian="Times New Roman3" style:font-size-asian="9pt" style:language-asian="ru" style:country-asian="RU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1208305" style:font-name-asian="Times New Roman3" style:font-size-asian="9pt" style:language-asian="ru" style:country-asian="RU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12325e9" style:font-name-asian="Times New Roman3" style:font-size-asian="9pt" style:language-asian="ru" style:country-asian="RU" style:font-weight-asian="bold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1252370" style:font-name-asian="Times New Roman3" style:font-size-asian="9pt" style:language-asian="ru" style:country-asian="RU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12f72b7" style:font-name-asian="Times New Roman3" style:font-size-asian="9pt" style:language-asian="ru" style:country-asian="RU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rsid="00d40df4" officeooo:paragraph-rsid="00d40df4" style:font-name-asian="Times New Roman3" style:font-size-asian="9pt" style:language-asian="ru" style:country-asian="RU" style:font-weight-asian="bold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rsid="00d40df4" officeooo:paragraph-rsid="00ddd696" style:font-name-asian="Times New Roman3" style:font-size-asian="9pt" style:language-asian="ru" style:country-asian="RU" style:font-weight-asian="bold" style:font-size-complex="12pt" style:font-weight-complex="bold"/>
    </style:style>
    <style:style style:name="P74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paragraph-rsid="00ddd696" style:font-name-asian="Times New Roman3" style:font-size-asian="9pt" style:language-asian="ru" style:country-asian="RU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paragraph-rsid="00e2d17d" style:font-name-asian="Times New Roman3" style:font-size-asian="9pt" style:language-asian="ru" style:country-asian="RU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cm" style:contextual-spacing="false"/>
      <style:text-properties fo:color="#000000" loext:opacity="100%" fo:font-size="9pt" fo:font-weight="bold" officeooo:paragraph-rsid="00e47ccc" style:font-name-asian="Times New Roman3" style:font-size-asian="9pt" style:language-asian="ru" style:country-asian="RU" style:font-weight-asian="bold" style:font-size-complex="12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bold" officeooo:rsid="0105d11e" officeooo:paragraph-rsid="010767db" style:font-name-asian="Times New Roman3" style:font-size-asian="9pt" style:language-asian="ru" style:country-asian="RU" style:font-weight-asian="bold" style:font-size-complex="12pt" style:font-weight-complex="bold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bold" officeooo:rsid="0105d11e" officeooo:paragraph-rsid="010a11bf" style:font-name-asian="Times New Roman3" style:font-size-asian="9pt" style:language-asian="ru" style:country-asian="RU" style:font-weight-asian="bold" style:font-size-complex="12pt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font-weight="bold" officeooo:rsid="0105d11e" officeooo:paragraph-rsid="010ac6ce" style:font-name-asian="Times New Roman3" style:font-size-asian="9pt" style:language-asian="ru" style:country-asian="RU" style:font-weight-asian="bold" style:font-size-complex="12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10ec58b" officeooo:paragraph-rsid="010ec58b" style:font-name-asian="Times New Roman3" style:font-size-asian="9pt" style:language-asian="ru" style:country-asian="RU" style:font-weight-asian="bold" style:font-size-complex="12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rsid="010ec58b" officeooo:paragraph-rsid="011705bf" style:font-name-asian="Times New Roman3" style:font-size-asian="9pt" style:language-asian="ru" style:country-asian="RU" style:font-weight-asian="bold" style:font-size-complex="12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112345c" officeooo:paragraph-rsid="0112345c" style:font-name-asian="Times New Roman3" style:font-size-asian="9pt" style:language-asian="ru" style:country-asian="RU" style:font-weight-asian="bold" style:font-size-complex="12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style:font-name-asian="Times New Roman3" style:font-size-asian="9pt" style:language-asian="ru" style:country-asian="RU" style:font-weight-asian="bold" style:font-size-complex="14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0a0969" style:font-name-asian="Times New Roman3" style:font-size-asian="9pt" style:language-asian="ru" style:country-asian="RU" style:font-weight-asian="bold" style:font-size-complex="14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0aab07" style:font-name-asian="Times New Roman3" style:font-size-asian="9pt" style:language-asian="ru" style:country-asian="RU" style:font-weight-asian="bold" style:font-size-complex="14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4743ba" style:font-name-asian="Times New Roman3" style:font-size-asian="9pt" style:language-asian="ru" style:country-asian="RU" style:font-weight-asian="bold" style:font-size-complex="14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4e71a8" style:font-name-asian="Times New Roman3" style:font-size-asian="9pt" style:language-asian="ru" style:country-asian="RU" style:font-weight-asian="bold" style:font-size-complex="14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4fb764" style:font-name-asian="Times New Roman3" style:font-size-asian="9pt" style:language-asian="ru" style:country-asian="RU" style:font-weight-asian="bold" style:font-size-complex="14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508867" style:font-name-asian="Times New Roman3" style:font-size-asian="9pt" style:language-asian="ru" style:country-asian="RU" style:font-weight-asian="bold" style:font-size-complex="14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7e196d" style:font-name-asian="Times New Roman3" style:font-size-asian="9pt" style:language-asian="ru" style:country-asian="RU" style:font-weight-asian="bold" style:font-size-complex="14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8fbf10" style:font-name-asian="Times New Roman3" style:font-size-asian="9pt" style:language-asian="ru" style:country-asian="RU" style:font-weight-asian="bold" style:font-size-complex="14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7f2c25" style:font-name-asian="Times New Roman3" style:font-size-asian="9pt" style:language-asian="ru" style:country-asian="RU" style:font-weight-asian="bold" style:font-size-complex="14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b960dc" style:font-name-asian="Times New Roman3" style:font-size-asian="9pt" style:language-asian="ru" style:country-asian="RU" style:font-weight-asian="bold" style:font-size-complex="14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ba26e3" style:font-name-asian="Times New Roman3" style:font-size-asian="9pt" style:language-asian="ru" style:country-asian="RU" style:font-weight-asian="bold" style:font-size-complex="14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ba95e3" style:font-name-asian="Times New Roman3" style:font-size-asian="9pt" style:language-asian="ru" style:country-asian="RU" style:font-weight-asian="bold" style:font-size-complex="14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bbcb2e" style:font-name-asian="Times New Roman3" style:font-size-asian="9pt" style:language-asian="ru" style:country-asian="RU" style:font-weight-asian="bold" style:font-size-complex="14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ec68d9" style:font-name-asian="Times New Roman3" style:font-size-asian="9pt" style:language-asian="ru" style:country-asian="RU" style:font-weight-asian="bold" style:font-size-complex="14pt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ee3033" style:font-name-asian="Times New Roman3" style:font-size-asian="9pt" style:language-asian="ru" style:country-asian="RU" style:font-weight-asian="bold" style:font-size-complex="14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font-weight="bold" officeooo:rsid="000b05eb" officeooo:paragraph-rsid="00685e8c" style:font-name-asian="Times New Roman3" style:font-size-asian="9pt" style:language-asian="ru" style:country-asian="RU" style:font-weight-asian="bold" style:font-size-complex="14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672e39" style:font-name-asian="Times New Roman3" style:font-size-asian="9pt" style:language-asian="ru" style:country-asian="RU" style:font-weight-asian="bold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684e43" style:font-name-asian="Times New Roman3" style:font-size-asian="9pt" style:language-asian="ru" style:country-asian="RU" style:font-weight-asian="bold" style:font-size-complex="11pt" style:font-weight-complex="bold"/>
    </style:style>
    <style:style style:name="P102" style:family="paragraph" style:parent-style-name="Text_20_body">
      <style:paragraph-properties fo:margin-top="0cm" fo:margin-bottom="0cm" style:contextual-spacing="false"/>
      <style:text-properties fo:color="#000000" loext:opacity="100%" fo:font-size="9pt" fo:font-weight="bold" officeooo:rsid="010ac6ce" officeooo:paragraph-rsid="010ac6ce" style:font-name-asian="Times New Roman3" style:font-size-asian="9pt" style:language-asian="ru" style:country-asian="RU" style:font-weight-asian="bold" style:font-size-complex="9pt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9pt" fo:font-weight="bold" officeooo:paragraph-rsid="00684e43" fo:background-color="transparent" style:font-name-asian="Times New Roman3" style:font-size-asian="9pt" style:language-asian="ru" style:country-asian="RU" style:font-weight-asian="bold" style:font-size-complex="12pt" style:font-weight-complex="bold"/>
    </style:style>
    <style:style style:name="P104" style:family="paragraph" style:parent-style-name="Standard">
      <style:text-properties fo:color="#000000" loext:opacity="100%" fo:font-size="9pt" fo:font-weight="bold" officeooo:paragraph-rsid="00684e43" fo:background-color="transparent" style:font-name-asian="Times New Roman3" style:font-size-asian="9pt" style:language-asian="ru" style:country-asian="RU" style:font-weight-asian="bold" style:font-size-complex="12pt" style:font-weight-complex="bold"/>
    </style:style>
    <style:style style:name="P105" style:family="paragraph" style:parent-style-name="Standard">
      <style:paragraph-properties fo:margin-top="0cm" fo:margin-bottom="0.212cm" style:contextual-spacing="false"/>
      <style:text-properties fo:color="#000000" loext:opacity="100%" fo:font-size="9pt" fo:font-weight="bold" officeooo:paragraph-rsid="00684e43" fo:background-color="transparent" style:font-name-asian="Times New Roman3" style:font-size-asian="9pt" style:language-asian="ru" style:country-asian="RU" style:font-weight-asian="bold" style:font-size-complex="12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672e39" fo:background-color="transparent" style:font-name-asian="Times New Roman3" style:font-size-asian="9pt" style:language-asian="ru" style:country-asian="RU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loext:opacity="100%" fo:font-size="9pt" fo:font-weight="bold" officeooo:paragraph-rsid="00672e39" style:font-size-asian="9pt" style:font-weight-asian="bold" style:font-size-complex="9pt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256b69" officeooo:paragraph-rsid="00672e39" style:font-size-asian="9pt" style:font-weight-asian="bold" style:font-size-complex="9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9pt" fo:font-weight="bold" officeooo:paragraph-rsid="00d9a94e" style:font-size-asian="9pt" style:font-weight-asian="bold" style:font-size-complex="9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style:font-name-asian="Times New Roman3" style:font-size-asian="9pt" style:language-asian="ru" style:country-asian="RU" style:font-weight-asian="normal" style:font-size-complex="14pt" style:font-weight-complex="normal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paragraph-rsid="007f2c25" style:font-name-asian="Times New Roman3" style:font-size-asian="9pt" style:language-asian="ru" style:country-asian="RU" style:font-weight-asian="normal" style:font-size-complex="14pt" style:font-weight-complex="normal"/>
    </style:style>
    <style:style style:name="P1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font-weight="normal" officeooo:paragraph-rsid="007f2c25" style:font-name-asian="Times New Roman3" style:font-size-asian="9pt" style:language-asian="ru" style:country-asian="RU" style:font-weight-asian="normal" style:font-size-complex="14pt" style:font-weight-complex="normal"/>
    </style:style>
    <style:style style:name="P1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font-weight="normal" officeooo:paragraph-rsid="007ff71b" style:font-name-asian="Times New Roman3" style:font-size-asian="9pt" style:language-asian="ru" style:country-asian="RU" style:font-weight-asian="normal" style:font-size-complex="14pt" style:font-weight-complex="normal"/>
    </style:style>
    <style:style style:name="P1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fo:font-size="9pt" fo:font-weight="normal" officeooo:paragraph-rsid="0082f3f4" style:font-name-asian="Times New Roman3" style:font-size-asian="9pt" style:language-asian="ru" style:country-asian="RU" style:font-weight-asian="normal" style:font-size-complex="14pt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paragraph-rsid="007ff71b" style:font-name-asian="Times New Roman3" style:font-size-asian="9pt" style:language-asian="ru" style:country-asian="RU" style:font-weight-asian="normal" style:font-size-complex="14pt" style:font-weight-complex="normal"/>
    </style:style>
    <style:style style:name="P116" style:family="paragraph" style:parent-style-name="Text_20_body">
      <style:paragraph-properties fo:margin-top="0cm" fo:margin-bottom="0cm" style:contextual-spacing="false" fo:line-height="100%"/>
      <style:text-properties fo:color="#000000" loext:opacity="100%" fo:font-size="9pt" fo:font-weight="normal" officeooo:paragraph-rsid="007ff71b" style:font-name-asian="Times New Roman3" style:font-size-asian="9pt" style:language-asian="ru" style:country-asian="RU" style:font-weight-asian="normal" style:font-size-complex="14pt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paragraph-rsid="0082f3f4" style:font-name-asian="Times New Roman3" style:font-size-asian="9pt" style:language-asian="ru" style:country-asian="RU" style:font-weight-asian="normal" style:font-size-complex="14pt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normal" officeooo:paragraph-rsid="0083c19d" style:font-name-asian="Times New Roman3" style:font-size-asian="9pt" style:language-asian="ru" style:country-asian="RU" style:font-weight-asian="normal" style:font-size-complex="14pt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language="en" fo:country="US" fo:font-weight="bold" officeooo:rsid="00d17a3f" officeooo:paragraph-rsid="00d17a3f" style:font-name-asian="Times New Roman3" style:font-size-asian="9pt" style:language-asian="ru" style:country-asian="RU" style:font-weight-asian="bold" style:font-size-complex="9pt" style:font-weight-complex="bold"/>
    </style:style>
    <style:style style:name="P120" style:family="paragraph" style:parent-style-name="Text_20_body">
      <style:paragraph-properties fo:margin-top="0cm" fo:margin-bottom="0cm" style:contextual-spacing="false"/>
      <style:text-properties fo:color="#000000" loext:opacity="100%" fo:font-size="9pt" fo:language="en" fo:country="US" fo:font-weight="bold" officeooo:rsid="00d17a3f" officeooo:paragraph-rsid="00d17a3f" style:font-name-asian="Times New Roman3" style:font-size-asian="9pt" style:language-asian="ru" style:country-asian="RU" style:font-weight-asian="bold" style:font-size-complex="9pt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size="9pt" fo:language="en" fo:country="US" fo:font-weight="bold" officeooo:rsid="00cd7419" officeooo:paragraph-rsid="010c1e88" style:font-name-asian="Times New Roman3" style:font-size-asian="9pt" style:language-asian="ru" style:country-asian="RU" style:font-weight-asian="bold" style:font-size-complex="9pt" style:font-weight-complex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9pt" fo:language="en" fo:country="US" fo:font-weight="bold" officeooo:rsid="00cd7419" officeooo:paragraph-rsid="010c1e88" style:font-name-asian="Times New Roman3" style:font-size-asian="9pt" style:language-asian="ru" style:country-asian="RU" style:font-weight-asian="bold" style:font-size-complex="9pt" style:font-weight-complex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9pt" fo:language="en" fo:country="US" fo:font-weight="bold" officeooo:rsid="00cd7419" officeooo:paragraph-rsid="011f7d5f" style:font-name-asian="Times New Roman3" style:font-size-asian="9pt" style:language-asian="ru" style:country-asian="RU" style:font-weight-asian="bold" style:font-size-complex="9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language="en" fo:country="US" fo:font-weight="bold" officeooo:rsid="00cd7419" officeooo:paragraph-rsid="010767db" style:font-name-asian="Times New Roman3" style:font-size-asian="9pt" style:language-asian="ru" style:country-asian="RU" style:font-weight-asian="bold" style:font-size-complex="9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language="en" fo:country="US" fo:font-weight="bold" officeooo:rsid="00cd7419" officeooo:paragraph-rsid="010a11bf" style:font-name-asian="Times New Roman3" style:font-size-asian="9pt" style:language-asian="ru" style:country-asian="RU" style:font-weight-asian="bold" style:font-size-complex="9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language="en" fo:country="US" fo:font-weight="bold" officeooo:rsid="00cd7419" officeooo:paragraph-rsid="0108a2c6" style:font-name-asian="Times New Roman3" style:font-size-asian="9pt" style:language-asian="ru" style:country-asian="RU" style:font-weight-asian="bold" style:font-size-complex="12pt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language="en" fo:country="US" fo:font-weight="bold" officeooo:rsid="00cd7419" officeooo:paragraph-rsid="010a11bf" style:font-name-asian="Times New Roman3" style:font-size-asian="9pt" style:language-asian="ru" style:country-asian="RU" style:font-weight-asian="bold" style:font-size-complex="12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language="en" fo:country="US" fo:font-weight="bold" officeooo:rsid="00cd7419" officeooo:paragraph-rsid="010973db" style:font-name-asian="Times New Roman3" style:font-size-asian="9pt" style:language-asian="ru" style:country-asian="RU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fo:font-size="9pt" fo:language="en" fo:country="US" fo:font-weight="bold" officeooo:rsid="00cd7419" officeooo:paragraph-rsid="0110e01f" style:font-name-asian="Times New Roman3" style:font-size-asian="9pt" style:language-asian="ru" style:country-asian="RU" style:font-weight-asian="bold" style:font-size-complex="12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language="en" fo:country="US" fo:font-weight="bold" officeooo:rsid="00d17a3f" officeooo:paragraph-rsid="00d17a3f" style:font-name-asian="Times New Roman3" style:font-size-asian="9pt" style:language-asian="ru" style:country-asian="RU" style:font-weight-asian="bold" style:font-size-complex="12pt" style:font-weight-complex="bold"/>
    </style:style>
    <style:style style:name="P13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language="en" fo:country="US" fo:font-weight="bold" officeooo:rsid="00ce5fcf" officeooo:paragraph-rsid="010a11bf" style:font-name-asian="Times New Roman3" style:font-size-asian="9pt" style:language-asian="ru" style:country-asian="RU" style:font-weight-asian="bold" style:font-size-complex="12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language="en" fo:country="US" fo:font-weight="bold" officeooo:rsid="00ce5fcf" officeooo:paragraph-rsid="010ac6ce" style:font-name-asian="Times New Roman3" style:font-size-asian="9pt" style:language-asian="ru" style:country-asian="RU" style:font-weight-asian="bold" style:font-size-complex="12pt" style:font-weight-complex="bold"/>
    </style:style>
    <style:style style:name="P13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language="ru" fo:country="RU" fo:font-weight="bold" officeooo:rsid="00cb90fb" officeooo:paragraph-rsid="010767db" style:font-name-asian="Times New Roman3" style:font-size-asian="9pt" style:language-asian="ru" style:country-asian="RU" style:font-weight-asian="bold" style:font-size-complex="12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size="9pt" fo:language="ru" fo:country="RU" fo:font-weight="bold" officeooo:rsid="00cb90fb" officeooo:paragraph-rsid="010a11bf" style:font-name-asian="Times New Roman3" style:font-size-asian="9pt" style:language-asian="ru" style:country-asian="RU" style:font-weight-asian="bold" style:font-size-complex="12pt" style:font-weight-complex="bold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fo:font-size="7pt" fo:font-weight="bold" officeooo:paragraph-rsid="00684e43" style:font-name-asian="Times New Roman3" style:font-size-asian="7pt" style:language-asian="ru" style:country-asian="RU" style:font-weight-asian="bold" style:font-size-complex="7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name-asian="Times New Roman3" style:font-size-asian="12pt" style:language-asian="ru" style:country-asian="RU" style:font-weight-asian="bold" style:font-size-complex="12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bold" style:font-name-asian="Times New Roman3" style:font-size-asian="11pt" style:language-asian="ru" style:country-asian="RU" style:font-weight-asian="bold" style:font-size-complex="11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font-weight="bold" style:font-name-asian="Times New Roman3" style:font-size-asian="9pt" style:language-asian="ru" style:country-asian="RU" style:font-weight-asian="bold" style:font-size-complex="9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9pt" fo:font-weight="bold" officeooo:rsid="0105d11e" officeooo:paragraph-rsid="010767db" style:font-name-asian="Times New Roman3" style:font-size-asian="9pt" style:language-asian="ru" style:country-asian="RU" style:font-weight-asian="bold" style:font-size-complex="9pt" style:font-weight-complex="bold"/>
    </style:style>
    <style:style style:name="P140" style:family="paragraph" style:parent-style-name="ConsPlusNormal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9pt" fo:font-weight="bold" officeooo:paragraph-rsid="0105d11e" style:font-name-asian="Times New Roman3" style:font-size-asian="9pt" style:language-asian="ru" style:country-asian="RU" style:font-weight-asian="bold" style:font-name-complex="Times New Roman3" style:font-size-complex="9pt" style:font-weight-complex="bold" fo:hyphenate="false" fo:hyphenation-remain-char-count="2" fo:hyphenation-push-char-count="2" loext:hyphenation-no-caps="false"/>
    </style:style>
    <style:style style:name="P141" style:family="paragraph" style:parent-style-name="ConsPlusNormal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9pt" fo:language="en" fo:country="US" fo:font-weight="bold" officeooo:rsid="00cd7419" officeooo:paragraph-rsid="010a11bf" style:font-name-asian="Times New Roman3" style:font-size-asian="9pt" style:language-asian="ru" style:country-asian="RU" style:font-weight-asian="bold" style:font-name-complex="Times New Roman3" style:font-size-complex="9pt" style:font-weight-complex="bold" fo:hyphenate="false" fo:hyphenation-remain-char-count="2" fo:hyphenation-push-char-count="2" loext:hyphenation-no-caps="false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9pt" fo:language="ru" fo:country="RU" fo:font-weight="bold" officeooo:rsid="0105d11e" officeooo:paragraph-rsid="011db0f4" style:font-name-asian="Times New Roman3" style:font-size-asian="9pt" style:language-asian="ru" style:country-asian="RU" style:font-weight-asian="bold" style:font-size-complex="9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00%"/>
      <style:text-properties fo:color="#000000" loext:opacity="100%" officeooo:paragraph-rsid="00672e39"/>
    </style:style>
    <style:style style:name="P144" style:family="paragraph" style:parent-style-name="Standard">
      <style:paragraph-properties fo:margin-left="1cm" fo:margin-right="-0.009cm" fo:margin-top="0cm" fo:margin-bottom="0cm" style:contextual-spacing="false" fo:line-height="100%" fo:text-align="center" style:justify-single-word="false" fo:orphans="2" fo:widows="2" fo:text-indent="-1cm" style:auto-text-indent="false"/>
      <style:text-properties fo:color="#000000" loext:opacity="100%" style:text-position="0% 100%" style:font-name="Times New Roman1" fo:font-size="13pt" fo:language="ru" fo:country="RU" fo:font-weight="bold" officeooo:rsid="00772a7d" officeooo:paragraph-rsid="010121ed" style:font-size-asian="13pt" style:font-weight-asian="bold" style:font-name-complex="Times New Roman3" style:font-size-complex="13pt" style:font-weight-complex="normal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9pt" fo:language="ru" fo:country="RU" fo:font-style="normal" style:text-underline-style="none" fo:font-weight="bold" officeooo:rsid="00cb90fb" officeooo:paragraph-rsid="010c1e88" style:font-name-asian="Times New Roman3" style:font-size-asian="9pt" style:language-asian="ru" style:country-asian="RU" style:font-style-asian="normal" style:font-weight-asian="bold" style:font-size-complex="9pt" style:font-weight-complex="bold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language="ru" fo:country="RU" fo:font-style="normal" style:text-underline-style="none" fo:font-weight="bold" officeooo:rsid="00cb90fb" officeooo:paragraph-rsid="010c1e88" style:font-name-asian="Times New Roman3" style:font-size-asian="9pt" style:language-asian="ru" style:country-asian="RU" style:font-style-asian="normal" style:font-weight-asian="bold" style:font-size-complex="9pt" style:font-weight-complex="bold"/>
    </style:style>
    <style:style style:name="P147" style:family="paragraph" style:parent-style-name="Standard">
      <style:text-properties officeooo:paragraph-rsid="00961c7a"/>
    </style:style>
    <style:style style:name="P148" style:family="paragraph" style:parent-style-name="Standard">
      <style:text-properties officeooo:paragraph-rsid="00ddd696"/>
    </style:style>
    <style:style style:name="P149" style:family="paragraph" style:parent-style-name="Standard">
      <style:text-properties fo:font-size="13pt" officeooo:paragraph-rsid="010121ed" style:font-size-asian="13pt" style:font-size-complex="13pt"/>
    </style:style>
    <style:style style:name="P1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3pt" officeooo:paragraph-rsid="010121ed" style:font-size-asian="13pt" style:font-size-complex="13pt" fo:hyphenate="false" fo:hyphenation-remain-char-count="2" fo:hyphenation-push-char-count="2" loext:hyphenation-no-caps="false"/>
    </style:style>
    <style:style style:name="P151" style:family="paragraph" style:parent-style-name="Standard">
      <style:text-properties fo:font-size="13pt" fo:font-weight="bold" officeooo:paragraph-rsid="010121ed" style:font-size-asian="13pt" style:font-weight-asian="bold" style:font-size-complex="13pt"/>
    </style:style>
    <style:style style:name="P152" style:family="paragraph" style:parent-style-name="Standard">
      <style:paragraph-properties fo:margin-left="0cm" fo:margin-right="0cm" fo:margin-top="0.159cm" fo:margin-bottom="0cm" style:contextual-spacing="false" fo:line-height="0.526cm" fo:text-align="center" style:justify-single-word="false" fo:orphans="2" fo:widows="2" fo:text-indent="0cm" style:auto-text-indent="false"/>
      <style:text-properties fo:font-size="13pt" fo:font-weight="bold" officeooo:paragraph-rsid="00c1aa58" style:font-size-asian="13pt" style:font-weight-asian="bold"/>
    </style:style>
    <style:style style:name="P153" style:family="paragraph" style:parent-style-name="Standard">
      <style:paragraph-properties fo:margin-left="0cm" fo:margin-right="0cm" fo:margin-top="1.169cm" fo:margin-bottom="0cm" style:contextual-spacing="false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fo:font-size="13pt" fo:language="ru" fo:country="RU" style:text-underline-style="none" officeooo:paragraph-rsid="010121ed" style:font-size-asian="13pt" style:font-size-complex="13pt"/>
    </style:style>
    <style:style style:name="P1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3pt" fo:language="ru" fo:country="RU" officeooo:paragraph-rsid="010121ed" style:font-size-asian="13pt" style:font-size-complex="13pt" fo:hyphenate="false" fo:hyphenation-remain-char-count="2" fo:hyphenation-push-char-count="2" loext:hyphenation-no-caps="false"/>
    </style:style>
    <style:style style:name="P155" style:family="paragraph" style:parent-style-name="Table_20_Contents">
      <style:paragraph-properties fo:text-align="center" style:justify-single-word="false" fo:orphans="0" fo:widows="0"/>
      <style:text-properties fo:font-size="13pt" fo:language="ru" fo:country="RU" officeooo:paragraph-rsid="010121ed" style:font-size-asian="13pt" style:font-size-complex="13pt"/>
    </style:style>
    <style:style style:name="P15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pt" fo:letter-spacing="-0.004cm" officeooo:paragraph-rsid="010121ed" style:font-size-asian="13pt" style:font-name-complex="Times New Roman3" style:font-size-complex="13pt"/>
    </style:style>
    <style:style style:name="P15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3pt" fo:letter-spacing="-0.004cm" fo:language="ru" fo:country="RU" officeooo:paragraph-rsid="010121ed" fo:background-color="transparent" style:font-size-asian="13pt" style:font-name-complex="Times New Roman3" style:font-size-complex="13pt"/>
    </style:style>
    <style:style style:name="P158" style:family="paragraph" style:parent-style-name="Table_20_Contents">
      <style:paragraph-properties fo:text-align="center" style:justify-single-word="false" fo:orphans="0" fo:widows="0"/>
      <style:text-properties fo:font-size="13pt" fo:language="en" fo:country="US" officeooo:paragraph-rsid="010121ed" style:font-size-asian="13pt" style:font-size-complex="13pt"/>
    </style:style>
    <style:style style:name="P159" style:family="paragraph" style:parent-style-name="Standard">
      <style:text-properties style:font-name="Times New Roman1" fo:font-size="13pt" officeooo:paragraph-rsid="010121ed"/>
    </style:style>
    <style:style style:name="P160" style:family="paragraph" style:parent-style-name="Standard">
      <style:paragraph-properties fo:margin-left="0cm" fo:margin-right="0cm" fo:margin-top="0.159cm" fo:margin-bottom="0cm" style:contextual-spacing="false" fo:line-height="0.526cm" fo:text-align="justify" style:justify-single-word="false" fo:orphans="2" fo:widows="2" fo:text-indent="0cm" style:auto-text-indent="false"/>
      <style:text-properties style:font-name="Times New Roman1" fo:font-size="13pt" fo:font-weight="bold" officeooo:paragraph-rsid="00c1aa58" style:font-size-asian="13pt" style:font-weight-asian="bold" style:font-size-complex="14pt" style:font-weight-complex="normal"/>
    </style:style>
    <style:style style:name="P161" style:family="paragraph" style:parent-style-name="Standard">
      <style:paragraph-properties fo:margin-left="0cm" fo:margin-right="0cm" fo:margin-top="0.159cm" fo:margin-bottom="0cm" style:contextual-spacing="false" fo:line-height="0.526cm" fo:text-align="justify" style:justify-single-word="false" fo:orphans="2" fo:widows="2" fo:text-indent="0cm" style:auto-text-indent="false"/>
      <style:text-properties style:font-name="Times New Roman1" fo:font-size="14pt" fo:font-weight="normal" officeooo:paragraph-rsid="00c1aa58" style:font-size-asian="14pt" style:font-weight-asian="normal" style:font-size-complex="14pt" style:font-weight-complex="normal"/>
    </style:style>
    <style:style style:name="P162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3" style:family="paragraph" style:parent-style-name="Text_20_body">
      <style:paragraph-properties fo:margin-left="0cm" fo:margin-right="0cm" fo:margin-top="0.159cm" fo:margin-bottom="0cm" style:contextual-spacing="false" fo:line-height="0.526cm" fo:text-align="justify" style:justify-single-word="false" fo:orphans="2" fo:widows="2" fo:text-indent="0cm" style:auto-text-indent="false"/>
      <style:text-properties style:font-name="Times New Roman1" fo:font-size="10pt" fo:font-weight="normal" officeooo:paragraph-rsid="00c1aa58" style:font-size-asian="10pt" style:font-weight-asian="normal" style:font-size-complex="10pt" style:font-weight-complex="normal"/>
    </style:style>
    <style:style style:name="P164" style:family="paragraph" style:parent-style-name="Text_20_body">
      <style:paragraph-properties fo:margin-left="10.4cm" fo:margin-right="0cm" fo:margin-top="0cm" fo:margin-bottom="0cm" style:contextual-spacing="false" fo:line-height="100%" fo:text-align="end" style:justify-single-word="false" fo:orphans="2" fo:widows="2" fo:text-indent="3.9cm" style:auto-text-indent="false"/>
      <style:text-properties style:font-name="Times New Roman1" fo:font-size="10pt" fo:font-weight="normal" officeooo:paragraph-rsid="00f57b75" style:font-size-asian="10pt" style:font-weight-asian="normal" style:font-size-complex="10pt" style:font-weight-complex="normal"/>
    </style:style>
    <style:style style:name="P165" style:family="paragraph" style:parent-style-name="Text_20_body">
      <style:paragraph-properties fo:margin-left="10.4cm" fo:margin-right="0cm" fo:margin-top="0cm" fo:margin-bottom="0cm" style:contextual-spacing="false" fo:line-height="100%" fo:text-align="end" style:justify-single-word="false" fo:orphans="2" fo:widows="2" fo:text-indent="3.9cm" style:auto-text-indent="false"/>
      <style:text-properties style:font-name="Times New Roman1" fo:font-size="10pt" fo:font-weight="bold" officeooo:paragraph-rsid="00e5c483" style:font-size-asian="10pt" style:font-weight-asian="bold" style:font-size-complex="10pt" style:font-weight-complex="normal"/>
    </style:style>
    <style:style style:name="P166" style:family="paragraph" style:parent-style-name="Text_20_body">
      <style:paragraph-properties fo:margin-left="10.4cm" fo:margin-right="0cm" fo:margin-top="0.016cm" fo:margin-bottom="0cm" style:contextual-spacing="false" fo:line-height="100%" fo:text-align="start" style:justify-single-word="false" fo:orphans="2" fo:widows="2" fo:text-indent="3.9cm" style:auto-text-indent="false"/>
      <style:text-properties style:font-name="Times New Roman1" fo:font-size="6pt" fo:font-weight="bold" officeooo:paragraph-rsid="00f10d2c" style:font-size-asian="6pt" style:font-weight-asian="bold" style:font-size-complex="10pt" style:font-weight-complex="normal"/>
    </style:style>
    <style:style style:name="P167" style:family="paragraph" style:parent-style-name="Text_20_body">
      <style:paragraph-properties fo:margin-left="0cm" fo:margin-right="0.563cm" fo:margin-top="0.159cm" fo:margin-bottom="0cm" style:contextual-spacing="false" fo:line-height="115%" fo:text-indent="0cm" style:auto-text-indent="false"/>
      <style:text-properties style:font-name="Times New Roman1" fo:font-size="12pt" fo:font-weight="normal" officeooo:paragraph-rsid="00f10d2c" style:font-size-asian="12pt" style:font-weight-asian="normal" style:font-weight-complex="normal"/>
    </style:style>
    <style:style style:name="P168" style:family="paragraph" style:parent-style-name="Standard">
      <style:paragraph-properties fo:margin-top="0cm" fo:margin-bottom="0cm" style:contextual-spacing="false" fo:line-height="100%"/>
    </style:style>
    <style:style style:name="P1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72e39"/>
    </style:style>
    <style:style style:name="P1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ae7fb4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13a9e"/>
    </style:style>
    <style:style style:name="P172" style:family="paragraph" style:parent-style-name="Table_20_Paragraph">
      <style:paragraph-properties fo:margin-left="4.768cm" fo:margin-right="5.202cm" fo:margin-top="0cm" fo:margin-bottom="0cm" style:contextual-spacing="false" fo:line-height="100%" fo:text-align="center" style:justify-single-word="false" fo:text-indent="0cm" style:auto-text-indent="false"/>
      <style:text-properties officeooo:paragraph-rsid="00585fe4"/>
    </style:style>
    <style:style style:name="P173" style:family="paragraph" style:parent-style-name="Standard">
      <style:paragraph-properties fo:margin-left="9.209cm" fo:margin-right="0.312cm" fo:margin-top="0cm" fo:margin-bottom="0cm" style:contextual-spacing="false" fo:line-height="100%" fo:text-align="center" style:justify-single-word="false" fo:text-indent="0cm" style:auto-text-indent="false"/>
      <style:text-properties officeooo:paragraph-rsid="00585fe4"/>
    </style:style>
    <style:style style:name="P174" style:family="paragraph" style:parent-style-name="Standard">
      <style:paragraph-properties fo:margin-left="9.209cm" fo:margin-right="0.312cm" fo:margin-top="0cm" fo:margin-bottom="0cm" style:contextual-spacing="false" fo:line-height="100%" fo:text-align="center" style:justify-single-word="false" fo:text-indent="0cm" style:auto-text-indent="false"/>
      <style:text-properties officeooo:paragraph-rsid="00c1aa58"/>
    </style:style>
    <style:style style:name="P175" style:family="paragraph" style:parent-style-name="Standard">
      <style:paragraph-properties fo:margin-top="0cm" fo:margin-bottom="0cm" style:contextual-spacing="false" fo:line-height="100%"/>
      <style:text-properties officeooo:paragraph-rsid="0087a3ca"/>
    </style:style>
    <style:style style:name="P176" style:family="paragraph" style:parent-style-name="Standard">
      <style:paragraph-properties fo:margin-top="0cm" fo:margin-bottom="0cm" style:contextual-spacing="false" fo:line-height="100%"/>
      <style:text-properties officeooo:paragraph-rsid="00672e39"/>
    </style:style>
    <style:style style:name="P177" style:family="paragraph" style:parent-style-name="Standard">
      <style:paragraph-properties fo:margin-top="0cm" fo:margin-bottom="0cm" style:contextual-spacing="false" fo:line-height="100%"/>
      <style:text-properties officeooo:paragraph-rsid="00508867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officeooo:paragraph-rsid="00ec68d9"/>
    </style:style>
    <style:style style:name="P17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585fe4"/>
    </style:style>
    <style:style style:name="P180" style:family="paragraph" style:parent-style-name="Table_20_Paragraph">
      <style:paragraph-properties fo:margin-left="-0.101cm" fo:margin-right="0cm" fo:margin-top="0cm" fo:margin-bottom="0cm" style:contextual-spacing="false" fo:line-height="100%" fo:orphans="2" fo:widows="2" fo:text-indent="0cm" style:auto-text-indent="false">
        <style:tab-stops>
          <style:tab-stop style:position="-0.111cm"/>
        </style:tab-stops>
      </style:paragraph-properties>
      <style:text-properties officeooo:paragraph-rsid="00585fe4"/>
    </style:style>
    <style:style style:name="P181" style:family="paragraph" style:parent-style-name="Table_20_Paragraph">
      <style:paragraph-properties fo:margin-left="-0.199cm" fo:margin-right="0cm" fo:margin-top="0cm" fo:margin-bottom="0cm" style:contextual-spacing="false" fo:line-height="100%" fo:orphans="2" fo:widows="2" fo:text-indent="0cm" style:auto-text-indent="false">
        <style:tab-stops>
          <style:tab-stop style:position="15.413cm"/>
        </style:tab-stops>
      </style:paragraph-properties>
      <style:text-properties officeooo:paragraph-rsid="00585fe4"/>
    </style:style>
    <style:style style:name="P182" style:family="paragraph" style:parent-style-name="Table_20_Paragraph">
      <style:paragraph-properties fo:margin-left="-0.101cm" fo:margin-right="0.199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5.236cm"/>
        </style:tab-stops>
      </style:paragraph-properties>
      <style:text-properties officeooo:paragraph-rsid="00585fe4"/>
    </style:style>
    <style:style style:name="P183" style:family="paragraph" style:parent-style-name="Text_20_body">
      <style:paragraph-properties fo:margin-left="10.4cm" fo:margin-right="0cm" fo:margin-top="0cm" fo:margin-bottom="0cm" style:contextual-spacing="false" fo:line-height="100%" fo:text-align="end" style:justify-single-word="false" fo:orphans="2" fo:widows="2" fo:text-indent="3.9cm" style:auto-text-indent="false"/>
      <style:text-properties officeooo:paragraph-rsid="00c1aa58"/>
    </style:style>
    <style:style style:name="P1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684e43" style:font-size-asian="9pt" style:font-weight-asian="bold" style:font-size-complex="9pt" style:font-weight-complex="bold"/>
    </style:style>
    <style:style style:name="P185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bold" officeooo:paragraph-rsid="0110e01f" style:font-size-asian="9pt" style:font-weight-asian="bold" style:font-size-complex="12pt" style:font-weight-complex="bold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fo:font-size="9pt" fo:font-weight="bold" officeooo:paragraph-rsid="00672e39" style:font-name-asian="Times New Roman3" style:font-size-asian="9pt" style:language-asian="ru" style:country-asian="RU" style:font-weight-asian="bold" style:font-size-complex="12pt" style:font-weight-complex="bold"/>
    </style:style>
    <style:style style:name="P1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672e39" style:font-name-asian="Times New Roman3" style:font-size-asian="9pt" style:language-asian="ru" style:country-asian="RU" style:font-weight-asian="bold" style:font-size-complex="12pt" style:font-weight-complex="bold"/>
    </style:style>
    <style:style style:name="P188" style:family="paragraph" style:parent-style-name="Standard">
      <style:paragraph-properties fo:margin-top="0cm" fo:margin-bottom="0cm" style:contextual-spacing="false" fo:line-height="100%"/>
      <style:text-properties fo:font-size="9pt" officeooo:paragraph-rsid="000c2518" style:font-size-asian="9pt" style:font-size-complex="9pt"/>
    </style:style>
    <style:style style:name="P189" style:family="paragraph" style:parent-style-name="Standard">
      <style:paragraph-properties fo:margin-top="0cm" fo:margin-bottom="0cm" style:contextual-spacing="false" fo:line-height="100%"/>
      <style:text-properties fo:font-size="9pt" officeooo:paragraph-rsid="010a11bf" style:font-size-asian="9pt" style:font-size-complex="9pt"/>
    </style:style>
    <style:style style:name="P19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91" style:family="paragraph" style:parent-style-name="Table_20_Contents">
      <style:paragraph-properties fo:text-align="center" style:justify-single-word="false"/>
      <style:text-properties fo:font-size="9pt" officeooo:paragraph-rsid="007dd3cb" style:font-size-asian="9pt" style:font-size-complex="9pt"/>
    </style:style>
    <style:style style:name="P192" style:family="paragraph" style:parent-style-name="Table_20_Contents">
      <style:paragraph-properties fo:text-align="center" style:justify-single-word="false"/>
      <style:text-properties fo:font-size="9pt" officeooo:rsid="00821e87" officeooo:paragraph-rsid="00821e87" style:font-size-asian="9pt" style:font-size-complex="9pt"/>
    </style:style>
    <style:style style:name="P193" style:family="paragraph" style:parent-style-name="Table_20_Contents">
      <style:paragraph-properties fo:text-align="center" style:justify-single-word="false"/>
      <style:text-properties fo:font-size="9pt" officeooo:rsid="0087a0b7" officeooo:paragraph-rsid="0087a0b7" style:font-size-asian="9pt" style:font-size-complex="9pt"/>
    </style:style>
    <style:style style:name="P194" style:family="paragraph" style:parent-style-name="Standard">
      <style:paragraph-properties fo:margin-left="8.968cm" fo:margin-right="0.069cm" fo:margin-top="0cm" fo:margin-bottom="0cm" style:contextual-spacing="false" fo:line-height="0.316cm" fo:text-align="center" style:justify-single-word="false" fo:text-indent="0cm" style:auto-text-indent="false"/>
      <style:text-properties fo:font-size="9pt" fo:font-style="italic" officeooo:paragraph-rsid="00585fe4" style:font-size-asian="9pt" style:font-style-asian="italic"/>
    </style:style>
    <style:style style:name="P195" style:family="paragraph" style:parent-style-name="Standard">
      <style:paragraph-properties fo:margin-left="8.968cm" fo:margin-right="0.069cm" fo:margin-top="0cm" fo:margin-bottom="0cm" style:contextual-spacing="false" fo:line-height="0.316cm" fo:text-align="center" style:justify-single-word="false" fo:text-indent="0cm" style:auto-text-indent="false"/>
      <style:text-properties fo:font-size="9pt" fo:font-style="italic" officeooo:paragraph-rsid="00c1aa58" style:font-size-asian="9pt" style:font-style-asian="italic"/>
    </style:style>
    <style:style style:name="P196" style:family="paragraph" style:parent-style-name="Standard">
      <style:paragraph-properties fo:margin-left="9.597cm" fo:margin-right="0cm" fo:line-height="0.318cm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9pt" fo:font-style="italic" officeooo:paragraph-rsid="00585fe4" style:font-size-asian="9pt" style:font-style-asian="italic"/>
    </style:style>
    <style:style style:name="P197" style:family="paragraph" style:parent-style-name="Standard">
      <style:paragraph-properties fo:margin-left="9.597cm" fo:margin-right="0cm" fo:line-height="0.318cm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9pt" fo:font-style="italic" officeooo:paragraph-rsid="00c1aa58" style:font-size-asian="9pt" style:font-style-asian="italic"/>
    </style:style>
    <style:style style:name="P198" style:family="paragraph" style:parent-style-name="Standard">
      <style:paragraph-properties fo:margin-left="9.597cm" fo:margin-right="0cm" fo:margin-top="0.007cm" fo:margin-bottom="0cm" style:contextual-spacing="false" fo:line-height="0.318cm" fo:text-align="start" style:justify-single-word="false" fo:text-indent="0cm" style:auto-text-indent="false"/>
      <style:text-properties fo:font-size="9pt" fo:font-style="italic" officeooo:paragraph-rsid="00585fe4" style:font-size-asian="9pt" style:font-style-asian="italic"/>
    </style:style>
    <style:style style:name="P199" style:family="paragraph" style:parent-style-name="Standard">
      <style:paragraph-properties fo:margin-left="9.601cm" fo:margin-right="0cm" fo:line-height="0.318cm" fo:orphans="2" fo:widows="2" fo:text-indent="-0.4cm" style:auto-text-indent="false"/>
      <style:text-properties fo:font-size="9pt" fo:font-style="italic" officeooo:paragraph-rsid="00585fe4" style:font-size-asian="9pt" style:font-style-asian="italic"/>
    </style:style>
    <style:style style:name="P200" style:family="paragraph" style:parent-style-name="Standard">
      <style:paragraph-properties fo:margin-left="9.601cm" fo:margin-right="0cm" fo:line-height="0.318cm" fo:orphans="2" fo:widows="2" fo:text-indent="-0.4cm" style:auto-text-indent="false"/>
      <style:text-properties fo:font-size="9pt" fo:font-style="italic" officeooo:paragraph-rsid="00c1aa58" style:font-size-asian="9pt" style:font-style-asian="italic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fo:font-size="9pt" fo:font-weight="bold" officeooo:paragraph-rsid="00672e39" style:font-name-asian="Times New Roman3" style:font-size-asian="9pt" style:language-asian="ru" style:country-asian="RU" style:font-weight-asian="bold" style:font-size-complex="12pt" style:font-weight-complex="bold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officeooo:paragraph-rsid="00f4c22b"/>
    </style:style>
    <style:style style:name="P203" style:family="paragraph" style:parent-style-name="Standard">
      <style:paragraph-properties fo:margin-left="0cm" fo:margin-right="0cm" fo:margin-top="1.169cm" fo:margin-bottom="0cm" style:contextual-spacing="false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3pt" fo:language="ru" fo:country="RU" style:text-underline-style="none" officeooo:paragraph-rsid="010121ed" style:font-size-asian="13pt" style:font-size-complex="13pt"/>
    </style:style>
    <style:style style:name="P204" style:family="paragraph" style:parent-style-name="Text_20_body">
      <style:paragraph-properties fo:margin-top="0cm" fo:margin-bottom="0.499cm" style:contextual-spacing="false"/>
      <style:text-properties style:font-name="Times New Roman" fo:font-size="13pt" fo:font-weight="normal" style:font-weight-asian="normal" style:font-weight-complex="normal"/>
    </style:style>
    <style:style style:name="P205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" fo:font-size="13pt" fo:font-weight="normal" officeooo:paragraph-rsid="00f4c22b" style:font-weight-asian="normal" style:font-weight-complex="normal"/>
    </style:style>
    <style:style style:name="P206" style:family="paragraph" style:parent-style-name="Text_20_body">
      <style:paragraph-properties fo:margin-left="0cm" fo:margin-right="0cm" fo:margin-top="0cm" fo:margin-bottom="0.044cm" style:contextual-spacing="false" fo:text-align="justify" style:justify-single-word="false" fo:text-indent="1.752cm" style:auto-text-indent="false"/>
      <style:text-properties style:font-name="Times New Roman" fo:font-size="13pt" fo:font-weight="normal" style:font-weight-asian="normal" style:font-weight-complex="normal"/>
    </style:style>
    <style:style style:name="P20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" fo:font-size="13pt" fo:font-weight="normal" officeooo:paragraph-rsid="00f4c22b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752cm" style:auto-text-indent="false"/>
      <style:text-properties style:font-name="Times New Roman" fo:font-size="13pt" officeooo:paragraph-rsid="00f4c22b" style:font-size-asian="13pt" style:font-size-complex="13pt"/>
    </style:style>
    <style:style style:name="P209" style:family="paragraph" style:parent-style-name="Standard">
      <style:paragraph-properties fo:margin-left="0cm" fo:margin-right="0cm" fo:margin-top="0cm" fo:margin-bottom="0.012cm" style:contextual-spacing="false" fo:line-height="100%" fo:text-align="justify" style:justify-single-word="false" fo:text-indent="1.752cm" style:auto-text-indent="false"/>
      <style:text-properties style:font-name="Times New Roman" fo:font-size="13pt" officeooo:paragraph-rsid="00f4c22b" style:font-size-asian="13pt" style:font-size-complex="13pt"/>
    </style:style>
    <style:style style:name="P210" style:family="paragraph" style:parent-style-name="Table_20_Contents">
      <style:paragraph-properties fo:margin-left="4.768cm" fo:margin-right="5.202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style="italic" style:font-size-asian="12pt" style:font-size-complex="12pt"/>
    </style:style>
    <style:style style:name="P211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12" style:family="paragraph" style:parent-style-name="Table_20_Contents">
      <style:text-properties style:font-name="Times New Roman" fo:font-size="12pt" style:font-size-asian="12pt" style:font-size-complex="12pt"/>
    </style:style>
    <style:style style:name="P213" style:family="paragraph" style:parent-style-name="Table_20_Contents">
      <style:paragraph-properties fo:margin-left="0cm" fo:margin-right="0.199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214" style:family="paragraph" style:parent-style-name="Standard">
      <style:paragraph-properties fo:margin-left="0cm" fo:margin-right="0.069cm" fo:line-height="0.316cm" fo:text-align="center" style:justify-single-word="false" fo:text-indent="0cm" style:auto-text-indent="false"/>
      <style:text-properties style:font-name="Times New Roman" fo:font-size="10pt" fo:font-weight="bold" officeooo:paragraph-rsid="00c1aa58" style:font-size-asian="10pt" style:font-size-complex="10pt"/>
    </style:style>
    <style:style style:name="P215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style:font-name="Times New Roman" fo:font-size="10pt" fo:language="ru" fo:country="RU" fo:font-weight="normal" officeooo:rsid="00772a7d" officeooo:paragraph-rsid="00f90bc6" style:font-size-asian="10pt" style:font-weight-asian="normal" style:font-size-complex="10pt" style:font-weight-complex="normal"/>
    </style:style>
    <style:style style:name="P216" style:family="paragraph" style:parent-style-name="Standard">
      <style:paragraph-properties fo:margin-left="0cm" fo:margin-right="8.996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0pt" fo:language="ru" fo:country="RU" fo:font-weight="normal" officeooo:rsid="00312685" officeooo:paragraph-rsid="00fb35bb" style:font-size-asian="10pt" style:font-weight-asian="normal" style:font-size-complex="10pt" style:font-weight-complex="normal"/>
    </style:style>
    <style:style style:name="P217" style:family="paragraph" style:parent-style-name="Text_20_body">
      <style:paragraph-properties fo:margin-left="0cm" fo:margin-right="0cm" fo:margin-top="0cm" fo:margin-bottom="0.044cm" style:contextual-spacing="false" fo:text-align="justify" style:justify-single-word="false" fo:text-indent="1.251cm" style:auto-text-indent="false"/>
      <style:text-properties style:font-name="Times New Roman" fo:font-weight="normal" style:font-weight-asian="normal" style:font-weight-complex="normal"/>
    </style:style>
    <style:style style:name="P218" style:family="paragraph" style:parent-style-name="Table_20_Paragraph">
      <style:paragraph-properties fo:margin-top="0cm" fo:margin-bottom="0cm" style:contextual-spacing="false" fo:line-height="100%"/>
      <style:text-properties fo:font-size="12pt" officeooo:paragraph-rsid="00585fe4" style:font-size-asian="12pt"/>
    </style:style>
    <style:style style:name="P219" style:family="paragraph" style:parent-style-name="Standard" style:master-page-name=""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/>
      <style:text-properties fo:font-size="12pt" officeooo:paragraph-rsid="00585fe4" style:font-size-asian="12pt"/>
    </style:style>
    <style:style style:name="P220" style:family="paragraph" style:parent-style-name="Standard">
      <style:paragraph-properties fo:margin-left="0cm" fo:margin-right="0cm" fo:margin-top="0.159cm" fo:margin-bottom="0cm" style:contextual-spacing="false" fo:text-align="end" style:justify-single-word="false" fo:orphans="2" fo:widows="2" fo:text-indent="0cm" style:auto-text-indent="false"/>
      <style:text-properties fo:font-size="12pt" officeooo:paragraph-rsid="00585fe4" style:font-size-asian="12pt"/>
    </style:style>
    <style:style style:name="P221" style:family="paragraph" style:parent-style-name="Standard">
      <style:paragraph-properties fo:margin-left="0cm" fo:margin-right="0cm" fo:margin-top="0.159cm" fo:margin-bottom="0cm" style:contextual-spacing="false" fo:text-align="end" style:justify-single-word="false" fo:orphans="2" fo:widows="2" fo:text-indent="0cm" style:auto-text-indent="false"/>
      <style:text-properties fo:font-size="12pt" officeooo:paragraph-rsid="00bd11ce" style:font-size-asian="12pt"/>
    </style:style>
    <style:style style:name="P222" style:family="paragraph" style:parent-style-name="Standard" style:master-page-name="">
      <style:paragraph-properties fo:margin-left="0cm" fo:margin-right="0cm" fo:margin-top="0.159cm" fo:margin-bottom="0cm" style:contextual-spacing="false" fo:line-height="0.526cm" fo:text-align="center" style:justify-single-word="false" fo:orphans="2" fo:widows="2" fo:text-indent="0cm" style:auto-text-indent="false" style:page-number="auto"/>
      <style:text-properties fo:font-size="12pt" officeooo:paragraph-rsid="00c1aa58" style:font-size-asian="12pt"/>
    </style:style>
    <style:style style:name="P223" style:family="paragraph" style:parent-style-name="Text_20_body">
      <style:paragraph-properties fo:margin-top="0.002cm" fo:margin-bottom="0cm" style:contextual-spacing="false" fo:text-align="justify" style:justify-single-word="false"/>
      <style:text-properties fo:font-size="12pt" officeooo:paragraph-rsid="00f10d2c" style:font-size-asian="12pt"/>
    </style:style>
    <style:style style:name="P224" style:family="paragraph" style:parent-style-name="Standard">
      <style:paragraph-properties fo:margin-left="6.092cm" fo:margin-right="0.34cm" fo:text-indent="-4.747cm" style:auto-text-indent="false"/>
      <style:text-properties fo:font-size="12pt" fo:font-weight="normal" officeooo:paragraph-rsid="00f67e66" style:font-size-asian="12pt" style:font-weight-asian="normal" style:font-weight-complex="normal"/>
    </style:style>
    <style:style style:name="P225" style:family="paragraph" style:parent-style-name="Standard">
      <style:paragraph-properties fo:margin-left="10.246cm" fo:margin-right="0cm" fo:line-height="0.437cm" fo:text-indent="0cm" style:auto-text-indent="false"/>
      <style:text-properties fo:font-size="12pt" fo:font-weight="normal" officeooo:paragraph-rsid="00f67e66" style:font-size-asian="12pt" style:font-weight-asian="normal" style:font-weight-complex="normal"/>
    </style:style>
    <style:style style:name="P226" style:family="paragraph" style:parent-style-name="Standard">
      <style:paragraph-properties fo:margin-left="3.607cm" fo:margin-right="0.277cm" fo:margin-top="0.242cm" fo:margin-bottom="0cm" style:contextual-spacing="false" fo:text-align="center" style:justify-single-word="false" fo:text-indent="0cm" style:auto-text-indent="false"/>
      <style:text-properties fo:font-size="12pt" fo:font-weight="normal" officeooo:paragraph-rsid="00f67e66" style:font-size-asian="12pt" style:font-weight-asian="normal" style:font-weight-complex="normal"/>
    </style:style>
    <style:style style:name="P227" style:family="paragraph" style:parent-style-name="Standard">
      <style:paragraph-properties fo:margin-left="2.464cm" fo:margin-right="0cm" fo:text-indent="0cm" style:auto-text-indent="false"/>
      <style:text-properties fo:font-size="12pt" fo:font-weight="bold" officeooo:paragraph-rsid="00f10d2c" style:font-size-asian="12pt" style:font-weight-asian="bold"/>
    </style:style>
    <style:style style:name="P228" style:family="paragraph" style:parent-style-name="Standard">
      <style:paragraph-properties fo:margin-left="0.265cm" fo:margin-right="0.277cm" fo:margin-top="0.159cm" fo:margin-bottom="0cm" style:contextual-spacing="false" fo:line-height="0.483cm" fo:text-align="center" style:justify-single-word="false" fo:text-indent="0cm" style:auto-text-indent="false"/>
      <style:text-properties fo:font-size="12pt" fo:font-weight="bold" officeooo:rsid="00f2c931" officeooo:paragraph-rsid="00f2c931" style:font-size-asian="12pt" style:font-weight-asian="bold"/>
    </style:style>
    <style:style style:name="P229" style:family="paragraph" style:parent-style-name="Text_20_body">
      <style:paragraph-properties fo:margin-top="0cm" fo:margin-bottom="0cm" style:contextual-spacing="false"/>
    </style:style>
    <style:style style:name="P230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.5pt" fo:font-style="italic" officeooo:paragraph-rsid="00585fe4" style:font-size-asian="10.5pt" style:font-style-asian="italic"/>
    </style:style>
    <style:style style:name="P231" style:family="paragraph" style:parent-style-name="Text_20_body">
      <style:paragraph-properties fo:margin-top="0.004cm" fo:margin-bottom="0cm" style:contextual-spacing="false" fo:text-align="start" style:justify-single-word="false"/>
      <style:text-properties fo:font-size="10.5pt" fo:font-style="italic" officeooo:paragraph-rsid="00585fe4" style:font-size-asian="10.5pt" style:font-style-asian="italic"/>
    </style:style>
    <style:style style:name="P232" style:family="paragraph" style:parent-style-name="Text_20_body">
      <style:paragraph-properties fo:margin-top="0cm" fo:margin-bottom="0cm" style:contextual-spacing="false" fo:text-align="start" style:justify-single-word="false"/>
      <style:text-properties fo:font-size="10.5pt" fo:font-style="italic" officeooo:paragraph-rsid="00c1aa58" style:font-size-asian="10.5pt" style:font-style-asian="italic"/>
    </style:style>
    <style:style style:name="P233" style:family="paragraph" style:parent-style-name="Text_20_body">
      <style:paragraph-properties fo:margin-top="0.004cm" fo:margin-bottom="0cm" style:contextual-spacing="false" fo:text-align="start" style:justify-single-word="false"/>
      <style:text-properties fo:font-size="10.5pt" fo:font-style="italic" officeooo:paragraph-rsid="00c1aa58" style:font-size-asian="10.5pt" style:font-style-asian="italic"/>
    </style:style>
    <style:style style:name="P234" style:family="paragraph" style:parent-style-name="Text_20_body">
      <style:paragraph-properties fo:text-align="start" style:justify-single-word="false"/>
      <style:text-properties fo:font-size="10.5pt" officeooo:paragraph-rsid="00f10d2c" style:font-size-asian="10.5pt"/>
    </style:style>
    <style:style style:name="P235" style:family="paragraph" style:parent-style-name="Table_20_Contents">
      <style:paragraph-properties fo:text-align="center" style:justify-single-word="false"/>
      <style:text-properties fo:font-size="10.5pt" officeooo:rsid="007f2c25" officeooo:paragraph-rsid="007f2c25" style:font-size-asian="10.5pt" style:font-size-complex="10.5pt"/>
    </style:style>
    <style:style style:name="P23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37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10.5pt" fo:font-weight="normal" officeooo:paragraph-rsid="00f67e66" style:font-size-asian="10.5pt" style:font-weight-asian="normal" style:font-weight-complex="normal"/>
    </style:style>
    <style:style style:name="P238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10.5pt" fo:font-weight="normal" officeooo:paragraph-rsid="00f67e66" style:font-size-asian="10.5pt" style:font-weight-asian="normal" style:font-weight-complex="normal"/>
    </style:style>
    <style:style style:name="P239" style:family="paragraph" style:parent-style-name="Text_20_body" style:master-page-name="">
      <style:paragraph-properties fo:margin-left="0.101cm" fo:margin-right="0cm" fo:margin-top="0.014cm" fo:margin-bottom="0cm" style:contextual-spacing="false" fo:line-height="100%" fo:text-align="start" style:justify-single-word="false" fo:orphans="0" fo:widows="0" fo:text-indent="0cm" style:auto-text-indent="false" style:page-number="auto" style:writing-mode="lr-tb"/>
      <style:text-properties fo:font-size="10.5pt" fo:font-weight="normal" officeooo:paragraph-rsid="00f67e66" style:font-size-asian="10.5pt" style:font-weight-asian="normal" style:font-weight-complex="normal"/>
    </style:style>
    <style:style style:name="P240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fo:font-size="10.5pt" fo:font-weight="normal" officeooo:paragraph-rsid="00fc8a2a" style:font-size-asian="10.5pt" style:font-weight-asian="normal" style:font-size-complex="10.5pt" style:font-weight-complex="normal"/>
    </style:style>
    <style:style style:name="P24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4pt" officeooo:paragraph-rsid="00585fe4" style:font-size-asian="14pt" style:font-size-complex="14pt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585fe4" style:font-size-asian="14pt" style:font-size-complex="14pt"/>
    </style:style>
    <style:style style:name="P2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4pt" officeooo:paragraph-rsid="00585fe4" style:font-size-asian="14pt" style:font-size-complex="14pt"/>
    </style:style>
    <style:style style:name="P245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0pt" officeooo:paragraph-rsid="00585fe4" style:font-size-asian="10pt"/>
    </style:style>
    <style:style style:name="P247" style:family="paragraph" style:parent-style-name="Text_20_body">
      <style:paragraph-properties fo:text-align="start" style:justify-single-word="false"/>
      <style:text-properties fo:font-size="10pt" officeooo:paragraph-rsid="00585fe4" style:font-size-asian="10pt" style:font-size-complex="10pt"/>
    </style:style>
    <style:style style:name="P248" style:family="paragraph" style:parent-style-name="Standard">
      <style:paragraph-properties fo:margin-left="1.399cm" fo:margin-right="0.312cm" fo:text-align="end" style:justify-single-word="false" fo:text-indent="0cm" style:auto-text-indent="false"/>
      <style:text-properties fo:font-size="10pt" officeooo:paragraph-rsid="00c1aa58" style:font-size-asian="10pt" style:font-size-complex="10pt"/>
    </style:style>
    <style:style style:name="P249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fo:font-size="10pt" officeooo:paragraph-rsid="00f90bc6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1" style:family="paragraph" style:parent-style-name="Text_20_body">
      <style:paragraph-properties fo:text-align="start" style:justify-single-word="false"/>
      <style:text-properties fo:font-size="10pt" officeooo:paragraph-rsid="00f10d2c" style:font-size-asian="10pt"/>
    </style:style>
    <style:style style:name="P252" style:family="paragraph" style:parent-style-name="Standard">
      <style:paragraph-properties fo:margin-left="0cm" fo:margin-right="0.069cm" fo:line-height="0.316cm" fo:text-align="center" style:justify-single-word="false" fo:text-indent="0cm" style:auto-text-indent="false"/>
      <style:text-properties fo:font-size="10pt" fo:font-weight="bold" officeooo:paragraph-rsid="00c1aa58" style:font-size-asian="10pt" style:font-weight-asian="bold" style:font-size-complex="10pt" style:font-weight-complex="bold"/>
    </style:style>
    <style:style style:name="P253" style:family="paragraph" style:parent-style-name="Text_20_body">
      <style:paragraph-properties fo:margin-top="0.014cm" fo:margin-bottom="0cm" style:contextual-spacing="false" fo:text-align="start" style:justify-single-word="false"/>
      <style:text-properties fo:font-size="10pt" fo:font-weight="bold" officeooo:paragraph-rsid="00f10d2c" style:font-size-asian="10pt" style:font-weight-asian="bold"/>
    </style:style>
    <style:style style:name="P254" style:family="paragraph" style:parent-style-name="Standard">
      <style:paragraph-properties fo:margin-left="9.597cm" fo:margin-right="0cm" fo:margin-top="0.007cm" fo:margin-bottom="0cm" style:contextual-spacing="false" fo:line-height="0.318cm" fo:text-align="start" style:justify-single-word="false" fo:text-indent="0cm" style:auto-text-indent="false"/>
      <style:text-properties fo:font-size="10pt" fo:font-style="italic" officeooo:paragraph-rsid="00c1aa58" style:font-size-asian="10pt" style:font-style-asian="italic" style:font-size-complex="10pt"/>
    </style:style>
    <style:style style:name="P255" style:family="paragraph" style:parent-style-name="Text_20_body">
      <style:paragraph-properties fo:text-align="start" style:justify-single-word="false"/>
      <style:text-properties fo:font-size="10pt" fo:font-style="italic" officeooo:paragraph-rsid="00585fe4" style:font-size-asian="10pt" style:font-style-asian="italic"/>
    </style:style>
    <style:style style:name="P256" style:family="paragraph" style:parent-style-name="Text_20_body">
      <style:paragraph-properties fo:margin-top="0.012cm" fo:margin-bottom="0cm" style:contextual-spacing="false" fo:text-align="start" style:justify-single-word="false"/>
      <style:text-properties fo:font-size="10pt" fo:font-style="italic" officeooo:paragraph-rsid="00585fe4" style:font-size-asian="10pt" style:font-style-asian="italic"/>
    </style:style>
    <style:style style:name="P257" style:family="paragraph" style:parent-style-name="Text_20_body">
      <style:paragraph-properties fo:text-align="start" style:justify-single-word="false"/>
      <style:text-properties fo:font-size="10pt" fo:font-weight="normal" officeooo:paragraph-rsid="00f67e66" style:font-size-asian="10pt" style:font-weight-asian="normal" style:font-weight-complex="normal"/>
    </style:style>
    <style:style style:name="P258" style:family="paragraph" style:parent-style-name="Text_20_body">
      <style:paragraph-properties fo:margin-top="0.014cm" fo:margin-bottom="0cm" style:contextual-spacing="false" fo:text-align="start" style:justify-single-word="false"/>
      <style:text-properties fo:font-size="10pt" fo:font-weight="normal" officeooo:paragraph-rsid="00f67e66" style:font-size-asian="10pt" style:font-weight-asian="normal" style:font-weight-complex="normal"/>
    </style:style>
    <style:style style:name="P259" style:family="paragraph" style:parent-style-name="Text_20_body">
      <style:paragraph-properties fo:margin-top="0cm" fo:margin-bottom="0.499cm" style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260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fo:font-weight="normal" officeooo:paragraph-rsid="00fed8f4" style:font-size-asian="10pt" style:font-weight-asian="normal" style:font-size-complex="10pt" style:font-weight-complex="normal"/>
    </style:style>
    <style:style style:name="P261" style:family="paragraph" style:parent-style-name="Основной_20_текст_20_31">
      <style:paragraph-properties fo:margin-left="1cm" fo:margin-right="-0.009cm" fo:text-indent="-1cm" style:auto-text-indent="false">
        <style:tab-stops>
          <style:tab-stop style:position="15.79cm" style:type="right"/>
        </style:tab-stops>
      </style:paragraph-properties>
      <style:text-properties fo:font-size="10pt" fo:language="ru" fo:country="RU" officeooo:paragraph-rsid="010121ed" style:font-size-asian="10pt" style:font-size-complex="10pt"/>
    </style:style>
    <style:style style:name="P262" style:family="paragraph" style:parent-style-name="Text_20_body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263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64" style:family="paragraph" style:parent-style-name="Text_20_body">
      <style:paragraph-properties fo:margin-top="0cm" fo:margin-bottom="0.499cm" style:contextual-spacing="false" fo:text-align="start" style:justify-single-word="false"/>
      <style:text-properties fo:font-weight="normal" style:font-weight-asian="normal" style:font-weight-complex="normal"/>
    </style:style>
    <style:style style:name="P265" style:family="paragraph" style:parent-style-name="Text_20_body">
      <style:paragraph-properties fo:margin-top="0cm" fo:margin-bottom="0.499cm" style:contextual-spacing="false" fo:text-align="start" style:justify-single-word="false"/>
      <style:text-properties fo:font-weight="normal" officeooo:paragraph-rsid="007f2c25" style:font-weight-asian="normal" style:font-weight-complex="normal"/>
    </style:style>
    <style:style style:name="P266" style:family="paragraph" style:parent-style-name="Text_20_body">
      <style:paragraph-properties fo:margin-top="0cm" fo:margin-bottom="0.499cm" style:contextual-spacing="false" fo:text-align="start" style:justify-single-word="false"/>
      <style:text-properties fo:font-weight="normal" officeooo:paragraph-rsid="007ff71b" style:font-weight-asian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68" style:family="paragraph" style:parent-style-name="Text_20_body">
      <style:text-properties fo:font-weight="normal" officeooo:paragraph-rsid="007dd3cb" style:font-weight-asian="normal" style:font-weight-complex="normal"/>
    </style:style>
    <style:style style:name="P269" style:family="paragraph" style:parent-style-name="Table_20_Contents">
      <style:text-properties fo:font-weight="normal" officeooo:paragraph-rsid="007dd3cb" style:font-weight-asian="normal" style:font-weight-complex="normal"/>
    </style:style>
    <style:style style:name="P270" style:family="paragraph" style:parent-style-name="Text_20_body">
      <style:paragraph-properties fo:line-height="115%"/>
      <style:text-properties fo:font-weight="normal" style:font-weight-asian="normal" style:font-weight-complex="normal"/>
    </style:style>
    <style:style style:name="P271" style:family="paragraph" style:parent-style-name="Text_20_body">
      <style:paragraph-properties fo:margin-top="0cm" fo:margin-bottom="0.499cm" style:contextual-spacing="false" fo:text-align="center" style:justify-single-word="false"/>
      <style:text-properties fo:font-weight="normal" style:font-weight-asian="normal" style:font-weight-complex="normal"/>
    </style:style>
    <style:style style:name="P272" style:family="paragraph" style:parent-style-name="Text_20_body">
      <style:paragraph-properties fo:margin-top="0cm" fo:margin-bottom="0.499cm" style:contextual-spacing="false" fo:text-align="center" style:justify-single-word="false"/>
      <style:text-properties fo:font-weight="normal" officeooo:paragraph-rsid="00fc8a2a" style:font-weight-asian="normal" style:font-weight-complex="normal"/>
    </style:style>
    <style:style style:name="P273" style:family="paragraph" style:parent-style-name="Standard">
      <style:paragraph-properties fo:margin-left="0.263cm" fo:margin-right="0.277cm" fo:margin-top="0.155cm" fo:margin-bottom="0cm" style:contextual-spacing="false" fo:text-align="center" style:justify-single-word="false" fo:text-indent="0cm" style:auto-text-indent="false"/>
      <style:text-properties fo:font-weight="normal" officeooo:paragraph-rsid="00f67e66" style:font-weight-asian="normal" style:font-weight-complex="normal"/>
    </style:style>
    <style:style style:name="P274" style:family="paragraph" style:parent-style-name="Standard">
      <style:paragraph-properties fo:margin-left="0.254cm" fo:margin-right="0.277cm" fo:margin-top="0.002cm" fo:margin-bottom="0cm" style:contextual-spacing="false" fo:text-align="center" style:justify-single-word="false" fo:text-indent="0cm" style:auto-text-indent="false"/>
      <style:text-properties fo:font-weight="normal" officeooo:paragraph-rsid="00f67e66" style:font-weight-asian="normal" style:font-weight-complex="normal"/>
    </style:style>
    <style:style style:name="P275" style:family="paragraph" style:parent-style-name="Text_20_body">
      <style:paragraph-properties fo:margin-top="0cm" fo:margin-bottom="0.499cm" style:contextual-spacing="false" fo:text-align="justify" style:justify-single-word="false"/>
      <style:text-properties fo:font-weight="normal" style:font-weight-asian="normal" style:font-weight-complex="normal"/>
    </style:style>
    <style:style style:name="P276" style:family="paragraph" style:parent-style-name="Standard">
      <style:paragraph-properties fo:margin-left="0.242cm" fo:margin-right="0.249cm" fo:margin-top="0.002cm" fo:margin-bottom="0cm" style:contextual-spacing="false" fo:text-align="justify" style:justify-single-word="false" fo:text-indent="0cm" style:auto-text-indent="false"/>
      <style:text-properties fo:font-weight="normal" officeooo:paragraph-rsid="00f67e66" style:font-weight-asian="normal" style:font-weight-complex="normal"/>
    </style:style>
    <style:style style:name="P277" style:family="paragraph" style:parent-style-name="Table_20_Contents">
      <style:text-properties fo:font-weight="normal" style:font-weight-asian="normal" style:font-weight-complex="normal"/>
    </style:style>
    <style:style style:name="P278" style:family="paragraph" style:parent-style-name="Standard">
      <style:paragraph-properties fo:margin-left="6.092cm" fo:margin-right="0.34cm" fo:text-indent="-4.747cm" style:auto-text-indent="false"/>
      <style:text-properties fo:font-weight="normal" officeooo:paragraph-rsid="00f67e66" style:font-weight-asian="normal" style:font-weight-complex="normal"/>
    </style:style>
    <style:style style:name="P279" style:family="paragraph" style:parent-style-name="Standard">
      <style:paragraph-properties fo:margin-left="7.959cm" fo:margin-right="1.266cm" fo:margin-top="0.016cm" fo:margin-bottom="0cm" style:contextual-spacing="false" fo:text-indent="-6.69cm" style:auto-text-indent="false"/>
      <style:text-properties fo:font-weight="normal" officeooo:paragraph-rsid="00f67e66" style:font-weight-asian="normal" style:font-weight-complex="normal"/>
    </style:style>
    <style:style style:name="P280" style:family="paragraph" style:parent-style-name="Standard">
      <style:paragraph-properties fo:margin-left="10.246cm" fo:margin-right="0cm" fo:line-height="0.474cm" fo:text-indent="0cm" style:auto-text-indent="false"/>
      <style:text-properties fo:font-weight="normal" officeooo:paragraph-rsid="00f67e66" style:font-weight-asian="normal" style:font-weight-complex="normal"/>
    </style:style>
    <style:style style:name="P281" style:family="paragraph" style:parent-style-name="Standard">
      <style:paragraph-properties fo:margin-left="10.246cm" fo:margin-right="0cm" fo:line-height="0.436cm" fo:text-indent="0cm" style:auto-text-indent="false"/>
      <style:text-properties fo:font-weight="normal" officeooo:paragraph-rsid="00f67e66" style:font-weight-asian="normal" style:font-weight-complex="normal"/>
    </style:style>
    <style:style style:name="P282" style:family="paragraph" style:parent-style-name="Standard">
      <style:paragraph-properties fo:margin-left="0.242cm" fo:margin-right="0cm" fo:line-height="0.526cm" fo:text-indent="0cm" style:auto-text-indent="false"/>
      <style:text-properties fo:font-weight="normal" officeooo:paragraph-rsid="00f67e66" style:font-weight-asian="normal" style:font-weight-complex="normal"/>
    </style:style>
    <style:style style:name="P283" style:family="paragraph" style:parent-style-name="Standard" style:master-page-name="">
      <style:paragraph-properties fo:margin-left="0.199cm" fo:margin-right="0cm" fo:margin-top="0.002cm" fo:margin-bottom="0cm" style:contextual-spacing="false" fo:line-height="0.526cm" fo:text-align="start" style:justify-single-word="false" fo:orphans="0" fo:widows="0" fo:text-indent="0cm" style:auto-text-indent="false" style:page-number="auto" style:writing-mode="lr-tb">
        <style:tab-stops>
          <style:tab-stop style:position="3.759cm"/>
        </style:tab-stops>
      </style:paragraph-properties>
      <style:text-properties fo:font-weight="normal" officeooo:paragraph-rsid="00f67e66" style:font-weight-asian="normal" style:font-weight-complex="normal"/>
    </style:style>
    <style:style style:name="P284" style:family="paragraph" style:parent-style-name="Standard">
      <style:paragraph-properties fo:margin-left="0.242cm" fo:margin-right="0cm" fo:margin-top="0.014cm" fo:margin-bottom="0cm" style:contextual-spacing="false" fo:text-indent="0cm" style:auto-text-indent="false">
        <style:tab-stops>
          <style:tab-stop style:position="8.405cm"/>
          <style:tab-stop style:position="11.659cm"/>
          <style:tab-stop style:position="17.034cm"/>
        </style:tab-stops>
      </style:paragraph-properties>
      <style:text-properties fo:font-weight="normal" officeooo:paragraph-rsid="00f67e66" style:font-weight-asian="normal" style:font-weight-complex="normal"/>
    </style:style>
    <style:style style:name="P285" style:family="paragraph" style:parent-style-name="Standard">
      <style:paragraph-properties fo:margin-left="0.242cm" fo:margin-right="0cm" fo:margin-top="0.155cm" fo:margin-bottom="0cm" style:contextual-spacing="false" fo:text-indent="0cm" style:auto-text-indent="false">
        <style:tab-stops>
          <style:tab-stop style:position="11.072cm"/>
        </style:tab-stops>
      </style:paragraph-properties>
      <style:text-properties fo:font-weight="normal" officeooo:paragraph-rsid="00f67e66" style:font-weight-asian="normal" style:font-weight-complex="normal"/>
    </style:style>
    <style:style style:name="P286" style:family="paragraph" style:parent-style-name="Standard">
      <style:paragraph-properties fo:margin-left="0.497cm" fo:margin-right="0cm" fo:line-height="0.478cm" fo:text-align="center" style:justify-single-word="false" fo:text-indent="0cm" style:auto-text-indent="false">
        <style:tab-stops>
          <style:tab-stop style:position="4.676cm"/>
          <style:tab-stop style:position="5.389cm"/>
          <style:tab-stop style:position="10.931cm"/>
        </style:tab-stops>
      </style:paragraph-properties>
      <style:text-properties fo:font-weight="normal" officeooo:paragraph-rsid="00f67e66" style:font-weight-asian="normal" style:font-weight-complex="normal"/>
    </style:style>
    <style:style style:name="P287" style:family="paragraph" style:parent-style-name="Standard" style:master-page-name="">
      <style:paragraph-properties fo:margin-left="0.199cm" fo:margin-right="0cm" fo:margin-top="0.034cm" fo:margin-bottom="0cm" style:contextual-spacing="false" fo:line-height="100%" fo:text-align="start" style:justify-single-word="false" fo:orphans="0" fo:widows="0" fo:text-indent="0cm" style:auto-text-indent="false" style:page-number="auto" style:writing-mode="lr-tb">
        <style:tab-stops>
          <style:tab-stop style:position="3.759cm"/>
        </style:tab-stops>
      </style:paragraph-properties>
      <style:text-properties fo:font-weight="normal" officeooo:paragraph-rsid="00f67e66" style:font-weight-asian="normal" style:font-weight-complex="normal"/>
    </style:style>
    <style:style style:name="P288" style:family="paragraph" style:parent-style-name="Standard" style:master-page-name="">
      <style:paragraph-properties fo:margin-left="0.199cm" fo:margin-right="0cm" fo:margin-top="0.005cm" fo:margin-bottom="0cm" style:contextual-spacing="false" fo:line-height="100%" fo:text-align="start" style:justify-single-word="false" fo:orphans="0" fo:widows="0" fo:text-indent="0cm" style:auto-text-indent="false" style:page-number="auto" style:writing-mode="lr-tb"/>
      <style:text-properties fo:font-weight="normal" officeooo:paragraph-rsid="00f67e66" style:font-weight-asian="normal" style:font-weight-complex="normal"/>
    </style:style>
    <style:style style:name="P289" style:family="paragraph" style:parent-style-name="Heading_20_1">
      <style:paragraph-properties fo:margin-left="0.224cm" fo:margin-right="0.312cm" fo:margin-top="0.457cm" fo:margin-bottom="0cm" style:contextual-spacing="false" fo:text-align="center" style:justify-single-word="false" fo:text-indent="0cm" style:auto-text-indent="false"/>
      <style:text-properties style:font-name="Times New Roman2" fo:font-size="14pt" fo:font-weight="bold" officeooo:paragraph-rsid="00585fe4" style:font-size-asian="14pt" style:font-weight-asian="bold" style:font-size-complex="14pt"/>
    </style:style>
    <style:style style:name="P290" style:family="paragraph" style:parent-style-name="Heading_20_1">
      <style:paragraph-properties fo:margin-left="0.224cm" fo:margin-right="0.312cm" fo:margin-top="0.457cm" fo:margin-bottom="0cm" style:contextual-spacing="false" fo:text-align="center" style:justify-single-word="false" fo:orphans="2" fo:widows="2" fo:text-indent="0cm" style:auto-text-indent="false"/>
      <style:text-properties style:font-name="Times New Roman2" fo:font-size="14pt" fo:font-weight="bold" officeooo:paragraph-rsid="00c1aa58" style:font-size-asian="14pt" style:font-weight-asian="bold" style:font-size-complex="14pt"/>
    </style:style>
    <style:style style:name="P291" style:family="paragraph" style:parent-style-name="Text_20_body">
      <style:paragraph-properties fo:margin-left="0.224cm" fo:margin-right="0.312cm" fo:margin-top="0.457cm" fo:margin-bottom="0cm" style:contextual-spacing="false" fo:text-align="center" style:justify-single-word="false" fo:orphans="2" fo:widows="2" fo:text-indent="0cm" style:auto-text-indent="false"/>
      <style:text-properties style:font-name="Times New Roman2" fo:font-size="14pt" fo:font-weight="bold" officeooo:paragraph-rsid="00c1aa58" style:font-size-asian="14pt" style:font-weight-asian="bold" style:font-size-complex="14pt"/>
    </style:style>
    <style:style style:name="P292" style:family="paragraph" style:parent-style-name="Text_20_body">
      <style:paragraph-properties fo:margin-left="0.224cm" fo:margin-right="0.312cm" fo:margin-top="0.457cm" fo:margin-bottom="0cm" style:contextual-spacing="false" fo:text-align="start" style:justify-single-word="false" fo:orphans="2" fo:widows="2" fo:text-indent="0cm" style:auto-text-indent="false"/>
      <style:text-properties style:font-name="Times New Roman2" fo:font-size="10pt" fo:font-style="italic" fo:font-weight="bold" officeooo:paragraph-rsid="00c1aa58" style:font-size-asian="10pt" style:font-style-asian="italic" style:font-weight-asian="bold" style:font-size-complex="14pt"/>
    </style:style>
    <style:style style:name="P2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text-position="0% 100%" style:font-name="Times New Roman" fo:font-size="10pt" fo:language="ru" fo:country="RU" fo:font-weight="bold" officeooo:rsid="010121ed" officeooo:paragraph-rsid="010121ed" style:font-size-asian="10pt" style:font-weight-asian="bold" style:font-size-complex="10pt" style:font-weight-complex="normal"/>
    </style:style>
    <style:style style:name="P294" style:family="paragraph" style:parent-style-name="Основной_20_текст_20_31">
      <style:paragraph-properties fo:margin-left="1cm" fo:margin-right="-0.009cm" fo:margin-top="0cm" fo:margin-bottom="0cm" style:contextual-spacing="false" fo:line-height="100%" fo:text-align="center" style:justify-single-word="false" fo:orphans="2" fo:widows="2" fo:text-indent="-1cm" style:auto-text-indent="false"/>
      <style:text-properties style:text-position="0% 100%" style:font-name="Times New Roman" fo:font-size="10pt" fo:language="ru" fo:country="RU" fo:font-weight="bold" officeooo:rsid="010121ed" officeooo:paragraph-rsid="010121ed" style:font-size-asian="10pt" style:font-weight-asian="bold" style:font-size-complex="10pt" style:font-weight-complex="normal"/>
    </style:style>
    <style:style style:name="P29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/>
      <style:text-properties style:text-position="0% 100%" style:font-name="Times New Roman" fo:font-size="10pt" fo:language="ru" fo:country="RU" fo:font-weight="normal" officeooo:rsid="00772a7d" officeooo:paragraph-rsid="010121ed" style:font-size-asian="10pt" style:font-weight-asian="normal" style:font-size-complex="10pt" style:font-weight-complex="normal"/>
    </style:style>
    <style:style style:name="P296" style:family="paragraph" style:parent-style-name="Text_20_body">
      <style:paragraph-properties fo:margin-left="10.4cm" fo:margin-right="0cm" fo:margin-top="0cm" fo:margin-bottom="0cm" style:contextual-spacing="false" fo:line-height="100%" fo:text-align="center" style:justify-single-word="false" fo:orphans="2" fo:widows="2" fo:text-indent="3.9cm" style:auto-text-indent="false"/>
      <style:text-properties style:text-position="0% 100%" style:font-name="Times New Roman" fo:font-size="10pt" fo:language="ru" fo:country="RU" fo:font-weight="normal" officeooo:rsid="00772a7d" officeooo:paragraph-rsid="00fc8a2a" style:font-size-asian="10pt" style:font-weight-asian="normal" style:font-size-complex="10pt" style:font-weight-complex="normal"/>
    </style:style>
    <style:style style:name="P29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text-position="0% 100%" style:font-name="Times New Roman" fo:font-size="10pt" fo:language="ru" fo:country="RU" fo:font-weight="normal" officeooo:rsid="010121ed" officeooo:paragraph-rsid="010121ed" style:font-size-asian="10pt" style:font-weight-asian="normal" style:font-size-complex="10pt" style:font-weight-complex="normal"/>
    </style:style>
    <style:style style:name="P29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text-position="0% 100%" style:font-name="Times New Roman" fo:font-size="10pt" fo:font-weight="normal" officeooo:paragraph-rsid="00f82196" style:font-size-asian="10pt" style:font-weight-asian="normal" style:font-size-complex="10pt" style:font-weight-complex="normal"/>
    </style:style>
    <style:style style:name="P299" style:family="paragraph" style:parent-style-name="Text_20_body">
      <style:paragraph-properties fo:margin-left="10.4cm" fo:margin-right="0cm" fo:margin-top="0cm" fo:margin-bottom="0cm" style:contextual-spacing="false" fo:line-height="100%" fo:text-align="center" style:justify-single-word="false" fo:orphans="2" fo:widows="2" fo:text-indent="3.9cm" style:auto-text-indent="false"/>
      <style:text-properties style:text-position="0% 100%" style:font-name="Times New Roman" fo:font-size="10pt" fo:font-weight="normal" officeooo:paragraph-rsid="00f82196" style:font-size-asian="10pt" style:font-weight-asian="normal" style:font-size-complex="10pt" style:font-weight-complex="normal"/>
    </style:style>
    <style:style style:name="P300" style:family="paragraph" style:parent-style-name="Standard">
      <style:paragraph-properties fo:margin-left="10.4cm" fo:margin-right="0cm" fo:margin-top="0cm" fo:margin-bottom="0cm" style:contextual-spacing="false" fo:line-height="100%" fo:text-align="end" style:justify-single-word="false" fo:orphans="2" fo:widows="2" fo:text-indent="3.9cm" style:auto-text-indent="false"/>
      <style:text-properties style:text-position="0% 100%" style:font-name="Times New Roman" fo:font-size="10pt" fo:font-weight="normal" officeooo:paragraph-rsid="00f93da9" style:font-size-asian="10pt" style:font-weight-asian="normal" style:font-size-complex="10pt" style:font-weight-complex="normal"/>
    </style:style>
    <style:style style:name="P301" style:family="paragraph" style:parent-style-name="Text_20_body">
      <style:paragraph-properties fo:margin-left="10.4cm" fo:margin-right="0cm" fo:margin-top="0cm" fo:margin-bottom="0cm" style:contextual-spacing="false" fo:line-height="100%" fo:text-align="end" style:justify-single-word="false" fo:orphans="2" fo:widows="2" fo:text-indent="3.9cm" style:auto-text-indent="false"/>
      <style:text-properties style:text-position="0% 100%" style:font-name="Times New Roman" fo:font-size="10pt" fo:font-weight="normal" officeooo:rsid="02b44ec0" officeooo:paragraph-rsid="00f82196" style:font-size-asian="10pt" style:font-weight-asian="normal" style:font-size-complex="10pt" style:font-weight-complex="normal"/>
    </style:style>
    <style:style style:name="P30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text-position="0% 100%" style:font-name="Times New Roman1" fo:font-size="10pt" fo:font-weight="normal" officeooo:paragraph-rsid="00f93da9" style:font-size-asian="10pt" style:font-weight-asian="normal" style:font-size-complex="10pt" style:font-weight-complex="normal"/>
    </style:style>
    <style:style style:name="P303" style:family="paragraph" style:parent-style-name="Text_20_body">
      <style:paragraph-properties fo:margin-left="10.4cm" fo:margin-right="0cm" fo:margin-top="0cm" fo:margin-bottom="0cm" style:contextual-spacing="false" fo:line-height="100%" fo:text-align="end" style:justify-single-word="false" fo:orphans="2" fo:widows="2" fo:text-indent="3.9cm" style:auto-text-indent="false"/>
      <style:text-properties style:text-position="0% 100%" style:font-name="Times New Roman1" fo:font-size="10pt" fo:font-weight="normal" officeooo:paragraph-rsid="00f82196" style:font-size-asian="10pt" style:font-weight-asian="normal" style:font-size-complex="10pt" style:font-weight-complex="normal"/>
    </style:style>
    <style:style style:name="P304" style:family="paragraph" style:parent-style-name="Text_20_body">
      <style:paragraph-properties fo:margin-left="10.4cm" fo:margin-right="0cm" fo:margin-top="0cm" fo:margin-bottom="0cm" style:contextual-spacing="false" fo:line-height="100%" fo:text-align="end" style:justify-single-word="false" fo:orphans="2" fo:widows="2" fo:text-indent="3.9cm" style:auto-text-indent="false"/>
      <style:text-properties style:text-position="0% 100%" style:font-name="Times New Roman1" fo:font-size="10pt" fo:font-weight="normal" officeooo:paragraph-rsid="00f93da9" style:font-size-asian="10pt" style:font-weight-asian="normal" style:font-size-complex="10pt" style:font-weight-complex="normal"/>
    </style:style>
    <style:style style:name="P305" style:family="paragraph" style:parent-style-name="Text_20_body">
      <style:paragraph-properties fo:margin-left="10.4cm" fo:margin-right="0cm" fo:margin-top="0cm" fo:margin-bottom="0cm" style:contextual-spacing="false" fo:line-height="100%" fo:text-align="end" style:justify-single-word="false" fo:orphans="2" fo:widows="2" fo:text-indent="3.9cm" style:auto-text-indent="false"/>
      <style:text-properties style:text-position="0% 100%" style:font-name="Times New Roman1" fo:font-size="10pt" fo:language="ru" fo:country="RU" fo:font-weight="normal" officeooo:rsid="00772a7d" officeooo:paragraph-rsid="00ffd920" style:font-size-asian="10pt" style:font-weight-asian="normal" style:font-size-complex="10pt" style:font-weight-complex="normal"/>
    </style:style>
    <style:style style:name="P306" style:family="paragraph" style:parent-style-name="Text_20_body">
      <style:paragraph-properties fo:margin-left="0cm" fo:margin-right="0cm" fo:margin-top="0cm" fo:margin-bottom="0.499cm" style:contextual-spacing="false" fo:line-height="100%" fo:text-align="center" style:justify-single-word="false" fo:orphans="2" fo:widows="2" fo:text-indent="0cm" style:auto-text-indent="false"/>
      <style:text-properties style:text-position="0% 100%" style:font-name="0" fo:font-size="10pt" fo:font-weight="normal" officeooo:paragraph-rsid="00f93da9" style:font-size-asian="10pt" style:font-weight-asian="normal" style:font-size-complex="10pt" style:font-weight-complex="normal"/>
    </style:style>
    <style:style style:name="P307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/>
      <style:text-properties style:text-position="0% 100%" style:font-name="0" fo:font-size="10pt" fo:language="ru" fo:country="RU" fo:font-weight="normal" officeooo:rsid="00772a7d" officeooo:paragraph-rsid="00fb35bb" style:font-size-asian="10pt" style:font-weight-asian="normal" style:font-size-complex="10pt" style:font-weight-complex="normal"/>
    </style:style>
    <style:style style:name="P308" style:family="paragraph" style:parent-style-name="Text_20_body">
      <style:paragraph-properties fo:margin-left="0cm" fo:margin-right="0cm" fo:margin-top="0cm" fo:margin-bottom="0.499cm" style:contextual-spacing="false" fo:line-height="100%" fo:text-align="center" style:justify-single-word="false" fo:orphans="2" fo:widows="2" fo:text-indent="0cm" style:auto-text-indent="false"/>
      <style:text-properties style:text-position="0% 100%" style:font-name="0" fo:font-size="10pt" fo:language="ru" fo:country="RU" fo:font-weight="normal" officeooo:rsid="00772a7d" officeooo:paragraph-rsid="00fc8a2a" style:font-size-asian="10pt" style:font-weight-asian="normal" style:font-size-complex="10pt" style:font-weight-complex="normal"/>
    </style:style>
    <style:style style:name="P309" style:family="paragraph" style:parent-style-name="Standard" style:master-page-name="">
      <style:paragraph-properties fo:margin-left="0cm" fo:margin-right="0cm" fo:line-height="0.526cm" fo:text-align="center" style:justify-single-word="false" fo:orphans="2" fo:widows="2" fo:text-indent="0cm" style:auto-text-indent="false" style:page-number="auto"/>
      <style:text-properties officeooo:paragraph-rsid="00585fe4"/>
    </style:style>
    <style:style style:name="P310" style:family="paragraph" style:parent-style-name="Standard">
      <style:paragraph-properties fo:margin-left="0cm" fo:margin-right="0cm" fo:margin-top="0.159cm" fo:margin-bottom="0cm" style:contextual-spacing="false" fo:line-height="0.526cm" fo:text-align="justify" style:justify-single-word="false" fo:orphans="2" fo:widows="2" fo:text-indent="0cm" style:auto-text-indent="false"/>
      <style:text-properties officeooo:paragraph-rsid="00c1aa58"/>
    </style:style>
    <style:style style:name="P311" style:family="paragraph" style:parent-style-name="Standard">
      <style:paragraph-properties fo:margin-left="8.968cm" fo:margin-right="0.069cm" fo:line-height="0.316cm" fo:text-align="center" style:justify-single-word="false" fo:text-indent="0cm" style:auto-text-indent="false"/>
      <style:text-properties officeooo:paragraph-rsid="00585fe4"/>
    </style:style>
    <style:style style:name="P312" style:family="paragraph" style:parent-style-name="Standard">
      <style:paragraph-properties fo:margin-left="8.968cm" fo:margin-right="0.069cm" fo:margin-top="0cm" fo:margin-bottom="0cm" style:contextual-spacing="false" fo:line-height="0.316cm" fo:text-align="center" style:justify-single-word="false" fo:text-indent="0cm" style:auto-text-indent="false"/>
      <style:text-properties officeooo:paragraph-rsid="00585fe4"/>
    </style:style>
    <style:style style:name="P313" style:family="paragraph" style:parent-style-name="Standard">
      <style:paragraph-properties fo:margin-left="0cm" fo:margin-right="0.069cm" fo:line-height="0.316cm" fo:text-align="center" style:justify-single-word="false" fo:text-indent="0cm" style:auto-text-indent="false"/>
      <style:text-properties officeooo:paragraph-rsid="00585fe4"/>
    </style:style>
    <style:style style:name="P314" style:family="paragraph" style:parent-style-name="Standard">
      <style:paragraph-properties fo:margin-left="8.968cm" fo:margin-right="0.069cm" fo:line-height="0.316cm" fo:text-align="center" style:justify-single-word="false" fo:text-indent="0cm" style:auto-text-indent="false"/>
      <style:text-properties officeooo:paragraph-rsid="00c1aa58"/>
    </style:style>
    <style:style style:name="P315" style:family="paragraph" style:parent-style-name="Standard">
      <style:paragraph-properties fo:margin-left="8.968cm" fo:margin-right="0.069cm" fo:margin-top="0cm" fo:margin-bottom="0cm" style:contextual-spacing="false" fo:line-height="0.316cm" fo:text-align="center" style:justify-single-word="false" fo:text-indent="0cm" style:auto-text-indent="false"/>
      <style:text-properties officeooo:paragraph-rsid="00c1aa58"/>
    </style:style>
    <style:style style:name="P316" style:family="paragraph" style:parent-style-name="Standard">
      <style:paragraph-properties fo:margin-left="0cm" fo:margin-right="0.069cm" fo:line-height="0.316cm" fo:text-align="center" style:justify-single-word="false" fo:text-indent="0cm" style:auto-text-indent="false"/>
      <style:text-properties officeooo:paragraph-rsid="00c1aa58"/>
    </style:style>
    <style:style style:name="P317" style:family="paragraph" style:parent-style-name="Standard">
      <style:paragraph-properties fo:margin-left="11.19cm" fo:margin-right="0cm" fo:line-height="0.316cm" fo:text-indent="0cm" style:auto-text-indent="false"/>
      <style:text-properties officeooo:paragraph-rsid="00585fe4"/>
    </style:style>
    <style:style style:name="P318" style:family="paragraph" style:parent-style-name="Standard">
      <style:paragraph-properties fo:margin-left="11.19cm" fo:margin-right="0cm" fo:line-height="0.316cm" fo:text-indent="0cm" style:auto-text-indent="false"/>
      <style:text-properties officeooo:paragraph-rsid="00c1aa58"/>
    </style:style>
    <style:style style:name="P319" style:family="paragraph" style:parent-style-name="Standard">
      <style:paragraph-properties fo:margin-left="9.597cm" fo:margin-right="0cm" fo:line-height="0.318cm" fo:text-indent="0cm" style:auto-text-indent="false"/>
      <style:text-properties officeooo:paragraph-rsid="00585fe4"/>
    </style:style>
    <style:style style:name="P320" style:family="paragraph" style:parent-style-name="Standard">
      <style:paragraph-properties fo:margin-left="9.476cm" fo:margin-right="0cm" fo:line-height="0.318cm" fo:text-indent="0cm" style:auto-text-indent="false"/>
      <style:text-properties officeooo:paragraph-rsid="00585fe4"/>
    </style:style>
    <style:style style:name="P321" style:family="paragraph" style:parent-style-name="Standard">
      <style:paragraph-properties fo:margin-left="9.597cm" fo:margin-right="0cm" fo:line-height="0.318cm" fo:text-indent="0cm" style:auto-text-indent="false"/>
      <style:text-properties officeooo:paragraph-rsid="00c1aa58"/>
    </style:style>
    <style:style style:name="P322" style:family="paragraph" style:parent-style-name="Standard">
      <style:paragraph-properties fo:margin-left="9.476cm" fo:margin-right="0cm" fo:line-height="0.318cm" fo:text-indent="0cm" style:auto-text-indent="false"/>
      <style:text-properties officeooo:paragraph-rsid="00c1aa58"/>
    </style:style>
    <style:style style:name="P323" style:family="paragraph" style:parent-style-name="Standard">
      <style:paragraph-properties fo:margin-left="8.968cm" fo:margin-right="0.064cm" fo:margin-top="0cm" fo:margin-bottom="0cm" style:contextual-spacing="false" fo:line-height="0.36cm" fo:text-align="center" style:justify-single-word="false" fo:text-indent="0cm" style:auto-text-indent="false"/>
      <style:text-properties officeooo:paragraph-rsid="00585fe4"/>
    </style:style>
    <style:style style:name="P324" style:family="paragraph" style:parent-style-name="Standard">
      <style:paragraph-properties fo:margin-left="8.968cm" fo:margin-right="0.064cm" fo:margin-top="0cm" fo:margin-bottom="0cm" style:contextual-spacing="false" fo:line-height="0.36cm" fo:text-align="center" style:justify-single-word="false" fo:text-indent="0cm" style:auto-text-indent="false"/>
      <style:text-properties officeooo:paragraph-rsid="00c1aa58"/>
    </style:style>
    <style:style style:name="P325" style:family="paragraph" style:parent-style-name="Standard" style:master-page-name="">
      <style:paragraph-properties fo:margin-left="0cm" fo:margin-right="0cm" fo:text-align="justify" style:justify-single-word="false" fo:orphans="2" fo:widows="2" fo:text-indent="1.3cm" style:auto-text-indent="false" style:page-number="auto">
        <style:tab-stops>
          <style:tab-stop style:position="5.951cm"/>
        </style:tab-stops>
      </style:paragraph-properties>
      <style:text-properties officeooo:paragraph-rsid="00585fe4"/>
    </style:style>
    <style:style style:name="P3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10121ed" fo:hyphenate="false" fo:hyphenation-remain-char-count="2" fo:hyphenation-push-char-count="2" loext:hyphenation-no-caps="false"/>
    </style:style>
    <style:style style:name="P327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fed8f4"/>
    </style:style>
    <style:style style:name="P32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.953cm" style:auto-text-indent="false"/>
    </style:style>
    <style:style style:name="P329" style:family="paragraph" style:parent-style-name="Text_20_body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</style:style>
    <style:style style:name="P33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.953cm" style:auto-text-indent="false"/>
      <style:text-properties officeooo:paragraph-rsid="00fc8a2a"/>
    </style:style>
    <style:style style:name="P331" style:family="paragraph" style:parent-style-name="Text_20_body">
      <style:paragraph-properties fo:text-align="justify" style:justify-single-word="false"/>
      <style:text-properties officeooo:paragraph-rsid="011db0f4"/>
    </style:style>
    <style:style style:name="P332" style:family="paragraph" style:parent-style-name="Text_20_body">
      <style:paragraph-properties fo:text-align="justify" style:justify-single-word="false"/>
      <style:text-properties officeooo:paragraph-rsid="01274c12"/>
    </style:style>
    <style:style style:name="P333" style:family="paragraph" style:parent-style-name="Standard" style:master-page-name="">
      <style:paragraph-properties fo:margin-left="0cm" fo:margin-right="0.3cm" fo:orphans="2" fo:widows="2" fo:text-indent="0cm" style:auto-text-indent="false" style:page-number="auto">
        <style:tab-stops>
          <style:tab-stop style:position="11.795cm"/>
        </style:tab-stops>
      </style:paragraph-properties>
      <style:text-properties officeooo:paragraph-rsid="00585fe4"/>
    </style:style>
    <style:style style:name="P334" style:family="paragraph" style:parent-style-name="Text_20_body">
      <style:text-properties officeooo:paragraph-rsid="007dd3cb"/>
    </style:style>
    <style:style style:name="P335" style:family="paragraph" style:parent-style-name="Text_20_body">
      <style:paragraph-properties fo:text-align="start" style:justify-single-word="false"/>
      <style:text-properties fo:font-size="9.5pt" fo:font-weight="normal" officeooo:paragraph-rsid="00f67e66" style:font-size-asian="9.5pt" style:font-weight-asian="normal" style:font-weight-complex="normal"/>
    </style:style>
    <style:style style:name="P336" style:family="paragraph" style:parent-style-name="Text_20_body">
      <style:paragraph-properties fo:margin-top="0.011cm" fo:margin-bottom="0cm" style:contextual-spacing="false" fo:text-align="start" style:justify-single-word="false"/>
      <style:text-properties fo:font-size="9.5pt" fo:font-style="italic" officeooo:paragraph-rsid="00585fe4" style:font-size-asian="9.5pt" style:font-style-asian="italic"/>
    </style:style>
    <style:style style:name="P337" style:family="paragraph" style:parent-style-name="Text_20_body">
      <style:paragraph-properties fo:margin-top="0.011cm" fo:margin-bottom="0cm" style:contextual-spacing="false" fo:text-align="start" style:justify-single-word="false"/>
      <style:text-properties fo:font-size="9.5pt" fo:font-style="italic" officeooo:paragraph-rsid="00c1aa58" style:font-size-asian="9.5pt" style:font-style-asian="italic"/>
    </style:style>
    <style:style style:name="P338" style:family="paragraph" style:parent-style-name="Text_20_body">
      <style:paragraph-properties fo:text-align="start" style:justify-single-word="false"/>
      <style:text-properties fo:font-size="4.5pt" fo:font-weight="normal" officeooo:paragraph-rsid="00f67e66" style:font-size-asian="4.5pt" style:font-weight-asian="normal" style:font-weight-complex="normal"/>
    </style:style>
    <style:style style:name="P339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22pt" fo:font-weight="bold" officeooo:paragraph-rsid="00585fe4" style:font-size-asian="22pt" style:font-weight-asian="bold"/>
    </style:style>
    <style:style style:name="P340" style:family="paragraph" style:parent-style-name="Text_20_body">
      <style:paragraph-properties fo:margin-top="0.009cm" fo:margin-bottom="0cm" style:contextual-spacing="false" fo:text-align="start" style:justify-single-word="false"/>
      <style:text-properties fo:font-size="12.5pt" fo:font-weight="bold" officeooo:paragraph-rsid="00585fe4" style:font-size-asian="12.5pt" style:font-weight-asian="bold"/>
    </style:style>
    <style:style style:name="P341" style:family="paragraph" style:parent-style-name="Text_20_body">
      <style:paragraph-properties fo:margin-top="0.004cm" fo:margin-bottom="0cm" style:contextual-spacing="false" fo:text-align="start" style:justify-single-word="false"/>
      <style:text-properties fo:font-size="8.5pt" fo:font-style="italic" officeooo:paragraph-rsid="00585fe4" style:font-size-asian="8.5pt" style:font-style-asian="italic"/>
    </style:style>
    <style:style style:name="P342" style:family="paragraph" style:parent-style-name="Text_20_body">
      <style:paragraph-properties fo:margin-top="0.004cm" fo:margin-bottom="0cm" style:contextual-spacing="false" fo:text-align="start" style:justify-single-word="false"/>
      <style:text-properties fo:font-size="8.5pt" fo:font-style="italic" officeooo:paragraph-rsid="00c1aa58" style:font-size-asian="8.5pt" style:font-style-asian="italic"/>
    </style:style>
    <style:style style:name="P343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11.5pt" fo:font-style="italic" officeooo:paragraph-rsid="00585fe4" style:font-size-asian="11.5pt" style:font-style-asian="italic"/>
    </style:style>
    <style:style style:name="P344" style:family="paragraph" style:parent-style-name="Text_20_body">
      <style:paragraph-properties fo:margin-top="0.007cm" fo:margin-bottom="0cm" style:contextual-spacing="false" fo:text-align="start" style:justify-single-word="false"/>
      <style:text-properties fo:font-size="11.5pt" fo:font-style="italic" officeooo:paragraph-rsid="00c1aa58" style:font-size-asian="11.5pt" style:font-style-asian="italic"/>
    </style:style>
    <style:style style:name="P345" style:family="paragraph" style:parent-style-name="Text_20_body">
      <style:paragraph-properties fo:margin-top="0.011cm" fo:margin-bottom="0cm" style:contextual-spacing="false" fo:text-align="start" style:justify-single-word="false"/>
      <style:text-properties fo:font-size="11.5pt" fo:font-weight="bold" officeooo:paragraph-rsid="00f10d2c" style:font-size-asian="11.5pt" style:font-weight-asian="bold"/>
    </style:style>
    <style:style style:name="P346" style:family="paragraph" style:parent-style-name="Text_20_body">
      <style:paragraph-properties fo:margin-top="0cm" fo:margin-bottom="0.499cm" style:contextual-spacing="false"/>
    </style:style>
    <style:style style:name="P347" style:family="paragraph" style:parent-style-name="Standard">
      <style:paragraph-properties fo:margin-left="2.464cm" fo:margin-right="0cm" fo:text-indent="0cm" style:auto-text-indent="false"/>
      <style:text-properties officeooo:paragraph-rsid="00f10d2c"/>
    </style:style>
    <style:style style:name="P348" style:family="paragraph" style:parent-style-name="Standard">
      <style:paragraph-properties fo:margin-left="7.959cm" fo:margin-right="1.266cm" fo:margin-top="0.016cm" fo:margin-bottom="0cm" style:contextual-spacing="false" fo:text-indent="-6.69cm" style:auto-text-indent="false"/>
      <style:text-properties officeooo:paragraph-rsid="00f10d2c"/>
    </style:style>
    <style:style style:name="P349" style:family="paragraph" style:parent-style-name="Standard">
      <style:paragraph-properties fo:margin-left="0.503cm" fo:margin-right="0cm" fo:line-height="0.483cm" fo:text-align="center" style:justify-single-word="false" fo:text-indent="0cm" style:auto-text-indent="false">
        <style:tab-stops>
          <style:tab-stop style:position="5.93cm"/>
          <style:tab-stop style:position="6.641cm"/>
          <style:tab-stop style:position="13.682cm"/>
        </style:tab-stops>
      </style:paragraph-properties>
      <style:text-properties officeooo:paragraph-rsid="00f10d2c"/>
    </style:style>
    <style:style style:name="P350" style:family="paragraph" style:parent-style-name="Standard">
      <style:paragraph-properties fo:margin-left="0.242cm" fo:margin-right="0cm" fo:text-indent="0cm" style:auto-text-indent="false">
        <style:tab-stops>
          <style:tab-stop style:position="11.072cm"/>
        </style:tab-stops>
      </style:paragraph-properties>
      <style:text-properties officeooo:paragraph-rsid="00f10d2c"/>
    </style:style>
    <style:style style:name="P351" style:family="paragraph" style:parent-style-name="Text_20_body">
      <style:paragraph-properties fo:margin-top="0.005cm" fo:margin-bottom="0cm" style:contextual-spacing="false" fo:text-align="start" style:justify-single-word="false"/>
      <style:text-properties fo:font-size="7pt" fo:font-weight="normal" officeooo:paragraph-rsid="00f67e66" style:font-size-asian="7pt" style:font-weight-asian="normal" style:font-weight-complex="normal"/>
    </style:style>
    <style:style style:name="P352" style:family="paragraph" style:parent-style-name="Standard">
      <style:paragraph-properties fo:margin-left="0.242cm" fo:margin-right="0.728cm" fo:margin-top="0.088cm" fo:margin-bottom="0cm" style:contextual-spacing="false" fo:line-height="100%" fo:text-align="center" style:justify-single-word="false" fo:orphans="2" fo:widows="2" fo:text-indent="0cm" style:auto-text-indent="false"/>
      <style:text-properties style:text-position="super 58%" style:font-name="Times New Roman" fo:font-size="10pt" fo:font-weight="normal" officeooo:paragraph-rsid="00f67e66" style:font-size-asian="10pt" style:font-weight-asian="normal" style:font-size-complex="10pt" style:font-weight-complex="normal"/>
    </style:style>
    <style:style style:name="P353" style:family="paragraph" style:parent-style-name="Standard">
      <style:paragraph-properties fo:margin-left="0.242cm" fo:margin-right="0.728cm" fo:margin-top="0.088cm" fo:margin-bottom="0cm" style:contextual-spacing="false" fo:line-height="100%" fo:text-align="center" style:justify-single-word="false" fo:orphans="2" fo:widows="2" fo:text-indent="0cm" style:auto-text-indent="false"/>
      <style:text-properties style:text-position="super 58%" style:font-name="Times New Roman" fo:font-size="10pt" fo:font-weight="bold" officeooo:paragraph-rsid="00f67e66" style:font-size-asian="10pt" style:font-weight-asian="bold" style:font-size-complex="10pt" style:font-weight-complex="normal"/>
    </style:style>
    <style:style style:name="P354" style:family="paragraph" style:parent-style-name="Standard">
      <style:paragraph-properties fo:margin-top="0cm" fo:margin-bottom="0cm" style:contextual-spacing="false" fo:line-height="100%"/>
      <style:text-properties fo:color="#ce181e" loext:opacity="100%"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55" style:family="paragraph" style:parent-style-name="Text_20_body" style:master-page-name="Converted1">
      <style:paragraph-properties fo:margin-left="10.4cm" fo:margin-right="0cm" fo:margin-top="0cm" fo:margin-bottom="0cm" style:contextual-spacing="false" fo:line-height="100%" fo:text-align="end" style:justify-single-word="false" fo:orphans="2" fo:widows="2" fo:text-indent="3.9cm" style:auto-text-indent="false" style:page-number="auto" fo:break-before="page"/>
      <style:text-properties officeooo:paragraph-rsid="0089210e"/>
    </style:style>
    <style:style style:name="P356" style:family="paragraph" style:parent-style-name="List_20_Paragraph" style:list-style-name="WWNum8">
      <style:paragraph-properties fo:margin-top="0cm" fo:margin-bottom="0cm" style:contextual-spacing="true" fo:line-height="100%" fo:text-align="center" style:justify-single-word="false"/>
      <style:text-properties fo:color="#000000" loext:opacity="100%"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57" style:family="paragraph" style:parent-style-name="List_20_Paragraph" style:list-style-name="WWNum8">
      <style:paragraph-properties fo:margin-top="0cm" fo:margin-bottom="0cm" style:contextual-spacing="true" fo:line-height="100%"/>
      <style:text-properties fo:color="#000000" loext:opacity="100%"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58" style:family="paragraph" style:parent-style-name="List_20_Paragraph" style:list-style-name="WWNum19">
      <style:paragraph-properties fo:text-align="center" style:justify-single-word="false"/>
      <style:text-properties fo:color="#000000" loext:opacity="100%"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5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60" style:family="paragraph" style:parent-style-name="Standard" style:list-style-name="WWNum7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8e429" style:font-name-asian="Times New Roman3" style:font-size-asian="9pt" style:language-asian="ru" style:country-asian="RU" style:font-weight-asian="bold" style:font-size-complex="14pt" style:font-weight-complex="bold"/>
    </style:style>
    <style:style style:name="P361" style:family="paragraph" style:parent-style-name="Standard" style:list-style-name="WWNum7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93ea1a" style:font-name-asian="Times New Roman3" style:font-size-asian="9pt" style:language-asian="ru" style:country-asian="RU" style:font-weight-asian="bold" style:font-size-complex="14pt" style:font-weight-complex="bold"/>
    </style:style>
    <style:style style:name="P362" style:family="paragraph" style:parent-style-name="Standard" style:list-style-name="WWNum7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paragraph-rsid="0049369f" style:font-name-asian="Times New Roman3" style:font-size-asian="9pt" style:language-asian="ru" style:country-asian="RU" style:font-weight-asian="bold" style:font-size-complex="14pt" style:font-weight-complex="bold"/>
    </style:style>
    <style:style style:name="P3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9pt" fo:language="en" fo:country="US" fo:font-style="normal" style:text-underline-style="none" fo:font-weight="bold" officeooo:rsid="00cd7419" officeooo:paragraph-rsid="010c1e88" style:font-name-asian="Times New Roman3" style:font-size-asian="9pt" style:language-asian="ru" style:country-asian="RU" style:font-style-asian="normal" style:font-weight-asian="bold" style:font-name-complex="Times New Roman3" style:font-size-complex="9pt" style:font-weight-complex="bold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9pt" fo:language="en" fo:country="US" fo:font-style="normal" style:text-underline-style="none" fo:font-weight="bold" officeooo:rsid="00cfd840" officeooo:paragraph-rsid="010c1e88" style:font-name-asian="Times New Roman3" style:font-size-asian="9pt" style:language-asian="ru" style:country-asian="RU" style:font-style-asian="normal" style:font-weight-asian="bold" style:font-name-complex="Times New Roman3" style:font-size-complex="9pt" style:font-weight-complex="bold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9pt" fo:language="en" fo:country="US" fo:font-style="normal" style:text-underline-style="none" fo:font-weight="bold" officeooo:rsid="00cd7419" officeooo:paragraph-rsid="010c1e88" style:font-name-asian="Times New Roman3" style:font-size-asian="9pt" style:language-asian="ru" style:country-asian="RU" style:font-style-asian="normal" style:font-weight-asian="bold" style:font-size-complex="9pt" style:font-weight-complex="bold"/>
    </style:style>
    <style:style style:name="P3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9pt" fo:language="en" fo:country="US" fo:font-style="normal" style:text-underline-style="none" fo:font-weight="bold" officeooo:rsid="00ce5fcf" officeooo:paragraph-rsid="010c1e88" style:font-name-asian="Times New Roman3" style:font-size-asian="9pt" style:language-asian="ru" style:country-asian="RU" style:font-style-asian="normal" style:font-weight-asian="bold" style:font-size-complex="9pt" style:font-weight-complex="bold"/>
    </style:style>
    <style:style style:name="P3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language="en" fo:country="US" fo:font-style="normal" style:text-underline-style="none" fo:font-weight="bold" officeooo:rsid="00d17a3f" officeooo:paragraph-rsid="010c1e88" style:font-name-asian="Times New Roman3" style:font-size-asian="9pt" style:language-asian="ru" style:country-asian="RU" style:font-style-asian="normal" style:font-weight-asian="bold" style:font-size-complex="9pt" style:font-weight-complex="bold"/>
    </style:style>
    <style:style style:name="P3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font-style="normal" style:text-underline-style="none" fo:font-weight="bold" officeooo:paragraph-rsid="010c1e88" style:font-name-asian="Times New Roman3" style:font-size-asian="9pt" style:language-asian="ru" style:country-asian="RU" style:font-style-asian="normal" style:font-weight-asian="bold" style:font-size-complex="12pt" style:font-weight-complex="bold"/>
    </style:style>
    <style:style style:name="P3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9pt" fo:font-style="normal" style:text-underline-style="none" fo:font-weight="bold" officeooo:rsid="0105d11e" officeooo:paragraph-rsid="010c1e88" style:font-name-asian="Times New Roman3" style:font-size-asian="9pt" style:language-asian="ru" style:country-asian="RU" style:font-style-asian="normal" style:font-weight-asian="bold" style:font-size-complex="9pt" style:font-weight-complex="bold"/>
    </style:style>
    <style:style style:name="P3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font-style="normal" style:text-underline-style="none" fo:font-weight="bold" officeooo:paragraph-rsid="010c1e88" style:font-name-asian="Times New Roman3" style:font-size-asian="9pt" style:language-asian="ru" style:country-asian="RU" style:font-style-asian="normal" style:font-weight-asian="bold" style:font-size-complex="9pt" style:font-weight-complex="bold"/>
    </style:style>
    <style:style style:name="P3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font-style="normal" style:text-underline-style="none" fo:font-weight="bold" officeooo:rsid="010ac6ce" officeooo:paragraph-rsid="010c1e88" style:font-name-asian="Times New Roman3" style:font-size-asian="9pt" style:language-asian="ru" style:country-asian="RU" style:font-style-asian="normal" style:font-weight-asian="bold" style:font-size-complex="9pt" style:font-weight-complex="bold"/>
    </style:style>
    <style:style style:name="P372" style:family="paragraph">
      <style:paragraph-properties fo:text-align="center"/>
    </style:style>
    <style:style style:name="P373" style:family="paragraph">
      <loext:graphic-properties draw:fill-color="#000000"/>
      <style:paragraph-properties fo:text-align="center"/>
    </style:style>
    <style:style style:name="P374" style:family="paragraph">
      <loext:graphic-properties draw:fill="solid" draw:fill-color="#000000"/>
      <style:paragraph-properties fo:text-align="start"/>
      <style:text-properties fo:font-size="18pt"/>
    </style:style>
    <style:style style:name="P375" style:family="paragraph">
      <loext:graphic-properties draw:fill="none"/>
      <style:paragraph-properties fo:text-align="start"/>
      <style:text-properties fo:font-size="18pt"/>
    </style:style>
    <style:style style:name="P376" style:family="paragraph">
      <style:paragraph-properties fo:margin-top="0.011cm" fo:margin-bottom="0cm" fo:text-align="start"/>
    </style:style>
    <style:style style:name="P377" style:family="paragraph">
      <style:paragraph-properties fo:margin-left="0.864cm" fo:margin-right="0cm" fo:line-height="75%" fo:text-align="start" fo:text-indent="-0.554cm"/>
    </style:style>
    <style:style style:name="P378" style:family="paragraph">
      <loext:graphic-properties draw:fill="none"/>
      <style:paragraph-properties fo:margin-top="0.011cm" fo:margin-bottom="0cm" fo:text-align="start"/>
      <style:text-properties fo:font-size="18pt"/>
    </style:style>
    <style:style style:name="P379" style:family="paragraph">
      <style:paragraph-properties fo:margin-left="0.866cm" fo:margin-right="0cm" fo:margin-top="0.002cm" fo:margin-bottom="0cm" fo:line-height="75%" fo:text-align="start" fo:text-indent="-0.554cm"/>
    </style:style>
    <style:style style:name="P380" style:family="paragraph">
      <loext:graphic-properties draw:fill="none"/>
      <style:paragraph-properties fo:text-align="center"/>
    </style:style>
    <style:style style:name="P381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loext:opacity="100%"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T2" style:family="text">
      <style:text-properties fo:color="#000000" loext:opacity="100%" fo:font-size="9pt" fo:font-weight="bold" officeooo:rsid="0098041d" style:font-name-asian="Times New Roman3" style:font-size-asian="9pt" style:language-asian="ru" style:country-asian="RU" style:font-weight-asian="bold" style:font-size-complex="12pt" style:font-weight-complex="bold"/>
    </style:style>
    <style:style style:name="T3" style:family="text">
      <style:text-properties fo:color="#000000" loext:opacity="100%" fo:font-size="9pt" fo:font-weight="bold" officeooo:rsid="01142a3a" style:font-name-asian="Times New Roman3" style:font-size-asian="9pt" style:language-asian="ru" style:country-asian="RU" style:font-weight-asian="bold" style:font-size-complex="12pt" style:font-weight-complex="bold"/>
    </style:style>
    <style:style style:name="T4" style:family="text">
      <style:text-properties fo:color="#000000" loext:opacity="100%" fo:font-size="9pt" fo:font-weight="bold" style:font-name-asian="Times New Roman3" style:font-size-asian="9pt" style:language-asian="ru" style:country-asian="RU" style:font-weight-asian="bold" style:font-size-complex="14pt" style:font-weight-complex="bold"/>
    </style:style>
    <style:style style:name="T5" style:family="text">
      <style:text-properties fo:color="#000000" loext:opacity="100%" fo:font-size="9pt" fo:font-weight="bold" officeooo:rsid="00b13a9e" style:font-name-asian="Times New Roman3" style:font-size-asian="9pt" style:language-asian="ru" style:country-asian="RU" style:font-weight-asian="bold" style:font-size-complex="14pt" style:font-weight-complex="bold"/>
    </style:style>
    <style:style style:name="T6" style:family="text">
      <style:text-properties fo:color="#000000" loext:opacity="100%" fo:font-size="9pt" fo:font-weight="bold" officeooo:rsid="00b960dc" style:font-name-asian="Times New Roman3" style:font-size-asian="9pt" style:language-asian="ru" style:country-asian="RU" style:font-weight-asian="bold" style:font-size-complex="14pt" style:font-weight-complex="bold"/>
    </style:style>
    <style:style style:name="T7" style:family="text">
      <style:text-properties fo:color="#000000" loext:opacity="100%" fo:font-size="9pt" fo:font-weight="bold" fo:background-color="transparent" loext:char-shading-value="0" style:font-name-asian="Times New Roman3" style:font-size-asian="9pt" style:language-asian="ru" style:country-asian="RU" style:font-weight-asian="bold" style:font-size-complex="14pt" style:font-weight-complex="bold"/>
    </style:style>
    <style:style style:name="T8" style:family="text">
      <style:text-properties fo:color="#000000" loext:opacity="100%" fo:font-size="9pt" fo:font-weight="bold" fo:background-color="transparent" loext:char-shading-value="0" style:font-name-asian="Times New Roman3" style:font-size-asian="9pt" style:language-asian="ru" style:country-asian="RU" style:font-weight-asian="bold" style:font-size-complex="9pt" style:font-weight-complex="bold"/>
    </style:style>
    <style:style style:name="T9" style:family="text">
      <style:text-properties fo:color="#000000" loext:opacity="100%" fo:font-size="9pt" fo:font-weight="bold" style:font-name-asian="Times New Roman" style:font-size-asian="9pt" style:language-asian="ru" style:country-asian="RU" style:font-weight-asian="bold" style:font-size-complex="12pt" style:font-weight-complex="bold"/>
    </style:style>
    <style:style style:name="T10" style:family="text">
      <style:text-properties fo:color="#000000" loext:opacity="100%" fo:font-size="9pt" fo:language="en" fo:country="US" fo:font-weight="bold" officeooo:rsid="00b960dc" style:font-name-asian="Times New Roman3" style:font-size-asian="9pt" style:language-asian="ru" style:country-asian="RU" style:font-weight-asian="bold" style:font-size-complex="14pt" style:font-weight-complex="bold"/>
    </style:style>
    <style:style style:name="T11" style:family="text">
      <style:text-properties fo:color="#000000" loext:opacity="100%" fo:font-size="9pt" style:font-size-asian="9pt" style:language-asian="ru" style:country-asian="RU" style:font-size-complex="9pt" style:font-weight-complex="bold"/>
    </style:style>
    <style:style style:name="T12" style:family="text">
      <style:text-properties fo:color="#000000" loext:opacity="100%" fo:font-size="9pt" fo:background-color="transparent" loext:char-shading-value="0" style:font-size-asian="9pt" style:language-asian="ru" style:country-asian="RU" style:font-size-complex="9pt" style:font-weight-complex="bold"/>
    </style:style>
    <style:style style:name="T13" style:family="text">
      <style:text-properties fo:color="#000000" loext:opacity="100%" style:font-name="Times New Roman" fo:language="ru" fo:country="RU" style:text-underline-style="none" fo:font-weight="bold" officeooo:rsid="010136ae" fo:background-color="transparent" loext:char-shading-value="0" style:font-name-asian="Times New Roman3" style:language-asian="zxx" style:country-asian="none" style:font-weight-asian="bold" style:font-name-complex="Times New Roman3" style:font-weight-complex="bold"/>
    </style:style>
    <style:style style:name="T14" style:family="text">
      <style:text-properties fo:color="#000000" loext:opacity="100%" style:font-name="Times New Roman" fo:language="ru" fo:country="RU" style:text-underline-style="none" fo:font-weight="bold" officeooo:rsid="021a4f82" fo:background-color="transparent" loext:char-shading-value="0" style:font-name-asian="Times New Roman3" style:language-asian="zxx" style:country-asian="none" style:font-weight-asian="bold" style:font-name-complex="Times New Roman3" style:font-weight-complex="bold"/>
    </style:style>
    <style:style style:name="T15" style:family="text">
      <style:text-properties fo:color="#000000" loext:opacity="100%" style:font-name="Times New Roman" fo:language="ru" fo:country="RU" style:text-underline-style="none" officeooo:rsid="010136ae" fo:background-color="transparent" loext:char-shading-value="0" style:language-asian="zxx" style:country-asian="none" style:font-name-complex="Times New Roman3"/>
    </style:style>
    <style:style style:name="T16" style:family="text">
      <style:text-properties fo:color="#000000" loext:opacity="100%" style:font-name="Times New Roman" fo:language="ru" fo:country="RU" style:text-underline-style="none" officeooo:rsid="021a4f82" fo:background-color="transparent" loext:char-shading-value="0" style:language-asian="zxx" style:country-asian="none" style:font-name-complex="Times New Roman3"/>
    </style:style>
    <style:style style:name="T17" style:family="text">
      <style:text-properties fo:color="#000000" loext:opacity="100%" style:font-name="Times New Roman" fo:font-size="10pt" fo:language="ru" fo:country="RU" style:text-underline-style="none" officeooo:rsid="010136ae" fo:background-color="transparent" loext:char-shading-value="0" style:font-size-asian="10pt" style:language-asian="zxx" style:country-asian="none" style:font-name-complex="Times New Roman3" style:font-size-complex="10pt"/>
    </style:style>
    <style:style style:name="T18" style:family="text">
      <style:text-properties fo:color="#000000" loext:opacity="100%" style:font-name="Times New Roman" fo:font-size="10pt" fo:language="ru" fo:country="RU" style:text-underline-style="none" officeooo:rsid="021a4f82" fo:background-color="transparent" loext:char-shading-value="0" style:font-size-asian="10pt" style:language-asian="zxx" style:country-asian="none" style:font-name-complex="Times New Roman3" style:font-size-complex="10pt"/>
    </style:style>
    <style:style style:name="T19" style:family="text">
      <style:text-properties fo:color="#000000" loext:opacity="100%" style:font-name="Times New Roman" style:text-underline-style="none" officeooo:rsid="010136ae" fo:background-color="transparent" loext:char-shading-value="0" style:language-asian="zxx" style:country-asian="none" style:font-name-complex="Times New Roman3"/>
    </style:style>
    <style:style style:name="T20" style:family="text">
      <style:text-properties fo:color="#000000" loext:opacity="100%" style:font-name="Times New Roman" style:text-underline-style="none" officeooo:rsid="021a4f82" fo:background-color="transparent" loext:char-shading-value="0" style:language-asian="zxx" style:country-asian="none" style:font-name-complex="Times New Roman3"/>
    </style:style>
    <style:style style:name="T21" style:family="text">
      <style:text-properties fo:color="#000000" loext:opacity="100%" fo:font-weight="bold" style:font-name-asian="Times New Roman3" style:language-asian="ru" style:country-asian="RU" style:font-weight-asian="bold" style:font-weight-complex="bold"/>
    </style:style>
    <style:style style:name="T22" style:family="text">
      <style:text-properties fo:color="#000000" loext:opacity="100%" fo:font-weight="bold" officeooo:rsid="000a2709" style:font-name-asian="Times New Roman3" style:language-asian="ru" style:country-asian="RU" style:font-weight-asian="bold" style:font-weight-complex="bold"/>
    </style:style>
    <style:style style:name="T23" style:family="text">
      <style:text-properties fo:color="#000000" loext:opacity="100%" fo:font-weight="bold" style:font-name-asian="Times New Roman3" style:language-asian="ru" style:country-asian="RU" style:font-weight-asian="bold" style:font-size-complex="12pt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tyle="normal" style:text-underline-style="none" officeooo:rsid="0110e01f" style:font-name-asian="Times New Roman3" style:language-asian="ru" style:country-asian="RU" style:font-style-asian="normal" style:font-size-complex="9pt"/>
    </style:style>
    <style:style style:name="T25" style:family="text">
      <style:text-properties fo:color="#000000" loext:opacity="100%" officeooo:rsid="0110e01f" style:font-name-asian="Times New Roman3" style:language-asian="ru" style:country-asian="RU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style="italic" style:font-size-asian="9pt" style:font-style-asian="italic"/>
    </style:style>
    <style:style style:name="T29" style:family="text">
      <style:text-properties fo:font-size="9pt" fo:font-style="italic" officeooo:rsid="02bf319a" style:font-size-asian="9pt" style:font-style-asian="italic"/>
    </style:style>
    <style:style style:name="T30" style:family="text">
      <style:text-properties fo:font-size="9pt" fo:letter-spacing="-0.011cm" fo:font-style="italic" style:font-size-asian="9pt" style:font-style-asian="italic"/>
    </style:style>
    <style:style style:name="T31" style:family="text">
      <style:text-properties fo:font-size="9pt" fo:letter-spacing="-0.005cm" fo:font-style="italic" style:font-size-asian="9pt" style:font-style-asian="italic"/>
    </style:style>
    <style:style style:name="T32" style:family="text">
      <style:text-properties fo:font-size="9pt" fo:letter-spacing="-0.004cm" fo:font-style="italic" style:font-size-asian="9pt" style:font-style-asian="italic"/>
    </style:style>
    <style:style style:name="T33" style:family="text">
      <style:text-properties fo:font-size="9pt" fo:letter-spacing="-0.009cm" fo:font-style="italic" style:font-size-asian="9pt" style:font-style-asian="italic"/>
    </style:style>
    <style:style style:name="T34" style:family="text">
      <style:text-properties fo:font-size="9pt" fo:letter-spacing="-0.007cm" fo:font-style="italic" style:font-size-asian="9pt" style:font-style-asian="italic"/>
    </style:style>
    <style:style style:name="T35" style:family="text">
      <style:text-properties fo:font-size="9pt" fo:letter-spacing="-0.074cm" fo:font-style="italic" style:font-size-asian="9pt" style:font-style-asian="italic"/>
    </style:style>
    <style:style style:name="T36" style:family="text">
      <style:text-properties fo:font-size="9pt" fo:letter-spacing="-0.074cm" style:font-size-asian="9pt"/>
    </style:style>
    <style:style style:name="T37" style:family="text">
      <style:text-properties fo:font-size="9pt" fo:letter-spacing="-0.002cm" fo:font-style="italic" style:font-size-asian="9pt" style:font-style-asian="italic"/>
    </style:style>
    <style:style style:name="T38" style:family="text">
      <style:text-properties fo:font-size="9pt" fo:letter-spacing="0.026cm" fo:font-style="italic" style:font-size-asian="9pt" style:font-style-asian="italic"/>
    </style:style>
    <style:style style:name="T39" style:family="text">
      <style:text-properties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T40" style:family="text">
      <style:text-properties fo:font-size="9pt" fo:font-weight="bold" officeooo:rsid="00a3a788" style:font-name-asian="Times New Roman3" style:font-size-asian="9pt" style:language-asian="ru" style:country-asian="RU" style:font-weight-asian="bold" style:font-size-complex="12pt" style:font-weight-complex="bold"/>
    </style:style>
    <style:style style:name="T41" style:family="text">
      <style:text-properties fo:font-size="9pt" fo:font-weight="bold" officeooo:rsid="00b13a9e" style:font-name-asian="Times New Roman3" style:font-size-asian="9pt" style:language-asian="ru" style:country-asian="RU" style:font-weight-asian="bold" style:font-size-complex="12pt" style:font-weight-complex="bold"/>
    </style:style>
    <style:style style:name="T42" style:family="text">
      <style:text-properties fo:font-size="9pt" fo:font-weight="bold" style:font-name-asian="Times New Roman3" style:font-size-asian="9pt" style:language-asian="ru" style:country-asian="RU" style:font-weight-asian="bold" style:font-size-complex="9pt" style:font-weight-complex="bold"/>
    </style:style>
    <style:style style:name="T43" style:family="text">
      <style:text-properties fo:font-size="9pt" fo:font-weight="bold" style:font-size-asian="9pt" style:font-weight-asian="bold" style:font-size-complex="9pt"/>
    </style:style>
    <style:style style:name="T44" style:family="text">
      <style:text-properties fo:font-variant="normal" fo:text-transform="none" style:font-name="Times New Roman" fo:letter-spacing="normal" fo:font-style="normal" style:font-size-complex="9pt"/>
    </style:style>
    <style:style style:name="T45" style:family="text">
      <style:text-properties fo:font-variant="normal" fo:text-transform="none" style:font-name="Times New Roman" fo:letter-spacing="normal" fo:font-style="normal" officeooo:rsid="0087a3ca" style:font-size-complex="9pt"/>
    </style:style>
    <style:style style:name="T46" style:family="text">
      <style:text-properties fo:font-variant="normal" fo:text-transform="none" fo:color="#000000" loext:opacity="100%" style:font-name="Times New Roman2" fo:letter-spacing="normal" fo:font-weight="normal"/>
    </style:style>
    <style:style style:name="T47" style:family="text">
      <style:text-properties fo:font-variant="normal" fo:text-transform="none" fo:color="#000000" loext:opacity="100%" style:font-name="Times New Roman4" fo:font-size="15pt" fo:letter-spacing="normal" fo:font-style="normal" fo:font-weight="normal"/>
    </style:style>
    <style:style style:name="T48" style:family="text">
      <style:text-properties style:text-line-through-style="none" style:text-line-through-type="none" style:font-name="Times New Roman2" fo:language="ru" fo:country="RU" fo:font-style="normal" style:text-underline-style="none" officeooo:rsid="00b63ec4" fo:background-color="transparent" loext:char-shading-value="0" style:font-style-asian="normal" style:font-name-complex="Times New Roman" style:font-size-complex="9pt"/>
    </style:style>
    <style:style style:name="T49" style:family="text">
      <style:text-properties style:text-line-through-style="none" style:text-line-through-type="none" style:font-name="Times New Roman2" fo:language="ru" fo:country="RU" fo:font-style="normal" style:text-underline-style="none" officeooo:rsid="008ec8fd" fo:background-color="transparent" loext:char-shading-value="0" style:font-style-asian="normal" style:font-name-complex="Times New Roman" style:font-size-complex="9pt"/>
    </style:style>
    <style:style style:name="T50" style:family="text">
      <style:text-properties style:text-line-through-style="none" style:text-line-through-type="none" style:font-name="Times New Roman2" fo:language="ru" fo:country="RU" fo:font-style="normal" style:text-underline-style="none" officeooo:rsid="00938a3f" fo:background-color="transparent" loext:char-shading-value="0" style:font-style-asian="normal" style:font-name-complex="Times New Roman" style:font-size-complex="9pt"/>
    </style:style>
    <style:style style:name="T51" style:family="text">
      <style:text-properties style:text-line-through-style="none" style:text-line-through-type="none" style:font-name="Times New Roman2" fo:language="ru" fo:country="RU" fo:font-style="normal" style:text-underline-style="none" officeooo:rsid="00939d35" fo:background-color="transparent" loext:char-shading-value="0" style:font-style-asian="normal" style:font-name-complex="Times New Roman" style:font-size-complex="9pt"/>
    </style:style>
    <style:style style:name="T52" style:family="text">
      <style:text-properties style:text-line-through-style="none" style:text-line-through-type="none" fo:font-style="normal" style:text-underline-style="none" officeooo:rsid="010deca5" style:font-style-asian="normal"/>
    </style:style>
    <style:style style:name="T53" style:family="text">
      <style:text-properties style:text-line-through-style="none" style:text-line-through-type="none" style:font-name="Times New Roman" fo:language="ru" fo:country="RU" fo:font-style="normal" style:text-underline-style="none" officeooo:rsid="00d9a94e" style:font-name-asian="Times New Roman3" style:language-asian="ru" style:country-asian="RU" style:font-style-asian="normal"/>
    </style:style>
    <style:style style:name="T54" style:family="text">
      <style:text-properties style:text-line-through-style="none" style:text-line-through-type="none" style:font-name="Times New Roman" fo:language="ru" fo:country="RU" fo:font-style="normal" style:text-underline-style="none" officeooo:rsid="007638d1" style:font-name-asian="Times New Roman3" style:language-asian="ru" style:country-asian="RU" style:font-style-asian="normal"/>
    </style:style>
    <style:style style:name="T55" style:family="text">
      <style:text-properties style:text-line-through-style="none" style:text-line-through-type="none" style:font-name="Times New Roman" fo:language="ru" fo:country="RU" fo:font-style="normal" style:text-underline-style="none" officeooo:rsid="0074ef5f" style:font-name-asian="Times New Roman3" style:language-asian="ru" style:country-asian="RU" style:font-style-asian="normal"/>
    </style:style>
    <style:style style:name="T56" style:family="text">
      <style:text-properties style:text-line-through-style="none" style:text-line-through-type="none" style:font-name="Times New Roman" fo:language="ru" fo:country="RU" fo:font-style="normal" style:text-underline-style="none" officeooo:rsid="0045178b" style:font-name-asian="Times New Roman3" style:language-asian="ru" style:country-asian="RU" style:font-style-asian="normal"/>
    </style:style>
    <style:style style:name="T57" style:family="text">
      <style:text-properties style:text-line-through-style="none" style:text-line-through-type="none" style:font-name="Times New Roman" fo:language="ru" fo:country="RU" fo:font-style="normal" style:text-underline-style="none" officeooo:rsid="00d9a94e" fo:background-color="transparent" loext:char-shading-value="0" style:font-style-asian="normal" style:font-size-complex="9pt"/>
    </style:style>
    <style:style style:name="T58" style:family="text">
      <style:text-properties style:text-line-through-style="none" style:text-line-through-type="none" style:font-name="Times New Roman" fo:font-style="normal" style:text-underline-style="none" officeooo:rsid="0074ef5f" style:font-name-asian="Times New Roman3" style:language-asian="ru" style:country-asian="RU" style:font-style-asian="normal"/>
    </style:style>
    <style:style style:name="T59" style:family="text">
      <style:text-properties style:text-line-through-style="none" style:text-line-through-type="none" style:font-name="Times New Roman" fo:font-style="normal" style:text-underline-style="none" officeooo:rsid="00d9a94e" style:font-name-asian="Times New Roman3" style:language-asian="ru" style:country-asian="RU" style:font-style-asian="normal"/>
    </style:style>
    <style:style style:name="T60" style:family="text">
      <style:text-properties style:text-line-through-style="none" style:text-line-through-type="none" style:font-name="Times New Roman" fo:font-style="normal" style:text-underline-style="none" officeooo:rsid="0045178b" style:font-name-asian="Times New Roman3" style:language-asian="ru" style:country-asian="RU" style:font-style-asian="normal"/>
    </style:style>
    <style:style style:name="T61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62" style:family="text">
      <style:text-properties style:text-line-through-style="none" style:text-line-through-type="none" style:font-name="Times New Roman" fo:font-style="normal" style:text-underline-style="none" officeooo:rsid="010c1e88" style:font-style-asian="normal"/>
    </style:style>
    <style:style style:name="T63" style:family="text">
      <style:text-properties style:text-line-through-style="none" style:text-line-through-type="none" style:font-name="Times New Roman" fo:font-style="normal" style:text-underline-style="none" officeooo:rsid="0110e01f" style:font-style-asian="normal" style:font-size-complex="9pt"/>
    </style:style>
    <style:style style:name="T64" style:family="text">
      <style:text-properties style:text-line-through-style="none" style:text-line-through-type="none" style:font-name="Times New Roman" fo:font-style="normal" style:text-underline-style="none" officeooo:rsid="0110e01f" style:font-style-asian="normal"/>
    </style:style>
    <style:style style:name="T65" style:family="text">
      <style:text-properties style:text-line-through-style="none" style:text-line-through-type="none" style:font-name="Times New Roman" fo:font-style="normal" style:text-underline-style="none" style:font-name-asian="Times New Roman" style:font-style-asian="normal"/>
    </style:style>
    <style:style style:name="T66" style:family="text">
      <style:text-properties style:text-line-through-style="none" style:text-line-through-type="none" style:font-name="Times New Roman" fo:language="en" fo:country="US" fo:font-style="normal" style:text-underline-style="none" officeooo:rsid="0110e01f" style:font-style-asian="normal"/>
    </style:style>
    <style:style style:name="T67" style:family="text">
      <style:text-properties style:text-line-through-style="none" style:text-line-through-type="none" style:font-name="Times New Roman" fo:language="en" fo:country="US" fo:font-style="normal" style:text-underline-style="none" officeooo:rsid="0110e01f" style:font-style-asian="normal" style:font-size-complex="9pt"/>
    </style:style>
    <style:style style:name="T68" style:family="text">
      <style:text-properties style:font-size-complex="9pt"/>
    </style:style>
    <style:style style:name="T69" style:family="text">
      <style:text-properties fo:font-size="14pt" fo:letter-spacing="0.002cm" style:font-size-asian="14pt" style:font-size-complex="14pt"/>
    </style:style>
    <style:style style:name="T70" style:family="text">
      <style:text-properties fo:font-size="14pt" fo:letter-spacing="0.002cm" fo:font-style="italic" style:font-size-asian="14pt" style:font-style-asian="italic" style:font-size-complex="14pt"/>
    </style:style>
    <style:style style:name="T71" style:family="text">
      <style:text-properties fo:font-size="14pt" fo:letter-spacing="0.002cm" fo:font-style="italic" style:font-size-asian="14pt" style:font-style-asian="italic" style:font-size-complex="14pt" style:font-style-complex="italic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letter-spacing="-0.109cm" style:font-size-asian="14pt" style:font-size-complex="14pt"/>
    </style:style>
    <style:style style:name="T74" style:family="text">
      <style:text-properties fo:font-size="14pt" fo:font-style="italic" style:font-size-asian="14pt" style:font-style-asian="italic" style:font-size-complex="14pt"/>
    </style:style>
    <style:style style:name="T75" style:family="text">
      <style:text-properties fo:font-size="14pt" fo:font-style="italic" officeooo:rsid="02b5075a" style:font-size-asian="14pt" style:font-style-asian="italic" style:font-size-complex="14pt"/>
    </style:style>
    <style:style style:name="T76" style:family="text">
      <style:text-properties fo:font-size="14pt" fo:font-style="italic" style:font-size-asian="14pt" style:font-style-asian="italic" style:font-size-complex="14pt" style:font-style-complex="italic"/>
    </style:style>
    <style:style style:name="T77" style:family="text">
      <style:text-properties fo:font-size="14pt" style:text-underline-style="none" style:font-size-asian="14pt" style:font-size-complex="14pt"/>
    </style:style>
    <style:style style:name="T78" style:family="text">
      <style:text-properties fo:font-size="14pt" fo:letter-spacing="0.009cm" style:font-size-asian="14pt" style:font-size-complex="14pt"/>
    </style:style>
    <style:style style:name="T79" style:family="text">
      <style:text-properties fo:font-size="14pt" fo:letter-spacing="0.014cm" style:font-size-asian="14pt" style:font-size-complex="14pt"/>
    </style:style>
    <style:style style:name="T80" style:family="text">
      <style:text-properties fo:font-size="14pt" fo:letter-spacing="0.011cm" style:font-size-asian="14pt" style:font-size-complex="14pt"/>
    </style:style>
    <style:style style:name="T81" style:family="text">
      <style:text-properties fo:font-size="14pt" fo:letter-spacing="-0.032cm" style:font-size-asian="14pt" style:font-size-complex="14pt"/>
    </style:style>
    <style:style style:name="T82" style:family="text">
      <style:text-properties fo:font-size="14pt" fo:letter-spacing="0.071cm" fo:font-style="italic" style:font-size-asian="14pt" style:font-style-asian="italic" style:font-size-complex="14pt"/>
    </style:style>
    <style:style style:name="T83" style:family="text">
      <style:text-properties fo:font-size="14pt" fo:letter-spacing="-0.004cm" style:font-size-asian="14pt" style:font-size-complex="14pt"/>
    </style:style>
    <style:style style:name="T84" style:family="text">
      <style:text-properties fo:font-size="14pt" fo:letter-spacing="-0.004cm" fo:font-style="italic" style:font-size-asian="14pt" style:font-style-asian="italic" style:font-size-complex="14pt" style:font-style-complex="italic"/>
    </style:style>
    <style:style style:name="T85" style:family="text">
      <style:text-properties fo:font-size="14pt" fo:letter-spacing="0.06cm" style:font-size-asian="14pt" style:font-size-complex="14pt"/>
    </style:style>
    <style:style style:name="T86" style:family="text">
      <style:text-properties fo:font-size="14pt" fo:letter-spacing="0.051cm" style:font-size-asian="14pt" style:font-size-complex="14pt"/>
    </style:style>
    <style:style style:name="T87" style:family="text">
      <style:text-properties fo:font-size="14pt" fo:letter-spacing="0.055cm" style:font-size-asian="14pt" style:font-size-complex="14pt"/>
    </style:style>
    <style:style style:name="T88" style:family="text">
      <style:text-properties fo:font-size="14pt" fo:letter-spacing="-0.111cm" style:font-size-asian="14pt" style:font-size-complex="14pt"/>
    </style:style>
    <style:style style:name="T89" style:family="text">
      <style:text-properties fo:font-size="14pt" fo:letter-spacing="0.007cm" fo:font-style="italic" style:font-size-asian="14pt" style:font-style-asian="italic" style:font-size-complex="14pt" style:font-style-complex="italic"/>
    </style:style>
    <style:style style:name="T90" style:family="text">
      <style:text-properties fo:font-size="14pt" fo:font-weight="normal" style:font-size-asian="14pt" style:font-weight-asian="normal" style:font-size-complex="14pt" style:font-weight-complex="normal"/>
    </style:style>
    <style:style style:name="T91" style:family="text">
      <style:text-properties fo:letter-spacing="-0.004cm"/>
    </style:style>
    <style:style style:name="T92" style:family="text">
      <style:text-properties fo:letter-spacing="-0.005cm"/>
    </style:style>
    <style:style style:name="T93" style:family="text">
      <style:text-properties fo:letter-spacing="-0.005cm" officeooo:rsid="02bf319a"/>
    </style:style>
    <style:style style:name="T94" style:family="text">
      <style:text-properties fo:letter-spacing="-0.002cm"/>
    </style:style>
    <style:style style:name="T95" style:family="text">
      <style:text-properties fo:letter-spacing="-0.007cm"/>
    </style:style>
    <style:style style:name="T96" style:family="text">
      <style:text-properties fo:letter-spacing="-0.021cm"/>
    </style:style>
    <style:style style:name="T97" style:family="text">
      <style:text-properties fo:letter-spacing="-0.118cm"/>
    </style:style>
    <style:style style:name="T98" style:family="text">
      <style:text-properties fo:letter-spacing="-0.009cm"/>
    </style:style>
    <style:style style:name="T99" style:family="text">
      <style:text-properties fo:letter-spacing="-0.014cm"/>
    </style:style>
    <style:style style:name="T100" style:family="text">
      <style:text-properties fo:letter-spacing="-0.016cm"/>
    </style:style>
    <style:style style:name="T101" style:family="text">
      <style:text-properties style:font-name="Times New Roman2"/>
    </style:style>
    <style:style style:name="T102" style:family="text">
      <style:text-properties style:font-name="Times New Roman2" fo:letter-spacing="-0.009cm" style:font-size-complex="9pt"/>
    </style:style>
    <style:style style:name="T103" style:family="text">
      <style:text-properties style:font-name="Times New Roman2" fo:letter-spacing="-0.011cm" style:font-size-complex="9pt"/>
    </style:style>
    <style:style style:name="T104" style:family="text">
      <style:text-properties style:font-name="Times New Roman2" fo:letter-spacing="-0.014cm" style:font-size-complex="9pt"/>
    </style:style>
    <style:style style:name="T105" style:family="text">
      <style:text-properties style:font-name="Times New Roman2" style:font-size-complex="9pt"/>
    </style:style>
    <style:style style:name="T106" style:family="text">
      <style:text-properties style:font-name="Times New Roman2" fo:letter-spacing="-0.012cm" style:font-size-complex="9pt"/>
    </style:style>
    <style:style style:name="T107" style:family="text">
      <style:text-properties officeooo:rsid="004743ba"/>
    </style:style>
    <style:style style:name="T108" style:family="text">
      <style:text-properties style:font-size-complex="14pt"/>
    </style:style>
    <style:style style:name="T109" style:family="text">
      <style:text-properties officeooo:rsid="0095b25c" style:font-size-complex="14pt"/>
    </style:style>
    <style:style style:name="T110" style:family="text">
      <style:text-properties officeooo:rsid="00b13a9e" style:font-size-complex="14pt"/>
    </style:style>
    <style:style style:name="T111" style:family="text">
      <style:text-properties officeooo:rsid="00567fff"/>
    </style:style>
    <style:style style:name="T112" style:family="text">
      <style:text-properties officeooo:rsid="02b44ec0"/>
    </style:style>
    <style:style style:name="T113" style:family="text">
      <style:text-properties style:text-underline-style="none"/>
    </style:style>
    <style:style style:name="T114" style:family="text">
      <style:text-properties style:text-underline-style="none" officeooo:rsid="02b44ec0"/>
    </style:style>
    <style:style style:name="T115" style:family="text">
      <style:text-properties fo:letter-spacing="0.012cm"/>
    </style:style>
    <style:style style:name="T116" style:family="text">
      <style:text-properties fo:letter-spacing="0.009cm"/>
    </style:style>
    <style:style style:name="T117" style:family="text">
      <style:text-properties fo:font-size="13pt" fo:font-weight="bold" style:font-size-asian="13pt" style:font-weight-asian="bold"/>
    </style:style>
    <style:style style:name="T118" style:family="text">
      <style:text-properties fo:font-size="13pt" fo:letter-spacing="0.002cm" fo:font-weight="bold" style:font-size-asian="13pt" style:font-weight-asian="bold"/>
    </style:style>
    <style:style style:name="T119" style:family="text">
      <style:text-properties fo:font-size="13pt" fo:letter-spacing="0.002cm" style:font-size-asian="13pt"/>
    </style:style>
    <style:style style:name="T120" style:family="text">
      <style:text-properties fo:font-size="13pt" fo:letter-spacing="0.002cm" style:text-underline-style="solid" style:text-underline-width="auto" style:text-underline-color="font-color" style:font-size-asian="13pt"/>
    </style:style>
    <style:style style:name="T121" style:family="text">
      <style:text-properties fo:font-size="13pt" fo:letter-spacing="-0.007cm" fo:font-weight="bold" style:font-size-asian="13pt" style:font-weight-asian="bold"/>
    </style:style>
    <style:style style:name="T122" style:family="text">
      <style:text-properties fo:font-size="13pt" fo:letter-spacing="-0.007cm" style:font-size-asian="13pt"/>
    </style:style>
    <style:style style:name="T123" style:family="text">
      <style:text-properties fo:font-size="13pt" fo:letter-spacing="-0.011cm" fo:font-weight="bold" style:font-size-asian="13pt" style:font-weight-asian="bold"/>
    </style:style>
    <style:style style:name="T124" style:family="text">
      <style:text-properties fo:font-size="13pt" fo:letter-spacing="-0.011cm" style:font-size-asian="13pt"/>
    </style:style>
    <style:style style:name="T125" style:family="text">
      <style:text-properties fo:font-size="13pt" fo:letter-spacing="-0.012cm" fo:font-weight="bold" style:font-size-asian="13pt" style:font-weight-asian="bold"/>
    </style:style>
    <style:style style:name="T126" style:family="text">
      <style:text-properties fo:font-size="13pt" fo:letter-spacing="-0.012cm" style:font-size-asian="13pt"/>
    </style:style>
    <style:style style:name="T127" style:family="text">
      <style:text-properties fo:font-size="13pt" fo:letter-spacing="-0.109cm" fo:font-weight="bold" style:font-size-asian="13pt" style:font-weight-asian="bold"/>
    </style:style>
    <style:style style:name="T128" style:family="text">
      <style:text-properties fo:font-size="13pt" fo:letter-spacing="-0.109cm" style:font-size-asian="13pt"/>
    </style:style>
    <style:style style:name="T129" style:family="text">
      <style:text-properties fo:font-size="13pt" fo:letter-spacing="-0.002cm" fo:font-weight="bold" style:font-size-asian="13pt" style:font-weight-asian="bold"/>
    </style:style>
    <style:style style:name="T130" style:family="text">
      <style:text-properties fo:font-size="13pt" fo:letter-spacing="-0.002cm" style:font-size-asian="13pt"/>
    </style:style>
    <style:style style:name="T131" style:family="text">
      <style:text-properties fo:font-size="13pt" fo:letter-spacing="-0.004cm" fo:font-weight="bold" style:font-size-asian="13pt" style:font-weight-asian="bold"/>
    </style:style>
    <style:style style:name="T132" style:family="text">
      <style:text-properties fo:font-size="13pt" fo:letter-spacing="-0.004cm" style:font-size-asian="13pt"/>
    </style:style>
    <style:style style:name="T133" style:family="text">
      <style:text-properties fo:font-size="13pt" fo:font-style="italic" style:font-size-asian="13pt" style:font-style-asian="italic"/>
    </style:style>
    <style:style style:name="T134" style:family="text">
      <style:text-properties fo:font-size="13pt" style:font-size-asian="13pt"/>
    </style:style>
    <style:style style:name="T135" style:family="text">
      <style:text-properties fo:font-size="13pt" style:text-underline-style="solid" style:text-underline-width="auto" style:text-underline-color="font-color" style:font-size-asian="13pt"/>
    </style:style>
    <style:style style:name="T136" style:family="text">
      <style:text-properties fo:font-size="13pt" style:text-underline-style="solid" style:text-underline-width="auto" style:text-underline-color="font-color" style:font-size-asian="13pt" style:text-scale="99%"/>
    </style:style>
    <style:style style:name="T137" style:family="text">
      <style:text-properties fo:font-size="13pt" fo:letter-spacing="-0.009cm" style:font-size-asian="13pt"/>
    </style:style>
    <style:style style:name="T138" style:family="text">
      <style:text-properties fo:font-size="13pt" fo:letter-spacing="-0.005cm" style:font-size-asian="13pt"/>
    </style:style>
    <style:style style:name="T139" style:family="text">
      <style:text-properties fo:font-size="13pt" fo:letter-spacing="0.189cm" style:font-size-asian="13pt"/>
    </style:style>
    <style:style style:name="T140" style:family="text">
      <style:text-properties fo:font-size="13pt" fo:letter-spacing="0.194cm" style:font-size-asian="13pt"/>
    </style:style>
    <style:style style:name="T141" style:family="text">
      <style:text-properties fo:font-size="13pt" fo:letter-spacing="0.192cm" style:font-size-asian="13pt"/>
    </style:style>
    <style:style style:name="T142" style:family="text">
      <style:text-properties fo:font-size="13pt" fo:letter-spacing="0.085cm" style:font-size-asian="13pt"/>
    </style:style>
    <style:style style:name="T143" style:family="text">
      <style:text-properties fo:font-size="13pt" fo:letter-spacing="0.115cm" style:font-size-asian="13pt"/>
    </style:style>
    <style:style style:name="T144" style:family="text">
      <style:text-properties fo:font-size="13pt" fo:language="ru" fo:country="RU" fo:font-weight="bold" fo:background-color="transparent" loext:char-shading-value="0" style:font-name-asian="Arial1" style:font-size-asian="13pt" style:font-weight-asian="bold" style:font-name-complex="Arial1" style:font-size-complex="13pt" style:font-weight-complex="normal"/>
    </style:style>
    <style:style style:name="T145" style:family="text">
      <style:text-properties fo:font-size="13pt" fo:language="ru" fo:country="RU" fo:font-weight="bold" officeooo:rsid="010121ed" fo:background-color="transparent" loext:char-shading-value="0" style:font-name-asian="Arial1" style:font-size-asian="13pt" style:font-weight-asian="bold" style:font-name-complex="Arial1" style:font-size-complex="13pt" style:font-weight-complex="normal"/>
    </style:style>
    <style:style style:name="T146" style:family="text">
      <style:text-properties fo:font-size="13pt" fo:language="ru" fo:country="RU" fo:font-weight="normal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147" style:family="text">
      <style:text-properties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148" style:family="text">
      <style:text-properties fo:font-size="13pt" fo:language="ru" fo:country="RU" style:font-size-asian="13pt" style:font-size-complex="13pt"/>
    </style:style>
    <style:style style:name="T149" style:family="text">
      <style:text-properties fo:font-size="12pt" style:font-size-asian="12pt"/>
    </style:style>
    <style:style style:name="T150" style:family="text">
      <style:text-properties fo:font-size="12pt" fo:letter-spacing="-0.002cm" style:font-size-asian="12pt"/>
    </style:style>
    <style:style style:name="T151" style:family="text">
      <style:text-properties fo:font-size="12pt" fo:letter-spacing="-0.005cm" style:font-size-asian="12pt"/>
    </style:style>
    <style:style style:name="T152" style:family="text">
      <style:text-properties fo:font-size="12pt" fo:letter-spacing="-0.005cm" fo:font-weight="bold" style:font-size-asian="12pt" style:font-weight-asian="bold"/>
    </style:style>
    <style:style style:name="T153" style:family="text">
      <style:text-properties fo:font-size="12pt" fo:letter-spacing="-0.007cm" style:font-size-asian="12pt"/>
    </style:style>
    <style:style style:name="T154" style:family="text">
      <style:text-properties fo:font-size="12pt" fo:letter-spacing="-0.007cm" fo:font-weight="bold" style:font-size-asian="12pt" style:font-weight-asian="bold"/>
    </style:style>
    <style:style style:name="T155" style:family="text">
      <style:text-properties fo:font-size="12pt" fo:letter-spacing="-0.004cm" style:font-size-asian="12pt"/>
    </style:style>
    <style:style style:name="T156" style:family="text">
      <style:text-properties fo:font-size="12pt" fo:letter-spacing="0.002cm" style:font-size-asian="12pt"/>
    </style:style>
    <style:style style:name="T157" style:family="text">
      <style:text-properties fo:font-size="12pt" fo:letter-spacing="-0.011cm" style:font-size-asian="12pt"/>
    </style:style>
    <style:style style:name="T158" style:family="text">
      <style:text-properties fo:font-size="12pt" fo:letter-spacing="-0.009cm" style:font-size-asian="12pt"/>
    </style:style>
    <style:style style:name="T159" style:family="text">
      <style:text-properties fo:font-size="12pt" fo:letter-spacing="-0.009cm" fo:font-weight="bold" style:font-size-asian="12pt" style:font-weight-asian="bold"/>
    </style:style>
    <style:style style:name="T160" style:family="text">
      <style:text-properties fo:font-size="12pt" style:text-underline-style="solid" style:text-underline-width="auto" style:text-underline-color="font-color" style:font-size-asian="12pt"/>
    </style:style>
    <style:style style:name="T161" style:family="text">
      <style:text-properties fo:font-size="12pt" fo:letter-spacing="0.085cm" style:font-size-asian="12pt"/>
    </style:style>
    <style:style style:name="T162" style:family="text">
      <style:text-properties fo:font-size="12pt" fo:letter-spacing="-0.012cm" style:font-size-asian="12pt"/>
    </style:style>
    <style:style style:name="T163" style:family="text">
      <style:text-properties fo:font-size="12pt" fo:letter-spacing="-0.014cm" style:font-size-asian="12pt"/>
    </style:style>
    <style:style style:name="T164" style:family="text">
      <style:text-properties fo:font-size="12pt" fo:font-weight="bold" style:font-size-asian="12pt" style:font-weight-asian="bold"/>
    </style:style>
    <style:style style:name="T165" style:family="text">
      <style:text-properties fo:font-size="12pt" fo:letter-spacing="-0.102cm" style:font-size-asian="12pt"/>
    </style:style>
    <style:style style:name="T166" style:family="text">
      <style:text-properties fo:font-size="12pt" fo:letter-spacing="-0.053cm" style:font-size-asian="12pt"/>
    </style:style>
    <style:style style:name="T167" style:family="text">
      <style:text-properties fo:font-size="10pt" fo:font-style="italic" style:font-size-asian="10pt" style:font-style-asian="italic"/>
    </style:style>
    <style:style style:name="T168" style:family="text">
      <style:text-properties fo:font-size="10pt" fo:letter-spacing="-0.002cm" fo:font-style="italic" style:font-size-asian="10pt" style:font-style-asian="italic"/>
    </style:style>
    <style:style style:name="T169" style:family="text">
      <style:text-properties fo:font-size="10pt" fo:letter-spacing="-0.005cm" fo:font-style="italic" style:font-size-asian="10pt" style:font-style-asian="italic"/>
    </style:style>
    <style:style style:name="T170" style:family="text">
      <style:text-properties fo:font-size="10pt" fo:letter-spacing="-0.004cm" fo:font-style="italic" style:font-size-asian="10pt" style:font-style-asian="italic"/>
    </style:style>
    <style:style style:name="T171" style:family="text">
      <style:text-properties fo:font-size="10pt" fo:letter-spacing="-0.004cm" style:font-size-asian="10pt" style:font-size-complex="10pt"/>
    </style:style>
    <style:style style:name="T172" style:family="text">
      <style:text-properties fo:font-size="10pt" fo:letter-spacing="-0.004cm" fo:font-weight="normal" style:font-size-asian="10pt" style:font-weight-asian="normal" style:font-size-complex="10pt" style:font-weight-complex="normal"/>
    </style:style>
    <style:style style:name="T173" style:family="text">
      <style:text-properties fo:font-size="10pt" style:font-size-asian="10pt" style:font-size-complex="10pt"/>
    </style:style>
    <style:style style:name="T174" style:family="text">
      <style:text-properties fo:font-size="10pt" fo:font-weight="normal" style:font-size-asian="10pt" style:font-weight-asian="normal" style:font-size-complex="10pt" style:font-weight-complex="normal"/>
    </style:style>
    <style:style style:name="T175" style:family="text"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T176" style:family="text">
      <style:text-properties fo:font-size="8pt" style:font-size-asian="8pt"/>
    </style:style>
    <style:style style:name="T177" style:family="text">
      <style:text-properties fo:font-size="8pt" officeooo:rsid="02e9bc63" style:font-size-asian="8pt"/>
    </style:style>
    <style:style style:name="T178" style:family="text">
      <style:text-properties officeooo:rsid="0028a5ef"/>
    </style:style>
    <style:style style:name="T179" style:family="text">
      <style:text-properties officeooo:rsid="0029e510"/>
    </style:style>
    <style:style style:name="T180" style:family="text">
      <style:text-properties officeooo:rsid="007e196d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officeooo:rsid="00fc8a2a" style:font-weight-asian="normal" style:font-weight-complex="normal"/>
    </style:style>
    <style:style style:name="T183" style:family="text">
      <style:text-properties officeooo:rsid="0090ee98"/>
    </style:style>
    <style:style style:name="T184" style:family="text">
      <style:text-properties officeooo:rsid="0093ea1a"/>
    </style:style>
    <style:style style:name="T185" style:family="text">
      <style:text-properties officeooo:rsid="0094d119"/>
    </style:style>
    <style:style style:name="T186" style:family="text">
      <style:text-properties officeooo:rsid="0098041d"/>
    </style:style>
    <style:style style:name="T187" style:family="text">
      <style:text-properties officeooo:rsid="00984a99"/>
    </style:style>
    <style:style style:name="T188" style:family="text">
      <style:text-properties officeooo:rsid="009f623b"/>
    </style:style>
    <style:style style:name="T189" style:family="text">
      <style:text-properties officeooo:rsid="00a23285"/>
    </style:style>
    <style:style style:name="T190" style:family="text">
      <style:text-properties officeooo:rsid="00a80a7e"/>
    </style:style>
    <style:style style:name="T191" style:family="text">
      <style:text-properties officeooo:rsid="00a8b4fa"/>
    </style:style>
    <style:style style:name="T192" style:family="text">
      <style:text-properties officeooo:rsid="00af0186"/>
    </style:style>
    <style:style style:name="T193" style:family="text">
      <style:text-properties officeooo:rsid="00b0bd22"/>
    </style:style>
    <style:style style:name="T194" style:family="text">
      <style:text-properties officeooo:rsid="00b13a9e"/>
    </style:style>
    <style:style style:name="T195" style:family="text">
      <style:text-properties officeooo:rsid="00b960dc"/>
    </style:style>
    <style:style style:name="T196" style:family="text">
      <style:text-properties style:font-name="Times New Roman"/>
    </style:style>
    <style:style style:name="T197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98" style:family="text">
      <style:text-properties style:font-name="Times New Roman" fo:font-size="9pt" fo:language="en" fo:country="US" fo:font-weight="bold" officeooo:rsid="00b960dc" style:font-size-asian="9pt" style:font-weight-asian="bold" style:font-size-complex="9pt" style:font-weight-complex="bold"/>
    </style:style>
    <style:style style:name="T199" style:family="text">
      <style:text-properties style:font-name="Times New Roman" style:font-size-complex="9pt"/>
    </style:style>
    <style:style style:name="T200" style:family="text">
      <style:text-properties style:font-name="Times New Roman" fo:language="en" fo:country="US" officeooo:rsid="00b960dc" style:font-size-complex="9pt"/>
    </style:style>
    <style:style style:name="T201" style:family="text">
      <style:text-properties style:font-name="Times New Roman" fo:language="en" fo:country="US" officeooo:rsid="00123632" style:font-size-asian="13pt" style:font-size-complex="13pt"/>
    </style:style>
    <style:style style:name="T202" style:family="text">
      <style:text-properties style:font-name="Times New Roman" fo:language="en" fo:country="US" style:text-underline-style="none" officeooo:rsid="00f57b75"/>
    </style:style>
    <style:style style:name="T203" style:family="text">
      <style:text-properties style:font-name="Times New Roman" fo:language="en" fo:country="US" style:text-underline-style="none" officeooo:rsid="00f82196"/>
    </style:style>
    <style:style style:name="T204" style:family="text">
      <style:text-properties style:font-name="Times New Roman" fo:language="en" fo:country="US" style:text-underline-style="none" officeooo:rsid="00f93da9"/>
    </style:style>
    <style:style style:name="T205" style:family="text">
      <style:text-properties style:font-name="Times New Roman" fo:font-size="10pt" style:font-size-asian="10pt" style:font-size-complex="10pt"/>
    </style:style>
    <style:style style:name="T206" style:family="text">
      <style:text-properties style:font-name="Times New Roman" officeooo:rsid="02b44ec0"/>
    </style:style>
    <style:style style:name="T207" style:family="text">
      <style:text-properties style:font-name="Times New Roman" style:text-underline-style="none"/>
    </style:style>
    <style:style style:name="T208" style:family="text">
      <style:text-properties style:font-name="Times New Roman" style:text-underline-style="none" officeooo:rsid="00d2a464"/>
    </style:style>
    <style:style style:name="T209" style:family="text">
      <style:text-properties style:font-name="Times New Roman" style:text-underline-style="none" officeooo:rsid="00e5c483"/>
    </style:style>
    <style:style style:name="T210" style:family="text">
      <style:text-properties style:font-name="Times New Roman" style:text-underline-style="none" officeooo:rsid="00ffd920"/>
    </style:style>
    <style:style style:name="T211" style:family="text">
      <style:text-properties style:font-name="Times New Roman" fo:letter-spacing="-0.118cm"/>
    </style:style>
    <style:style style:name="T212" style:family="text">
      <style:text-properties style:font-name="Times New Roman" fo:letter-spacing="0.012cm"/>
    </style:style>
    <style:style style:name="T213" style:family="text">
      <style:text-properties style:font-name="Times New Roman" fo:letter-spacing="0.009cm"/>
    </style:style>
    <style:style style:name="T214" style:family="text">
      <style:text-properties style:font-name="Times New Roman" fo:letter-spacing="-0.014cm"/>
    </style:style>
    <style:style style:name="T215" style:family="text">
      <style:text-properties style:font-name="Times New Roman" fo:letter-spacing="-0.021cm"/>
    </style:style>
    <style:style style:name="T216" style:family="text">
      <style:text-properties style:font-name="Times New Roman" style:font-size-asian="13pt" style:font-size-complex="13pt"/>
    </style:style>
    <style:style style:name="T217" style:family="text">
      <style:text-properties style:font-name="Times New Roman" fo:language="ru" fo:country="RU" officeooo:rsid="00772a7d"/>
    </style:style>
    <style:style style:name="T218" style:family="text">
      <style:text-properties style:font-name="Times New Roman" fo:language="ru" fo:country="RU" fo:font-weight="normal" officeooo:rsid="00772a7d" style:font-weight-asian="normal" style:font-weight-complex="normal"/>
    </style:style>
    <style:style style:name="T219" style:family="text">
      <style:text-properties style:font-name="Times New Roman" fo:language="ru" fo:country="RU" officeooo:rsid="00f93da9"/>
    </style:style>
    <style:style style:name="T220" style:family="text">
      <style:text-properties fo:language="en" fo:country="US"/>
    </style:style>
    <style:style style:name="T221" style:family="text">
      <style:text-properties fo:language="en" fo:country="US" officeooo:rsid="00b960dc"/>
    </style:style>
    <style:style style:name="T222" style:family="text">
      <style:text-properties fo:language="en" fo:country="US" officeooo:rsid="00cd7419"/>
    </style:style>
    <style:style style:name="T223" style:family="text">
      <style:text-properties fo:language="en" fo:country="US" officeooo:rsid="00d17a3f"/>
    </style:style>
    <style:style style:name="T224" style:family="text">
      <style:text-properties fo:language="en" fo:country="US" officeooo:rsid="00ddd696"/>
    </style:style>
    <style:style style:name="T225" style:family="text">
      <style:text-properties fo:language="en" fo:country="US" officeooo:rsid="00e0e6be"/>
    </style:style>
    <style:style style:name="T226" style:family="text">
      <style:text-properties fo:language="en" fo:country="US" officeooo:rsid="00123632"/>
    </style:style>
    <style:style style:name="T227" style:family="text">
      <style:text-properties fo:language="en" fo:country="US" officeooo:rsid="0118c067"/>
    </style:style>
    <style:style style:name="T228" style:family="text">
      <style:text-properties fo:language="en" fo:country="US" officeooo:rsid="012e0f86"/>
    </style:style>
    <style:style style:name="T229" style:family="text">
      <style:text-properties fo:language="ru" fo:country="RU"/>
    </style:style>
    <style:style style:name="T230" style:family="text">
      <style:text-properties fo:language="ru" fo:country="RU" fo:font-weight="bold" officeooo:rsid="00be9f6f" style:font-weight-asian="bold" style:font-weight-complex="bold"/>
    </style:style>
    <style:style style:name="T231" style:family="text">
      <style:text-properties fo:language="ru" fo:country="RU" officeooo:rsid="00d2a464"/>
    </style:style>
    <style:style style:name="T232" style:family="text">
      <style:text-properties fo:language="ru" fo:country="RU" officeooo:rsid="001427a3"/>
    </style:style>
    <style:style style:name="T233" style:family="text">
      <style:text-properties style:font-name="Times New Roman1"/>
    </style:style>
    <style:style style:name="T234" style:family="text">
      <style:text-properties style:font-name="Times New Roman1" fo:font-weight="bold"/>
    </style:style>
    <style:style style:name="T235" style:family="text">
      <style:text-properties style:font-name="Times New Roman1" fo:language="en" fo:country="US" fo:font-weight="bold"/>
    </style:style>
    <style:style style:name="T236" style:family="text">
      <style:text-properties style:font-name="Times New Roman1" fo:font-size="14pt" fo:letter-spacing="-0.109cm" fo:font-weight="normal" style:font-size-asian="14pt" style:font-weight-asian="normal" style:font-size-complex="14pt" style:font-weight-complex="normal"/>
    </style:style>
    <style:style style:name="T237" style:family="text">
      <style:text-properties style:font-name="Times New Roman1" fo:font-size="14pt" fo:font-style="italic" fo:font-weight="normal" style:font-size-asian="14pt" style:font-weight-asian="normal" style:font-size-complex="14pt" style:font-weight-complex="normal"/>
    </style:style>
    <style:style style:name="T238" style:family="text">
      <style:text-properties style:font-name="Times New Roman1" fo:font-size="14pt" fo:font-style="italic" fo:font-weight="normal" style:font-size-asian="13pt" style:font-weight-asian="normal" style:font-weight-complex="normal"/>
    </style:style>
    <style:style style:name="T239" style:family="text">
      <style:text-properties style:font-name="Times New Roman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40" style:family="text">
      <style:text-properties style:font-name="Times New Roman1" fo:font-size="14pt" style:text-underline-style="solid" style:text-underline-width="auto" style:text-underline-color="font-color" fo:font-weight="normal" style:font-size-asian="13pt" style:font-weight-asian="normal" style:font-weight-complex="normal"/>
    </style:style>
    <style:style style:name="T241" style:family="text">
      <style:text-properties style:font-name="Times New Roman1" fo:font-size="14pt" fo:letter-spacing="0.06cm" fo:font-weight="normal" style:font-size-asian="13pt" style:font-weight-asian="normal" style:font-weight-complex="normal"/>
    </style:style>
    <style:style style:name="T242" style:family="text">
      <style:text-properties style:font-name="Times New Roman1" fo:font-size="14pt" fo:letter-spacing="0.051cm" fo:font-weight="normal" style:font-size-asian="13pt" style:font-weight-asian="normal" style:font-weight-complex="normal"/>
    </style:style>
    <style:style style:name="T243" style:family="text">
      <style:text-properties style:font-name="Times New Roman1" fo:font-size="14pt" fo:letter-spacing="0.055cm" fo:font-weight="normal" style:font-size-asian="13pt" style:font-weight-asian="normal" style:font-weight-complex="normal"/>
    </style:style>
    <style:style style:name="T244" style:family="text">
      <style:text-properties style:font-name="Times New Roman1" fo:font-size="14pt" fo:letter-spacing="-0.111cm" fo:font-weight="normal" style:font-size-asian="14pt" style:font-weight-asian="normal" style:font-size-complex="14pt" style:font-weight-complex="normal"/>
    </style:style>
    <style:style style:name="T245" style:family="text">
      <style:text-properties style:font-name="Times New Roman1" fo:font-size="14pt" fo:font-weight="bold" style:font-size-asian="13pt" style:font-weight-asian="bold"/>
    </style:style>
    <style:style style:name="T24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47" style:family="text">
      <style:text-properties style:font-name="Times New Roman1" fo:font-size="14pt" fo:font-weight="normal" style:font-size-asian="13pt" style:font-weight-asian="normal" style:font-weight-complex="normal"/>
    </style:style>
    <style:style style:name="T248" style:family="text">
      <style:text-properties style:font-name="Times New Roman1" fo:font-size="13pt"/>
    </style:style>
    <style:style style:name="T249" style:family="text">
      <style:text-properties style:font-name="Times New Roman1" fo:font-size="13pt" fo:language="ru" fo:country="RU" fo:font-weight="normal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250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251" style:family="text">
      <style:text-properties style:font-name="Times New Roman1" fo:font-size="6pt" style:font-size-asian="6pt" style:font-size-complex="6pt"/>
    </style:style>
    <style:style style:name="T252" style:family="text">
      <style:text-properties style:font-name="Times New Roman1" style:font-size-asian="13pt" style:font-size-complex="13pt"/>
    </style:style>
    <style:style style:name="T253" style:family="text">
      <style:text-properties fo:font-weight="bold" style:font-weight-asian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style:text-underline-style="solid" style:text-underline-width="auto" style:text-underline-color="font-color"/>
    </style:style>
    <style:style style:name="T256" style:family="text">
      <style:text-properties style:text-underline-style="solid" style:text-underline-width="auto" style:text-underline-color="font-color" style:text-scale="99%"/>
    </style:style>
    <style:style style:name="T257" style:family="text">
      <style:text-properties fo:color="#ff0000" loext:opacity="100%" style:font-name="Times New Roman1"/>
    </style:style>
    <style:style style:name="T258" style:family="text">
      <style:text-properties fo:color="#ff0000" loext:opacity="100%" style:font-name="Times New Roman1" style:text-underline-style="solid" style:text-underline-width="auto" style:text-underline-color="font-color"/>
    </style:style>
    <style:style style:name="T259" style:family="text">
      <style:text-properties fo:letter-spacing="0.085cm"/>
    </style:style>
    <style:style style:name="T260" style:family="text">
      <style:text-properties officeooo:rsid="00d40df4"/>
    </style:style>
    <style:style style:name="T261" style:family="text">
      <style:text-properties officeooo:rsid="00d57235"/>
    </style:style>
    <style:style style:name="T262" style:family="text">
      <style:text-properties fo:color="#0000ff" loext:opacity="100%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263" style:family="text">
      <style:text-properties officeooo:rsid="00e22474"/>
    </style:style>
    <style:style style:name="T264" style:family="text">
      <style:text-properties officeooo:rsid="00ec68d9"/>
    </style:style>
    <style:style style:name="T265" style:family="text">
      <style:text-properties officeooo:rsid="00ed668a"/>
    </style:style>
    <style:style style:name="T266" style:family="text">
      <style:text-properties officeooo:rsid="00ee3033"/>
    </style:style>
    <style:style style:name="T267" style:family="text">
      <style:text-properties officeooo:rsid="00efca96"/>
    </style:style>
    <style:style style:name="T268" style:family="text">
      <style:text-properties officeooo:rsid="00f005aa"/>
    </style:style>
    <style:style style:name="T269" style:family="text">
      <style:text-properties style:font-size-asian="13pt" style:font-size-complex="13pt"/>
    </style:style>
    <style:style style:name="T270" style:family="text">
      <style:text-properties style:text-position="super 58%" fo:font-size="13pt" style:font-size-asian="13pt"/>
    </style:style>
    <style:style style:name="T271" style:family="text">
      <style:text-properties officeooo:rsid="00778b88"/>
    </style:style>
    <style:style style:name="T272" style:family="text">
      <style:text-properties style:use-window-font-color="true" loext:opacity="0%" fo:language="en" fo:country="US" style:letter-kerning="true" style:font-name-asian="SimSun" style:language-asian="zh" style:country-asian="CN" style:font-name-complex="Mangal1" style:language-complex="hi" style:country-complex="IN"/>
    </style:style>
    <style:style style:name="T273" style:family="text">
      <style:text-properties style:use-window-font-color="true" loext:opacity="0%" fo:background-color="transparent" loext:char-shading-value="0" style:font-name-asian="Times New Roman"/>
    </style:style>
    <style:style style:name="T274" style:family="text">
      <style:text-properties officeooo:rsid="001588c8"/>
    </style:style>
    <style:style style:name="T275" style:family="text">
      <style:text-properties style:font-name="Calibri2" fo:font-size="11pt" fo:language="ru" fo:country="RU" fo:font-weight="bold" officeooo:rsid="010121ed" fo:background-color="transparent" loext:char-shading-value="0" style:font-name-asian="Arial1" style:font-size-asian="13pt" style:font-weight-asian="bold" style:font-name-complex="Arial1" style:font-size-complex="13pt" style:font-weight-complex="normal"/>
    </style:style>
    <style:style style:name="T276" style:family="text">
      <style:text-properties officeooo:rsid="0110e01f"/>
    </style:style>
    <style:style style:name="T277" style:family="text">
      <style:text-properties officeooo:rsid="0112345c"/>
    </style:style>
    <style:style style:name="T278" style:family="text">
      <style:text-properties officeooo:rsid="01142a3a"/>
    </style:style>
    <style:style style:name="T279" style:family="text">
      <style:text-properties officeooo:rsid="0115dfcf"/>
    </style:style>
    <style:style style:name="T280" style:family="text">
      <style:text-properties style:font-name-asian="Times New Roman"/>
    </style:style>
    <style:style style:name="T281" style:family="text">
      <style:text-properties fo:background-color="transparent" loext:char-shading-value="0" style:font-name-asian="Times New Roman"/>
    </style:style>
    <style:style style:name="T282" style:family="text">
      <style:text-properties style:use-window-font-color="true" loext:opacity="0%"/>
    </style:style>
    <style:style style:name="T283" style:family="text">
      <style:text-properties style:use-window-font-color="true" loext:opacity="0%" style:font-name="Lucida Sans Unicode" style:text-scale="95%"/>
    </style:style>
    <style:style style:name="T284" style:family="text">
      <style:text-properties style:use-window-font-color="true" loext:opacity="0%" style:font-name="Lucida Sans Unicode" fo:letter-spacing="-0.145cm" style:text-scale="95%"/>
    </style:style>
    <style:style style:name="T285" style:family="text">
      <style:text-properties style:use-window-font-color="true" loext:opacity="0%" style:font-name="Lucida Sans Unico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4.581cm" fo:padding-top="0.125cm" fo:padding-bottom="0.125cm" fo:padding-left="0.25cm" fo:padding-right="0.25cm" fo:wrap-option="wrap" fo:margin-left="0.004cm" fo:margin-right="0cm" fo:margin-top="0cm" fo:margin-bottom="0.01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19cm" fo:margin-bottom="0.0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miter" draw:fill="none" draw:textarea-vertical-align="top" draw:auto-grow-height="false" fo:min-height="1.436cm" fo:min-width="3.634cm" fo:padding-top="0cm" fo:padding-bottom="0cm" fo:padding-left="0cm" fo:padding-right="0cm" fo:wrap-option="wrap" fo:margin-left="0.026cm" fo:margin-right="0.019cm" fo:margin-top="0.019cm" fo:margin-bottom="0.03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cm" fo:margin-right="0.018cm" fo:margin-top="0.014cm" fo:margin-bottom="0.03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28cm" fo:margin-bottom="0.02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23cm" fo:margin-bottom="0.02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9cm" svg:stroke-color="#000000" draw:stroke-linejoin="round" draw:fill="none" draw:textarea-vertical-align="top" draw:auto-grow-height="false" fo:min-height="0cm" fo:min-width="2.02cm" fo:padding-top="0.125cm" fo:padding-bottom="0.125cm" fo:padding-left="0.25cm" fo:padding-right="0.25cm" fo:wrap-option="wrap" fo:margin-left="0.034cm" fo:margin-right="0.014cm" fo:margin-top="0.03cm" fo:margin-bottom="0.019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vertical-align="top" draw:auto-grow-height="false" fo:min-height="0cm" fo:min-width="17.355cm" fo:padding-top="0.125cm" fo:padding-bottom="0.125cm" fo:padding-left="0.25cm" fo:padding-right="0.25cm" fo:wrap-option="wrap" fo:margin-left="0.005cm" fo:margin-right="0cm" fo:margin-top="0.004cm" fo:margin-bottom="0.00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miter" draw:fill="none" draw:textarea-vertical-align="top" draw:auto-grow-height="false" fo:min-height="2.955cm" fo:min-width="3.634cm" fo:padding-top="0cm" fo:padding-bottom="0cm" fo:padding-left="0cm" fo:padding-right="0cm" fo:wrap-option="wrap" fo:margin-left="0.019cm" fo:margin-right="0.026cm" fo:margin-top="0.034cm" fo:margin-bottom="0.03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width="0cm" draw:fill="solid" draw:fill-color="#000000" draw:textarea-vertical-align="top" draw:auto-grow-height="false" fo:min-height="0cm" fo:min-width="17.355cm" fo:padding-top="0.125cm" fo:padding-bottom="0.125cm" fo:padding-left="0.25cm" fo:padding-right="0.25cm" fo:wrap-option="wrap" fo:margin-left="0.005cm" fo:margin-right="0cm" fo:margin-top="0cm" fo:margin-bottom="0.01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000000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" text:anchor-type="page" text:anchor-page-number="1" svg:x="-3.016cm" svg:y="-21.987cm" svg:width="2.699cm" draw:z-index="26">
        <draw:text-box fo:min-height="2.699cm">
          <text:p text:style-name="Text_20_body"><draw:frame draw:style-name="fr2" draw:name="Изображение1" text:anchor-type="as-char" svg:width="2.699cm" svg:height="2.699cm" draw:z-index="27"><draw:image xlink:href="../../../../C:%5CUsers%5CKOROLE~1%5CAppData%5CLocal%5CTemp%5C72%5Cmsohtmlclip1%5C01%5Cclip_image001.gif" xlink:type="simple" xlink:show="embed" xlink:actuate="onLoad"/></draw:frame></text:p>
        </draw:text-box>
      </draw:frame>
      <text:p text:style-name="P359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6"><text:bookmark-start text:name="RANGE!A3:C14"/>№<text:bookmark-end text:name="RANGE!A3:C14"/></text:p>
          </table:table-cell>
          <table:table-cell table:style-name="Таблица1.B1" office:value-type="string">
            <text:p text:style-name="P136">Параметр</text:p>
          </table:table-cell>
          <table:table-cell table:style-name="Таблица1.B1" office:value-type="string">
            <text:p text:style-name="P136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136">1</text:p>
          </table:table-cell>
          <table:table-cell table:style-name="Таблица1.B2" office:value-type="string">
            <text:p text:style-name="P136">2</text:p>
          </table:table-cell>
          <table:table-cell table:style-name="Таблица1.B2" office:value-type="string">
            <text:p text:style-name="P136">3</text:p>
          </table:table-cell>
        </table:table-row>
        <table:table-row table:style-name="Таблица1.3">
          <table:table-cell table:style-name="Таблица1.A2" office:value-type="string">
            <text:p text:style-name="P83">1.</text:p>
          </table:table-cell>
          <table:table-cell table:style-name="Таблица1.B2" office:value-type="string">
            <text:p text:style-name="P83">Наименование органа, предоставляющего услугу</text:p>
          </table:table-cell>
          <table:table-cell table:style-name="Таблица1.C3" office:value-type="string">
            <text:p text:style-name="P99">Администрация <text:span text:style-name="T179">города Южно-Сахалинска</text:span> <text:span text:style-name="T179">через</text:span> Департамент землепользования города Южно-Сахалинска.</text:p>
          </table:table-cell>
        </table:table-row>
        <table:table-row table:style-name="Таблица1.3">
          <table:table-cell table:style-name="Таблица1.A2" office:value-type="string">
            <text:p text:style-name="P83">2.</text:p>
          </table:table-cell>
          <table:table-cell table:style-name="Таблица1.B2" office:value-type="string">
            <text:p text:style-name="P83">Номер услуги в федеральном реестре</text:p>
          </table:table-cell>
          <table:table-cell table:style-name="Таблица1.C4" office:value-type="string">
            <text:p text:style-name="P84"><text:span text:style-name="T44">6500000000168</text:span><text:span text:style-name="T45">665567 </text:span></text:p>
          </table:table-cell>
        </table:table-row>
        <table:table-row table:style-name="Таблица1.3">
          <table:table-cell table:style-name="Таблица1.A2" office:value-type="string">
            <text:p text:style-name="P83">3.</text:p>
          </table:table-cell>
          <table:table-cell table:style-name="Таблица1.B2" office:value-type="string">
            <text:p text:style-name="P83">Полное наименование услуги</text:p>
          </table:table-cell>
          <table:table-cell table:style-name="Таблица1.C5" office:value-type="string">
            <text:p text:style-name="P83">Заключение соглашения 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собственности</text:p>
          </table:table-cell>
        </table:table-row>
        <table:table-row table:style-name="Таблица1.3">
          <table:table-cell table:style-name="Таблица1.A2" office:value-type="string">
            <text:p text:style-name="P83">4.</text:p>
          </table:table-cell>
          <table:table-cell table:style-name="Таблица1.B2" office:value-type="string">
            <text:p text:style-name="P83">Краткое наименование услуги</text:p>
          </table:table-cell>
          <table:table-cell table:style-name="Таблица1.C6" office:value-type="string">
            <text:p text:style-name="P83">Заключение соглашения о перераспределении земель</text:p>
          </table:table-cell>
        </table:table-row>
        <table:table-row table:style-name="Таблица1.7">
          <table:table-cell table:style-name="Таблица1.A2" office:value-type="string">
            <text:p text:style-name="P83">5.</text:p>
          </table:table-cell>
          <table:table-cell table:style-name="Таблица1.B2" office:value-type="string">
            <text:p text:style-name="P83">Административный регламент предоставления муниципальной услуги </text:p>
          </table:table-cell>
          <table:table-cell table:style-name="Таблица1.C4" office:value-type="string">
            <text:p text:style-name="P188"><text:span text:style-name="T21">Постановление администрации г. Южно-Сахалинска </text:span><text:bookmark-start text:name="_GoBack"/><text:span text:style-name="T21">от 1</text:span><text:span text:style-name="T22">8</text:span><text:span text:style-name="T21">.</text:span><text:span text:style-name="T22">05</text:span><text:span text:style-name="T21">.202</text:span><text:span text:style-name="T22">2</text:span><text:span text:style-name="T21"> № </text:span><text:span text:style-name="T22">1066</text:span><text:span text:style-name="T21">-п</text:span><text:bookmark-end text:name="_GoBack"/><text:span text:style-name="T21">а «Об утверждении административного регламента предоставления муниципальной услуги «</text:span><text:span text:style-name="T13">Заключение соглашения </text:span><text:span text:style-name="T14">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<text:s/>собственности</text:span><text:span text:style-name="T21">»</text:span></text:p>
          </table:table-cell>
        </table:table-row>
        <table:table-row table:style-name="Таблица1.1">
          <table:table-cell table:style-name="Таблица1.A8" office:value-type="string">
            <text:p text:style-name="P83">6. </text:p>
          </table:table-cell>
          <table:table-cell table:style-name="Таблица1.B8" office:value-type="string">
            <text:p text:style-name="P83">Перечень "подуслуг"</text:p>
          </table:table-cell>
          <table:table-cell table:style-name="Таблица1.B1" office:value-type="string">
            <text:p text:style-name="P85">Рассмотрение заявления <text:span text:style-name="T48">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собственности</text:span><text:span text:style-name="T68">, за</text:span> исключением случая, установленного частью 1 статьи 3.5 Федерального закона от 25 октября 2001 года № 137-ФЗ «О введении в действие Земельного кодекса Российской Федерации»</text:p>
          </table:table-cell>
        </table:table-row>
        <table:table-row table:style-name="Таблица1.1">
          <table:table-cell table:style-name="Таблица1.A9" office:value-type="string">
            <text:p text:style-name="P83"/>
          </table:table-cell>
          <table:table-cell table:style-name="Таблица1.B9" office:value-type="string">
            <text:p text:style-name="P83"/>
          </table:table-cell>
          <table:table-cell table:style-name="Таблица1.B1" office:value-type="string">
            <text:p text:style-name="P84">Рассмотрение заявления <text:span text:style-name="T48">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собственности</text:span><text:span text:style-name="T68">, в </text:span>случае, установленном частью 1 статьи 3.5 Федерального закона от 25 октября 2001 года № 137-ФЗ «О введении в действие Земельного кодекса Российской Федерации»</text:p>
          </table:table-cell>
        </table:table-row>
        <table:table-row table:style-name="Таблица1.1">
          <table:table-cell table:style-name="Таблица1.A10" office:value-type="string">
            <text:p text:style-name="P83"/>
          </table:table-cell>
          <table:table-cell table:style-name="Таблица1.B10" office:value-type="string">
            <text:p text:style-name="P83"/>
          </table:table-cell>
          <table:table-cell table:style-name="Таблица1.B1" office:value-type="string">
            <text:p text:style-name="P84">Заключение соглашения о перераспределении <text:span text:style-name="T190">земель и (или)</text:span> земельных участков, <text:span text:style-name="T190">находящихся в муниципальной собственности, и государственная собственность на которые не разграничена, и земельных участков, находящихся в частной собственности,</text:span> после предоставления выписки из Единого государственного реестра недвижимости на земельный участок или земельные участки, образуемые в результате перераспределения</text:p>
          </table:table-cell>
        </table:table-row>
        <table:table-row table:style-name="Таблица1.11">
          <table:table-cell table:style-name="Таблица1.A1" office:value-type="string">
            <text:p text:style-name="P83">7.</text:p>
          </table:table-cell>
          <table:table-cell table:style-name="Таблица1.A1" office:value-type="string">
            <text:p text:style-name="P83">Способы оценки качества предоставления муниципальной услуги</text:p>
          </table:table-cell>
          <table:table-cell table:style-name="Таблица1.B2" office:value-type="string">
            <text:p text:style-name="P84">радиотелефонная связь (смс-опрос, телефонный опрос)</text:p>
            <text:p text:style-name="P84">терминальные устройства в МФЦ</text:p>
            <text:p text:style-name="P84">региональный портал государственных услуг</text:p>
            <text:p text:style-name="P175"><text:span text:style-name="T7">официальный сайт органа:</text:span><text:span text:style-name="T8"> </text:span><text:a xlink:type="simple" xlink:href="http://yuzhno-sakh.ru/dirs/96" text:style-name="Internet_20_link" text:visited-style-name="Visited_20_Internet_20_Link"><text:span text:style-name="T27">http://yuzhno-sakh.ru/dirs/96</text:span></text:a></text:p>
            <text:p text:style-name="P84">информационно-телекоммуникационная сеть "Интернет"</text:p>
          </table:table-cell>
        </table:table-row>
      </table:table>
      <text:p text:style-name="P4"/>
      <text:p text:style-name="P12">Раздел 2. "Общие сведения о "подуслугах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column table:style-name="Таблица10.G"/>
        <table:table-column table:style-name="Таблица10.H"/>
        <table:table-column table:style-name="Таблица10.G"/>
        <table:table-column table:style-name="Таблица10.J"/>
        <table:table-column table:style-name="Таблица10.K"/>
        <table:table-row table:style-name="TableLine2410840567760">
          <table:table-cell table:style-name="Таблица10.A1" table:number-columns-spanned="2" office:value-type="string">
            <text:p text:style-name="P250">Срок предоставления в зависимости от условий</text:p>
          </table:table-cell>
          <table:covered-table-cell/>
          <table:table-cell table:style-name="Таблица10.C1" table:number-rows-spanned="2" office:value-type="string">
            <text:p text:style-name="P250">Основания отказа в приеме документов</text:p>
          </table:table-cell>
          <table:table-cell table:style-name="Таблица10.C1" table:number-rows-spanned="2" office:value-type="string">
            <text:p text:style-name="P250">Основания отказа в предоставлении "подуслуги"</text:p>
          </table:table-cell>
          <table:table-cell table:style-name="Таблица10.C1" table:number-rows-spanned="2" office:value-type="string">
            <text:p text:style-name="P250">Основания приостановления предоставления "подуслуги"</text:p>
          </table:table-cell>
          <table:table-cell table:style-name="Таблица10.C1" table:number-rows-spanned="2" office:value-type="string">
            <text:p text:style-name="P250">Срок приостановления предоставления "подуслуги"</text:p>
          </table:table-cell>
          <table:table-cell table:style-name="Таблица10.C1" table:number-columns-spanned="3" office:value-type="string">
            <text:p text:style-name="P250">Плата за предоставление "подуслуги"</text:p>
          </table:table-cell>
          <table:covered-table-cell/>
          <table:covered-table-cell/>
          <table:table-cell table:style-name="Таблица10.C1" table:number-rows-spanned="2" office:value-type="string">
            <text:p text:style-name="P250">Способ обращения за получением "подуслуги"</text:p>
          </table:table-cell>
          <table:table-cell table:style-name="Таблица10.C1" table:number-rows-spanned="2" office:value-type="string">
            <text:p text:style-name="P250">Способ получения результата "подуслуги"</text:p>
          </table:table-cell>
        </table:table-row>
        <table:table-row table:style-name="TableLine2410840590064">
          <table:table-cell table:style-name="Таблица10.A2" office:value-type="string">
            <text:p text:style-name="P190">при подаче заявления по месту жительства (месту нахождения юр. лица)</text:p>
          </table:table-cell>
          <table:table-cell table:style-name="Таблица10.B2" office:value-type="string">
            <text:p text:style-name="P190">при подаче заявления не по месту жительства (по месту обращения)</text:p>
          </table:table-cell>
          <table:covered-table-cell table:style-name="Таблица10.C1"/>
          <table:covered-table-cell table:style-name="Таблица10.C1"/>
          <table:covered-table-cell table:style-name="Таблица10.C1"/>
          <table:covered-table-cell table:style-name="Таблица10.C1"/>
          <table:table-cell table:style-name="Таблица10.B2" office:value-type="string">
            <text:p text:style-name="P190">наличие платы (государственной пошлины)</text:p>
          </table:table-cell>
          <table:table-cell table:style-name="Таблица10.B2" office:value-type="string">
            <text:p text:style-name="P190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Таблица10.B2" office:value-type="string">
            <text:p text:style-name="P190">КБК для взимания платы (государственной пошлины), в том числе через МФЦ</text:p>
          </table:table-cell>
          <table:covered-table-cell table:style-name="Таблица10.C1"/>
          <table:covered-table-cell table:style-name="Таблица10.C1"/>
        </table:table-row>
        <table:table-row table:style-name="TableLine2410840596048">
          <table:table-cell table:style-name="Таблица10.A2" office:value-type="string">
            <text:p text:style-name="P3">1</text:p>
          </table:table-cell>
          <table:table-cell table:style-name="Таблица10.B2" office:value-type="string">
            <text:p text:style-name="P3">2</text:p>
          </table:table-cell>
          <table:table-cell table:style-name="Таблица10.B2" office:value-type="string">
            <text:p text:style-name="P3">3</text:p>
          </table:table-cell>
          <table:table-cell table:style-name="Таблица10.B2" office:value-type="string">
            <text:p text:style-name="P3">4</text:p>
          </table:table-cell>
          <table:table-cell table:style-name="Таблица10.B2" office:value-type="string">
            <text:p text:style-name="P3">5</text:p>
          </table:table-cell>
          <table:table-cell table:style-name="Таблица10.B2" office:value-type="string">
            <text:p text:style-name="P3">6</text:p>
          </table:table-cell>
          <table:table-cell table:style-name="Таблица10.B2" office:value-type="string">
            <text:p text:style-name="P3">7</text:p>
          </table:table-cell>
          <table:table-cell table:style-name="Таблица10.B2" office:value-type="string">
            <text:p text:style-name="P3">8</text:p>
          </table:table-cell>
          <table:table-cell table:style-name="Таблица10.B2" office:value-type="string">
            <text:p text:style-name="P3">9</text:p>
          </table:table-cell>
          <table:table-cell table:style-name="Таблица10.B2" office:value-type="string">
            <text:p text:style-name="P3">10</text:p>
          </table:table-cell>
          <table:table-cell table:style-name="Таблица10.B2" office:value-type="string">
            <text:p text:style-name="P3">11</text:p>
          </table:table-cell>
        </table:table-row>
        <table:table-row table:style-name="TableLine2410840587888">
          <table:table-cell table:style-name="Таблица10.A4" table:number-columns-spanned="11" office:value-type="string">
            <text:p text:style-name="P90"><text:span text:style-name="T180">1. </text:span>Рассмотрение заявления <text:span text:style-name="T48">о перераспределении земель и (или) земельных участков, находящихся в </text:span><text:span text:style-name="T49">государственной или </text:span><text:span text:style-name="T48">муниципальной собственности, и земельных участков, находящихся в частной собственности</text:span><text:span text:style-name="T68">, за</text:span> исключением случая, установленного частью 1 статьи 3.5 Федерального закона от 25 октября 2001 года № 137-ФЗ «О в ведении в действие Земельного кодекса Российской Федерац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0840591424">
          <table:table-cell table:style-name="Таблица10.A5" office:value-type="string">
            <text:p text:style-name="P110">29 календарных дней с даты приема заявления и прилагаемых к нему документов</text:p>
          </table:table-cell>
          <table:table-cell table:style-name="Таблица10.B5" office:value-type="string">
            <text:p text:style-name="P110">29 календарных дней с даты приема заявления и прилагаемых к нему документов</text:p>
          </table:table-cell>
          <table:table-cell table:style-name="Таблица10.C5" office:value-type="string">
            <text:p text:style-name="P263">1)Заявление подано в орган местного самоуправления, в полномочия которого не входит предоставление услуги;</text:p>
            <text:p text:style-name="P265">2) В запросе отсутствуют сведения, необходимые для оказания услуги, предусмотренные требованиями пункта 2 статьи 39.29 Земельного <text:soft-page-break/>кодекса Российской Федерации (далее – ЗК РФ);</text:p>
            <text:p text:style-name="P265">3)К заявлению не приложены документы, предусмотренные пунктом 3 статьи 39.29 ЗК РФ;</text:p>
            <text:p text:style-name="P264">4) Представленные документы утратили силу на момент обращения заявителя с заявлением о предоставлении услуги (документ, удостоверяющий личность; документ, удостоверяющий полномочия представителя заявителя, в случае <text:soft-page-break/>обращения за предоставлением услуги указанным лицом);</text:p>
            <text:p text:style-name="P264">5) 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      <text:p text:style-name="P264">6) Представленные в электронном виде документы содержат повреждения, наличие которых не позволяет в полном объеме использовать информацию и сведения, <text:soft-page-break/>содержащиеся в документах для предоставления услуги;</text:p>
            <text:p text:style-name="P264">7) Заявление и документы, необходимые для предоставления услуги, поданы в электронной форме с нарушением установленных требований;</text:p>
            <text:p text:style-name="P264">8) Выявлено несоблюдение установленных статьей 11 Федерального закона от 6 апреля 2011 г. № 63-ФЗ «Об электронной подписи» условий признания действительности усиленной квалифицированной <text:soft-page-break/>электронной подписи;</text:p>
            <text:p text:style-name="P265">9) Наличие противоречивых сведений в заявлении и приложенных к нему документах;</text:p>
            <text:p text:style-name="P265">10) Документы не заверены в порядке, предусмотренном законодательством Российской Федерации (документ, подтверждающий полномочия, заверенный перевод на русский язык документов о регистрации юридического лица в иностранном государстве).</text:p>
            <text:p text:style-name="P265"><text:soft-page-break/>11)Решение об отказе в приеме документов, необходимых для предоставления муниципальной услуги, направляется в личный кабинет Заявителя на ЕПГУ не позднее первого рабочего дня, следующего за днем подачи заявления.</text:p>
            <text:p text:style-name="P267"/>
          </table:table-cell>
          <table:table-cell table:style-name="Таблица10.D5" office:value-type="string">
            <text:p text:style-name="P263">1) Заявление о перераспределении земельных участков подано в случаях, не предусмотренных пунктом 1 статьи 39.28 ЗК РФ;</text:p>
            <text:p text:style-name="P264">2) Не представлено в письменной форме согласие лиц, указанных в пункте 4 статьи 11.2 ЗК РФ, если земельные участки, которые предлагается перераспределить, обременены правами <text:soft-page-break/>указанных лиц;</text:p>
            <text:p text:style-name="P264">3) На земельном участке, на который возникает право частной собственности, в результате перераспределения земельного участка, находящегося в частной собственности, и земель и (или) земельных участков, находящихся в государственной или муниципальной собственности, будут расположены здание, сооружение, объект незавершенного строительства, находящиеся в государственной или муниципальной собственности, в собственности других граждан или юридических лиц, за исключением сооружения (в <text:soft-page-break/>том числе сооружения, строительство которого не завершено), размещение которого допускается на основании сервитута, публичного сервитута, или объекта, размещенного в соответствии с пунктом 3 статьи 39.36 ЗК РФ;4)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 и (или) земельных участков, находящихся в государственной или муниципальной собственности и изъятых из оборота или <text:soft-page-break/>ограниченных в обороте, за исключением случаев, если такое перераспределение осуществляется в соответствии с проектом межевания территории с земельными участками, указанными в подпункте 7 пункта 5 статьи 27 ЗК РФ;</text:p>
            <text:p text:style-name="P264">5)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ого участка, находящихся в государственной или муниципальной собственности и зарезервированных для <text:soft-page-break/>государственных или муниципальных нужд;</text:p>
            <text:p text:style-name="P264">6) 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ного участка, находящегося в государственной или муниципальной собственности и являющегося предметом аукциона, извещение о проведении которого размещено в соответствии с пунктом 19 статьи 39.11 ЗК РФ, либо в отношении такого земельного участка принято <text:soft-page-break/>решение о предварительном согласовании его предоставления, срок действия которого не истек;</text:p>
            <text:p text:style-name="P264">7)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ых участков, которые находятся в государственной или муниципальной собственности и в отношении которых подано заявление о предварительном согласовании предоставления земельного участка или заявление о предоставлении земельного <text:soft-page-break/>участка и не принято решение об отказе в этом предварительном согласовании или этом предоставлении;</text:p>
            <text:p text:style-name="P264">8) В результате перераспределения земельных участков площадь земельного участка, на который возникает право частной собственности, будет превышать установленные предельные максимальные размеры земельных участков;</text:p>
            <text:p text:style-name="P266">9)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<text:soft-page-break/>и земель, из которых возможно образовать самостоятельный земельный участок без нарушения требований, предусмотренных статьей 11.9 ЗК РФ, за исключением случаев перераспределения земельных участков в соответствии с подпунктами 1 и 4 пункта 1 статьи 39.28 ЗК РФ;</text:p>
            <text:p text:style-name="P266">10) Границы земельного участка, находящегося в частной собственности, подлежат уточнению в соответствии с Федеральным законом «О государственной регистрации недвижимости»;</text:p>
            <text:p text:style-name="P264">11) Несоответствие схемы расположения <text:soft-page-break/>земельного участка ее форме, формату или требованиям к ее подготовке, которые установлены в соответствии с пунктом 12 статьи 11.10 ЗК РФ;</text:p>
            <text:p text:style-name="P264">12) 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p>
            <text:p text:style-name="P264">13) Разработка схемы <text:soft-page-break/>расположения земельного участка с нарушением предусмотренных статьей 11.9 ЗК РФ требований к образуемым земельным участкам;</text:p>
            <text:p text:style-name="P264">14) Несоответствие 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;</text:p>
            <text:p text:style-name="P264">15) Расположение земельного участка, образование которого предусмотрено схемой расположения земельного участка, в <text:soft-page-break/>границах территории, для которой утвержден проект межевания территории;</text:p>
            <text:p text:style-name="P264">16) Приложенная к заявлению о перераспределении земельных участков схема расположения земельного участка разработана с нарушением требований к образуемым земельным участкам или не соответствует утвержденным проекту планировки территории, землеустроительной документации, положению об особо охраняемой природной территории;</text:p>
            <text:p text:style-name="P264">17) Заявление о предоставлении услуги подано заявителем, не являющимся <text:soft-page-break/>собственником земельного участка, который предполагается перераспределить с земельным участком, находящимся в муниципальной собственности);</text:p>
            <text:p text:style-name="P264">18) Получен отказ в согласовании схемы расположения земельного участка от органа исполнительной власти субъекта Российской Федерации, уполномоченного в области лесных отношений;</text:p>
            <text:p text:style-name="P264">19) Площадь земельного участка, на который возникает право частной собственности, превышает площадь такого земельного участка, указанную в схеме <text:soft-page-break/>расположения земельного участка или проекте межевания территории, в соответствии с которыми такой земельный участок был образован, более чем на десять процентов.</text:p>
            <text:p text:style-name="P267"/>
          </table:table-cell>
          <table:table-cell table:style-name="Таблица10.E5" office:value-type="string">
            <text:p text:style-name="P235">Нет</text:p>
          </table:table-cell>
          <table:table-cell table:style-name="Таблица10.F5" office:value-type="string">
            <text:p text:style-name="P236">-</text:p>
          </table:table-cell>
          <table:table-cell table:style-name="Таблица10.G5" office:value-type="string">
            <text:p text:style-name="P235">Нет</text:p>
          </table:table-cell>
          <table:table-cell table:style-name="Таблица10.H5" office:value-type="string">
            <text:p text:style-name="P236">-</text:p>
          </table:table-cell>
          <table:table-cell table:style-name="Таблица10.I5" office:value-type="string">
            <text:p text:style-name="P236">-</text:p>
          </table:table-cell>
          <table:table-cell table:style-name="Таблица10.J5" office:value-type="string">
            <text:p text:style-name="P112">1. Личное обращение в орган, предоставляющий услугу.</text:p>
            <text:p text:style-name="P112">2. Личное обращение в МФЦ.</text:p>
            <text:p text:style-name="P112">3. РПГУ.</text:p>
            <text:p text:style-name="P112">4.Почтовое отправления в орган.</text:p>
          </table:table-cell>
          <table:table-cell table:style-name="Таблица10.K5" office:value-type="string">
            <text:p text:style-name="P92">1<text:span text:style-name="T181">. В органе, предоставляющем услугу, на бумажном носителе.</text:span></text:p>
            <text:p text:style-name="P111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<text:soft-page-break/>электронном формате (в соответствии с соглашением).</text:p>
            <text:p text:style-name="P112">3. Через личный кабинет на РПГУ. </text:p>
          </table:table-cell>
        </table:table-row>
        <table:table-row table:style-name="TableLine2410840585984">
          <table:table-cell table:style-name="Таблица10.A6" table:number-columns-spanned="11" office:value-type="string">
            <text:p text:style-name="P91"><text:span text:style-name="T180">2. </text:span>Рассмотрение заявления <text:span text:style-name="T48">о перераспределении земель и (или) земельных участков, находящихся в </text:span><text:span text:style-name="T49">государственной или </text:span><text:span text:style-name="T48">муниципальной собственности, и земельных участков, находящихся в частной собственности</text:span><text:span text:style-name="T68">, в </text:span>случае, установленном частью 1 статьи 3.5 Федерального закона от 25 октября 2001 года № 137-ФЗ «О введении в действие Земельного кодекса Российской Федерац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0840585168">
          <table:table-cell table:style-name="Таблица10.A7" office:value-type="string">
            <text:p text:style-name="P115">44 календарных дня с даты приема заявления и прилагаемых к нему документов</text:p>
          </table:table-cell>
          <table:table-cell table:style-name="Таблица10.B7" office:value-type="string">
            <text:p text:style-name="P115">44 календарных дня с даты приема заявления и прилагаемых к нему документов</text:p>
          </table:table-cell>
          <table:table-cell table:style-name="Таблица10.C7" office:value-type="string">
            <text:p text:style-name="P116">1) Заявление подано в орган местного самоуправления, в полномочия которого не входит предоставление услуги;</text:p>
            <text:p text:style-name="P262">2) В запросе отсутствуют сведения, необходимые для оказания услуги, предусмотренные требованиями пункта 2 статьи 39.29 Земельного <text:soft-page-break/>кодекса Российской Федерации (далее – ЗК РФ);</text:p>
            <text:p text:style-name="P262">3)К заявлению не приложены документы, предусмотренные пунктом 3 статьи 39.29 ЗК РФ;</text:p>
            <text:p text:style-name="P262">4) Представленные документы утратили силу на момент обращения заявителя с заявлением о предоставлении услуги (документ, удостоверяющий личность; документ, удостоверяющий полномочия представителя заявителя, в случае обращения за <text:soft-page-break/>предоставлением услуги указанным лицом);</text:p>
            <text:p text:style-name="P262">5) 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      <text:p text:style-name="P262">6) 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<text:soft-page-break/>предоставления услуги;</text:p>
            <text:p text:style-name="P262">7) Заявление и документы, необходимые для предоставления услуги, поданы в электронной форме с нарушением установленных требований;</text:p>
            <text:p text:style-name="P262">8) Выявлено несоблюдение установленных статьей 11 Федерального закона от 6 апреля 2011 г. № 63-ФЗ «Об электронной подписи» условий признания действительности усиленной квалифицированной электронной подписи;</text:p>
            <text:p text:style-name="P262">9) Наличие противоречивых сведений в <text:soft-page-break/>заявлении и приложенных к нему документах;</text:p>
            <text:p text:style-name="P262">10) Документы не заверены в порядке, предусмотренном законодательством Российской Федерации (документ, подтверждающий полномочия, заверенный перевод на русский язык документов о регистрации юридического лица в иностранном государстве).</text:p>
            <text:p text:style-name="P262">11) </text:p>
            <text:p text:style-name="P262">Решение об отказе в приеме документов, необходимых для предоставления муниципаль<text:soft-page-break/>ной услуги, направляется в личный кабинет Заявителя на ЕПГУ не позднее первого рабочего дня, следующего за днем подачи заявления.</text:p>
            <text:p text:style-name="P262"> </text:p>
            <text:p text:style-name="P115"/>
          </table:table-cell>
          <table:table-cell table:style-name="Таблица10.D7" office:value-type="string">
            <text:p text:style-name="P262">1) Заявление о перераспределении земельных участков подано в случаях, не предусмотренных пунктом 1 статьи 39.28 ЗК РФ;</text:p>
            <text:p text:style-name="P262">2) Не представлено в письменной форме согласие лиц, указанных в пункте 4 статьи 11.2 ЗК РФ, если земельные участки, которые предлагается перераспределить, обременены <text:soft-page-break/>правами указанных лиц;</text:p>
            <text:p text:style-name="P262">3) На земельном участке, на который возникает право частной собственности, в результате перераспределения земельного участка, находящегося в частной собственности, и земель и (или) земельных участков, находящихся в государственной или муниципальной собственности, будут расположены здание, сооружение, объект незавершенного строительства, находящиеся в государственной или муниципальной собственности, в собственности других граждан или юридических лиц, за исключением сооружения (в <text:soft-page-break/>том числе сооружения, строительство которого не завершено), размещение которого допускается на основании сервитута, публичного сервитута, или объекта, размещенного в соответствии с пунктом 3 статьи 39.36 ЗК РФ;4)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 и (или) земельных участков, находящихся в государственной или муниципальной собственности и изъятых из оборота или <text:soft-page-break/>ограниченных в обороте, за исключением случаев, если такое перераспределение осуществляется в соответствии с проектом межевания территории с земельными участками, указанными в подпункте 7 пункта 5 статьи 27 ЗК РФ;</text:p>
            <text:p text:style-name="P262">5)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ого участка, находящихся в государственной или муниципальной собственности и зарезервированных для государственны<text:soft-page-break/>х или муниципальных нужд;</text:p>
            <text:p text:style-name="P262">6) 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ного участка, находящегося в государственной или муниципальной собственности и являющегося предметом аукциона, извещение о проведении которого размещено в соответствии с пунктом 19 статьи 39.11 ЗК РФ, либо в отношении такого земельного участка принято решение о предварительно<text:soft-page-break/>м согласовании его предоставления, срок действия которого не истек;</text:p>
            <text:p text:style-name="P262">7)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ых участков, которые находятся в государственной или муниципальной собственности и в отношении которых подано заявление о предварительном согласовании предоставления земельного участка или заявление о предоставлении земельного участка и не принято решение об <text:soft-page-break/>отказе в этом предварительном согласовании или этом предоставлении;</text:p>
            <text:p text:style-name="P262">8) В результате перераспределения земельных участков площадь земельного участка, на который возникает право частной собственности, будет превышать установленные предельные максимальные размеры земельных участков;</text:p>
            <text:p text:style-name="P262">9)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, из которых возможно образовать самостоятельны<text:soft-page-break/>й земельный участок без нарушения требований, предусмотренных статьей 11.9 ЗК РФ, за исключением случаев перераспределения земельных участков в соответствии с подпунктами 1 и 4 пункта 1 статьи 39.28 ЗК РФ;</text:p>
            <text:p text:style-name="P262">10) Границы земельного участка, находящегося в частной собственности, подлежат уточнению в соответствии с Федеральным законом «О государственной регистрации недвижимости»;</text:p>
            <text:p text:style-name="P262">11) Несоответствие схемы расположения земельного участка ее форме, формату или требованиям к ее подготовке, которые <text:soft-page-break/>установлены в соответствии с пунктом 12 статьи 11.10 ЗК РФ;</text:p>
            <text:p text:style-name="P262">12) 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p>
            <text:p text:style-name="P262">13) Разработка схемы расположения земельного участка с нарушением предусмотренных статьей 11.9 ЗК РФ требований к образуемым <text:soft-page-break/>земельным участкам;</text:p>
            <text:p text:style-name="P262">14) Несоответствие 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;</text:p>
            <text:p text:style-name="P262">15) Расположение земельного участка, образование которого предусмотрено схемой расположения земельного участка, в границах территории, для которой утвержден проект межевания территории;</text:p>
            <text:p text:style-name="P262">16) Приложенная к заявлению о перераспределен<text:soft-page-break/>ии земельных участков схема расположения земельного участка разработана с нарушением требований к образуемым земельным участкам или не соответствует утвержденным проекту планировки территории, землеустроительной документации, положению об особо охраняемой природной территории;</text:p>
            <text:p text:style-name="P262">17) Заявление о предоставлении услуги подано заявителем, не являющимся собственником земельного участка, который предполагается перераспределить с земельным участком, находящимся в муниципальной собственности);</text:p>
            <text:p text:style-name="P262">18) Получен отказ в <text:soft-page-break/>согласовании схемы расположения земельного участка от органа исполнительной власти субъекта Российской Федерации, уполномоченного в области лесных отношений;</text:p>
            <text:p text:style-name="P262">19) Площадь земельного участка, на который возникает право частной собственности, превышает площадь такого земельного участка, указанную в схеме расположения земельного участка или проекте межевания территории, в соответствии с которыми такой земельный участок был образован, более чем на десять процентов.</text:p>
            <text:p text:style-name="P277"/>
          </table:table-cell>
          <table:table-cell table:style-name="Таблица10.E7" office:value-type="string">
            <text:p text:style-name="P192">Нет</text:p>
          </table:table-cell>
          <table:table-cell table:style-name="Таблица10.F7" office:value-type="string">
            <text:p text:style-name="P190">-</text:p>
          </table:table-cell>
          <table:table-cell table:style-name="Таблица10.G7" office:value-type="string">
            <text:p text:style-name="P192">Нет</text:p>
          </table:table-cell>
          <table:table-cell table:style-name="Таблица10.H7" office:value-type="string">
            <text:p text:style-name="P190">-</text:p>
          </table:table-cell>
          <table:table-cell table:style-name="Таблица10.I7" office:value-type="string">
            <text:p text:style-name="P190">-</text:p>
          </table:table-cell>
          <table:table-cell table:style-name="Таблица10.J7" office:value-type="string">
            <text:p text:style-name="P113">1. Личное обращение в орган, предоставляющий услугу.</text:p>
            <text:p text:style-name="P113">2. Личное обращение в МФЦ.</text:p>
            <text:p text:style-name="P113">3. РПГУ.</text:p>
            <text:p text:style-name="P113">4.Почтовое отправления в орган.</text:p>
          </table:table-cell>
          <table:table-cell table:style-name="Таблица10.K7" office:value-type="string">
            <text:p text:style-name="P115">1. В органе, предоставляющем услугу, на бумажном носителе.</text:p>
            <text:p text:style-name="P115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<text:soft-page-break/>поступившего из органа в электронном формате (в соответствии с соглашением).</text:p>
            <text:p text:style-name="P115">3. Через личный кабинет на РПГУ. 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G"/>
        <table:table-column table:style-name="Таблица2.J"/>
        <table:table-column table:style-name="Таблица2.K"/>
        <text:soft-page-break/>
        <table:table-row table:style-name="TableLine2410840588432">
          <table:table-cell table:style-name="Таблица2.A1" table:number-columns-spanned="11" office:value-type="string">
            <text:p text:style-name="P90"><text:span text:style-name="T180">3. </text:span>Заключение соглашения о перераспределении <text:span text:style-name="T183">земель и (или) </text:span>земельных участков <text:span text:style-name="T183">находящихся в муниципальной собственности, и государственная собственность на которые не разграничена, и земельных участков, находящихся в честной собственности, </text:span>после предоставления выписки из Единого государственного реестра недвижимости на земельный участок или земельные участки, образуемые в результате перераспред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0840615632">
          <table:table-cell table:style-name="Таблица2.A2" office:value-type="string">
            <text:p text:style-name="P118">29 календарных дней с даты приема выписки из Единого государственного реестра недвижимости на земельный участок или земельные участки, образуемые в результате перераспределения</text:p>
          </table:table-cell>
          <table:table-cell table:style-name="Таблица2.B2" office:value-type="string">
            <text:p text:style-name="P118">29 календарных дней с даты приема выписки из Единого государственного реестра недвижимости на земельный участок или земельные участки, образуемые в результате перераспределения</text:p>
          </table:table-cell>
          <table:table-cell table:style-name="Таблица2.B2" office:value-type="string">
            <text:p text:style-name="P334">1<text:span text:style-name="T181">) Заявление подано в орган местного самоуправления, в полномочия которого не входит предоставление услуги;</text:span></text:p>
            <text:p text:style-name="P262">2) В запросе отсутствуют сведения, необходимые для оказания услуги, предусмотренные требованиями пункта 2 статьи 39.29 Земельного кодекса Российской Федерации (далее – ЗК РФ);</text:p>
            <text:p text:style-name="P262">3)К заявлению не приложены документы, предусмотренные пунктом 3 статьи 39.29 <text:soft-page-break/>ЗК РФ;</text:p>
            <text:p text:style-name="P262">4) Представленные документы утратили силу на момент обращения заявителя с заявлением о предоставлении услуги (доку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p>
            <text:p text:style-name="P262">5) Представленные документы содержат подчистки и исправления текста, не заверенные в порядке, <text:soft-page-break/>установленном законодательством Российской Федерации;</text:p>
            <text:p text:style-name="P262">6) 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      <text:p text:style-name="P262">7) Заявление и документы, необходимые для предоставления услуги, поданы в электронной форме с нарушением установленн<text:soft-page-break/>ых требований;</text:p>
            <text:p text:style-name="P262">8) Выявлено несоблюдение установленных статьей 11 Федерального закона от 6 апреля 2011 г. № 63-ФЗ «Об электронной подписи» условий признания действительности усиленной квалифицированной электронной подписи;</text:p>
            <text:p text:style-name="P262">9) Наличие противоречивых сведений в заявлении и приложенных к нему документах;</text:p>
            <text:p text:style-name="P262">10) Документы не заверены в порядке, предусмотренном законодательством Российской Федерации <text:soft-page-break/>(документ, подтверждающий полномочия, заверенный перевод на русский язык документов о регистрации юридического лица в иностранном государстве).</text:p>
            <text:p text:style-name="P262">11) </text:p>
            <text:p text:style-name="P262">Решение об отказе в приеме документов, необходимых для предоставления муниципальной услуги, направляется в личный кабинет Заявителя на ЕПГУ не позднее первого рабочего дня, следующего за днем подачи заявления.</text:p>
            <text:p text:style-name="P269"><text:soft-page-break/></text:p>
          </table:table-cell>
          <table:table-cell table:style-name="Таблица2.B2" office:value-type="string">
            <text:p text:style-name="P268">1) Заявление о перераспределении земельных участков подано в случаях, не предусмотренных пунктом 1 статьи 39.28 ЗК РФ;</text:p>
            <text:p text:style-name="P262">2) Не представлено в письменной форме согласие лиц, указанных в пункте 4 статьи 11.2 ЗК РФ, если земельные участки, которые предлагается перераспределить, обременены правами указанных лиц;</text:p>
            <text:p text:style-name="P262">3) На земельном участке, на который возникает право частной собственности, в результате перераспределения земельного участка, находящегося в частной собственности, и земель и (или) <text:soft-page-break/>земельных участков, находящихся в государственной или муниципальной собственности, будут расположены здание, сооружение, объект незавершенного строительства, находящиеся в государственной или муниципальной собственности, в собственности других граждан или юридических лиц, за исключением сооружения (в том числе сооружения, строительство которого не завершено), размещение которого допускается на основании сервитута, публичного сервитута, или объекта, размещенного в соответствии с пунктом 3 <text:soft-page-break/>статьи 39.36 ЗК РФ;4)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 и (или) земельных участков, находящихся в государственной или муниципальной собственности и изъятых из оборота или ограниченных в обороте, за исключением случаев, если такое перераспределение осуществляется в соответствии с проектом межевания территории с земельными участками, указанными в подпункте 7 <text:soft-page-break/>пункта 5 статьи 27 ЗК РФ;</text:p>
            <text:p text:style-name="P262">5)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ого участка, находящихся в государственной или муниципальной собственности и зарезервированных для государственных или муниципальных нужд;</text:p>
            <text:p text:style-name="P262">6) Проектом межевания территории или схемой расположения земельного участка предусматривается перераспределение земельного участка, находящегося в <text:soft-page-break/>частной собственности, и земельного участка, находящегося в государственной или муниципальной собственности и являющегося предметом аукциона, извещение о проведении которого размещено в соответствии с пунктом 19 статьи 39.11 ЗК РФ, либо в отношении такого земельного участка принято решение о предварительном согласовании его предоставления, срок действия которого не истек;</text:p>
            <text:p text:style-name="P262">7) Образование земельного участка или земельных участков предусматривается путем перераспределения земельного участка, <text:soft-page-break/>находящегося в частной собственности, и земель и (или) земельных участков, которые находятся в государственной или муниципальной собственности и в отношении которых подано заявление о предварительном согласовании предоставления земельного участка или заявление о предоставлении земельного участка и не принято решение об отказе в этом предварительном согласовании или этом предоставлении;</text:p>
            <text:p text:style-name="P262">8) В результате перераспределения земельных участков площадь земельного участка, на который возникает право частной собственности, <text:soft-page-break/>будет превышать установленные предельные максимальные размеры земельных участков;</text:p>
            <text:p text:style-name="P262">9)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, из которых возможно образовать самостоятельный земельный участок без нарушения требований, предусмотренных статьей 11.9 ЗК РФ, за исключением случаев перераспределения земельных участков в соответствии с подпунктами 1 и 4 пункта 1 статьи 39.28 ЗК <text:soft-page-break/>РФ;</text:p>
            <text:p text:style-name="P262">10) Границы земельного участка, находящегося в частной собственности, подлежат уточнению в соответствии с Федеральным законом «О государственной регистрации недвижимости»;</text:p>
            <text:p text:style-name="P262">11) Несоответствие схемы расположения земельного участка ее форме, формату или требованиям к ее подготовке, которые установлены в соответствии с пунктом 12 статьи 11.10 ЗК РФ;</text:p>
            <text:p text:style-name="P262">12) Полное или частичное совпадение местоположения земельного участка, образование которого предусмотрено схемой его расположения, с <text:soft-page-break/>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p>
            <text:p text:style-name="P262">13) Разработка схемы расположения земельного участка с нарушением предусмотренных статьей 11.9 ЗК РФ требований к образуемым земельным участкам;</text:p>
            <text:p text:style-name="P262">14) Несоответствие  схемы расположения земельного участка утвержденному проекту планировки территории, землеустроительной документации, положению об <text:soft-page-break/>особо охраняемой природной территории;</text:p>
            <text:p text:style-name="P262">15) Расположение земельного участка, образование которого предусмотрено схемой расположения земельного участка, в границах территории, для которой утвержден проект межевания территории;</text:p>
            <text:p text:style-name="P262">16) Приложенная к заявлению о перераспределении земельных участков схема расположения земельного участка разработана с нарушением требований к образуемым земельным участкам или не соответствует утвержденным проекту планировки территории, <text:soft-page-break/>землеустроительной документации, положению об особо охраняемой природной территории;</text:p>
            <text:p text:style-name="P262">17) Заявление о предоставлении услуги подано заявителем, не являющимся собственником земельного участка, который предполагается перераспределить с земельным участком, находящимся в муниципальной собственности);</text:p>
            <text:p text:style-name="P262">18) Получен отказ в согласовании схемы расположения земельного участка от органа исполнительной власти субъекта Российской Федерации, уполномоченного в области лесных отношений;</text:p>
            <text:p text:style-name="P262">19) Площадь земельного <text:soft-page-break/>участка, на который возникает право частной собственности, превышает площадь такого земельного участка, указанную в схеме расположения земельного участка или проекте межевания территории, в соответствии с которыми такой земельный участок был образован, более чем на десять процентов.</text:p>
            <text:p text:style-name="P269"/>
          </table:table-cell>
          <table:table-cell table:style-name="Таблица2.B2" office:value-type="string">
            <text:p text:style-name="P193">Нет</text:p>
          </table:table-cell>
          <table:table-cell table:style-name="Таблица2.B2" office:value-type="string">
            <text:p text:style-name="P191">-</text:p>
          </table:table-cell>
          <table:table-cell table:style-name="Таблица2.B2" office:value-type="string">
            <text:p text:style-name="P193">Нет</text:p>
          </table:table-cell>
          <table:table-cell table:style-name="Таблица2.B2" office:value-type="string">
            <text:p text:style-name="P191">-</text:p>
          </table:table-cell>
          <table:table-cell table:style-name="Таблица2.B2" office:value-type="string">
            <text:p text:style-name="P191">-</text:p>
          </table:table-cell>
          <table:table-cell table:style-name="Таблица2.B2" office:value-type="string">
            <text:p text:style-name="P114">1. Личное обращение в орган, предоставляющий услугу.</text:p>
            <text:p text:style-name="P114">2. Личное обращение в МФЦ.</text:p>
            <text:p text:style-name="P114">3. РПГУ.</text:p>
            <text:p text:style-name="P114">4.Почтовое отправления в орган.</text:p>
          </table:table-cell>
          <table:table-cell table:style-name="Таблица2.B2" office:value-type="string">
            <text:p text:style-name="P117">1. В органе, предоставляющем услугу, на бумажном носителе.</text:p>
            <text:p text:style-name="P117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117">3. Через личный кабинет на РПГУ. </text:p>
          </table:table-cell>
        </table:table-row>
      </table:table>
      <text:p text:style-name="P10"/>
      <text:p text:style-name="P9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8">№ п/п</text:p>
          </table:table-cell>
          <table:table-cell table:style-name="Таблица3.B1" office:value-type="string">
            <text:p text:style-name="P137">Категории лиц, имеющих право на получение "подуслуги" </text:p>
          </table:table-cell>
          <table:table-cell table:style-name="Таблица3.B1" office:value-type="string">
            <text:p text:style-name="P137">Документ, подтверждающий правомочие заявителя соответствующей категории на получение </text:p>
          </table:table-cell>
          <table:table-cell table:style-name="Таблица3.B1" office:value-type="string">
            <text:p text:style-name="P137">Установленные требования к документу, подтверждающему правомочие заявителя соответствующей категории на </text:p>
          </table:table-cell>
          <table:table-cell table:style-name="Таблица3.B1" office:value-type="string">
            <text:p text:style-name="P137">Наличие возможности подачи заявления на предоставление "подуслуги" представителями заявителя </text:p>
          </table:table-cell>
          <table:table-cell table:style-name="Таблица3.B1" office:value-type="string">
            <text:p text:style-name="P137">Исчерпывающий перечень лиц, имеющих право на подачу заявления от имени заявителя </text:p>
          </table:table-cell>
          <table:table-cell table:style-name="Таблица3.B1" office:value-type="string">
            <text:p text:style-name="P137">Наименование документа, подтверждающего право подачи заявления от имени заявителя </text:p>
          </table:table-cell>
          <table:table-cell table:style-name="Таблица3.B1" office:value-type="string">
            <text:p text:style-name="P137">Установленные требования к документу, подтверждающему право подачи заявления от имени </text:p>
          </table:table-cell>
        </table:table-row>
        <table:table-row table:style-name="Таблица3.2">
          <table:table-cell table:style-name="Таблица3.A2" office:value-type="string">
            <text:p text:style-name="P38">1</text:p>
          </table:table-cell>
          <table:table-cell table:style-name="Таблица3.B2" office:value-type="string">
            <text:p text:style-name="P38">2</text:p>
          </table:table-cell>
          <table:table-cell table:style-name="Таблица3.C2" office:value-type="string">
            <text:p text:style-name="P38">3</text:p>
          </table:table-cell>
          <table:table-cell table:style-name="Таблица3.D2" office:value-type="string">
            <text:p text:style-name="P38">4</text:p>
          </table:table-cell>
          <table:table-cell table:style-name="Таблица3.E2" office:value-type="string">
            <text:p text:style-name="P38">5</text:p>
          </table:table-cell>
          <table:table-cell table:style-name="Таблица3.F2" office:value-type="string">
            <text:p text:style-name="P38">6</text:p>
          </table:table-cell>
          <table:table-cell table:style-name="Таблица3.G2" office:value-type="string">
            <text:p text:style-name="P38">7</text:p>
          </table:table-cell>
          <table:table-cell table:style-name="Таблица3.H2" office:value-type="string">
            <text:p text:style-name="P38">8</text:p>
          </table:table-cell>
        </table:table-row>
        <table:table-row table:style-name="Таблица3.2">
          <table:table-cell table:style-name="Таблица3.A5" table:number-rows-spanned="3" office:value-type="string">
            <text:p text:style-name="P37">1.</text:p>
          </table:table-cell>
          <table:table-cell table:style-name="Таблица3.B5" table:number-rows-spanned="3" office:value-type="string">
            <text:p text:style-name="P52">З<text:span text:style-name="T68">аявителями являются <text:s/></text:span><text:span text:style-name="T105">физические</text:span><text:span text:style-name="T102"> </text:span><text:span text:style-name="T105">лица,</text:span><text:span text:style-name="T106"> </text:span><text:span text:style-name="T105">индивидуальные</text:span><text:span text:style-name="T104"> </text:span><text:span text:style-name="T105">предприниматели</text:span><text:span text:style-name="T103"> </text:span><text:span text:style-name="T105">и</text:span><text:span text:style-name="T102"> </text:span><text:span text:style-name="T105">юридические</text:span><text:span text:style-name="T103"> </text:span><text:span text:style-name="T105">лица</text:span></text:p>
          </table:table-cell>
          <table:table-cell table:style-name="Таблица3.C5" table:number-rows-spanned="3" office:value-type="string">
            <text:p text:style-name="P37">-</text:p>
          </table:table-cell>
          <table:table-cell table:style-name="Таблица3.D5" table:number-rows-spanned="3" office:value-type="string">
            <text:p text:style-name="P37">-</text:p>
          </table:table-cell>
          <table:table-cell table:style-name="Таблица3.E5" table:number-rows-spanned="3" office:value-type="string">
            <text:p text:style-name="P37">Имеется</text:p>
          </table:table-cell>
          <table:table-cell table:style-name="Таблица3.F3" office:value-type="string">
            <text:p text:style-name="P49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3" office:value-type="string">
            <text:p text:style-name="P37">Доверенность</text:p>
          </table:table-cell>
          <table:table-cell table:style-name="Таблица3.H3" office:value-type="string">
            <text:p text:style-name="P49">При получении услуги представителем физического лица:</text:p>
            <text:p text:style-name="P49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49">2. Должна быть действительна на срок обращения за предоставлением муниципальной услуги.</text:p>
            <text:p text:style-name="P49">3. Не должна содержать подчисток, приписок, <text:soft-page-break/>зачеркнутых слов и других исправлений.</text:p>
            <text:p text:style-name="P49">4. Не должна иметь повреждений, наличие которых не позволяет однозначно истолковать их содержание.</text:p>
            <text:p text:style-name="P49"/>
            <text:p text:style-name="P49">При получении услуги представителем юридического лица:</text:p>
            <text:p text:style-name="P49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49">2. Должна содержать сведения, подтверждающие наличие права представителя заявителя на подачу заявления от имени заявителя.</text:p>
            <text:p text:style-name="P49">3. Должна быть действительна на срок обращения за предоставлением муниципальной услуги.</text:p>
            <text:p text:style-name="P49">4. Не должна содержать подчисток, приписок, зачеркнутых слов и других исправлений.</text:p>
            <text:p text:style-name="P49">5. Не должна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 table:style-name="Таблица3.A5"/>
          <table:covered-table-cell table:style-name="Таблица3.B5"/>
          <table:covered-table-cell table:style-name="Таблица3.C5"/>
          <table:covered-table-cell table:style-name="Таблица3.D5"/>
          <table:covered-table-cell table:style-name="Таблица3.E5"/>
          <table:table-cell table:style-name="Таблица3.F4" office:value-type="string">
            <text:p text:style-name="P17">Представители заявителя, действующие в <text:soft-page-break/>силу полномочий, основанных на указании федерального закона </text:p>
          </table:table-cell>
          <table:table-cell table:style-name="Таблица3.G4" office:value-type="string">
            <text:p text:style-name="P37">Свидетельство о рождении</text:p>
          </table:table-cell>
          <table:table-cell table:style-name="Таблица3.H4" office:value-type="string">
            <text:p text:style-name="P49">1. Свидетельство о рождении должно содержать следующие сведения: фамилия, имя, <text:soft-page-break/>отчество, дата и место рождения ребенка; фамилия, имя, отчество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49"><text:span text:style-name="T227">2</text:span>. Не должно содержать подчисток, приписок, зачеркнутых слов и других исправлений.</text:p>
            <text:p text:style-name="P49"><text:span text:style-name="T227">3</text:span>. Не должно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 table:style-name="Таблица3.A5"/>
          <table:covered-table-cell table:style-name="Таблица3.B5"/>
          <table:covered-table-cell table:style-name="Таблица3.C5"/>
          <table:covered-table-cell table:style-name="Таблица3.D5"/>
          <table:covered-table-cell table:style-name="Таблица3.E5"/>
          <table:table-cell table:style-name="Таблица3.F5" office:value-type="string">
            <text:p text:style-name="P13">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;</text:p>
          </table:table-cell>
          <table:table-cell table:style-name="Таблица3.G5" office:value-type="string">
            <text:p text:style-name="P49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5" office:value-type="string">
            <text:p text:style-name="P50">1. 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документ.</text:p>
            <text:p text:style-name="P50">2. Должен быть действителен на срок обращения за предоставлением муниципальной услуги.</text:p>
            <text:p text:style-name="P50">3. Не должен содержать подчисток, приписок, зачеркнутых слов и других исправлений.</text:p>
            <text:p text:style-name="P50">4. Не должен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4"/>
      <text:p text:style-name="P8"/>
      <text:p text:style-name="P12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8">№ п/п</text:p>
          </table:table-cell>
          <table:table-cell table:style-name="Таблица4.B1" office:value-type="string">
            <text:p text:style-name="P38">Категория документа</text:p>
          </table:table-cell>
          <table:table-cell table:style-name="Таблица4.B1" office:value-type="string">
            <text:p text:style-name="P38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38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38"/>
            <text:p text:style-name="P138">Условие предоставления документа </text:p>
          </table:table-cell>
          <table:table-cell table:style-name="Таблица4.B1" office:value-type="string">
            <text:p text:style-name="P38">Установленные требования к документу</text:p>
          </table:table-cell>
          <table:table-cell table:style-name="Таблица4.B1" office:value-type="string">
            <text:p text:style-name="P38">Форма (шаблон) документа</text:p>
          </table:table-cell>
          <table:table-cell table:style-name="Таблица4.B1" office:value-type="string">
            <text:p text:style-name="P38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38">1</text:p>
          </table:table-cell>
          <table:table-cell table:style-name="Таблица4.B2" office:value-type="string">
            <text:p text:style-name="P38">2</text:p>
          </table:table-cell>
          <table:table-cell table:style-name="Таблица4.C2" office:value-type="string">
            <text:p text:style-name="P38">3</text:p>
          </table:table-cell>
          <table:table-cell table:style-name="Таблица4.D2" office:value-type="string">
            <text:p text:style-name="P38">4</text:p>
          </table:table-cell>
          <table:table-cell table:style-name="Таблица4.E2" office:value-type="string">
            <text:p text:style-name="P38">5</text:p>
          </table:table-cell>
          <table:table-cell table:style-name="Таблица4.F2" office:value-type="string">
            <text:p text:style-name="P38">6</text:p>
          </table:table-cell>
          <table:table-cell table:style-name="Таблица4.G2" office:value-type="string">
            <text:p text:style-name="P38">7</text:p>
          </table:table-cell>
          <table:table-cell table:style-name="Таблица4.H2" office:value-type="string">
            <text:p text:style-name="P38">8</text:p>
          </table:table-cell>
        </table:table-row>
        <table:table-row table:style-name="Таблица4.3">
          <table:table-cell table:style-name="Таблица4.A3" table:number-columns-spanned="8" office:value-type="string">
            <text:list xml:id="list703418106" text:style-name="WWNum7">
              <text:list-item>
                <text:p text:style-name="P360">Рассмотрение заявления <text:span text:style-name="T48">о перераспределении земель и (или) земельных участков, находящихся в </text:span><text:span text:style-name="T51">государственной или</text:span><text:span text:style-name="T48"> муниципальной собственности, и земельных участков, находящихся в частной собственности</text:span><text:span text:style-name="T68">, за</text:span> исключением случая, установленного частью 1 статьи 3.5 Федерального закона от 25 октября 2001 года № 137-ФЗ «О введении в действие Земельного кодекса Российской Федерации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37">1.1.</text:p>
          </table:table-cell>
          <table:table-cell table:style-name="Таблица4.B4" office:value-type="string">
            <text:p text:style-name="P36">Заявление</text:p>
          </table:table-cell>
          <table:table-cell table:style-name="Таблица4.C4" office:value-type="string">
            <text:p text:style-name="P86"><text:span text:style-name="T107">З</text:span>аявлени<text:span text:style-name="T107">е</text:span> <text:span text:style-name="T48">о перераспределении земель и (или) земельных участков, находящихся в </text:span><text:span text:style-name="T50">государственной или</text:span><text:span text:style-name="T48"> муниципальной собственности, и земельных участков, находящихся в частной собственности</text:span></text:p>
          </table:table-cell>
          <table:table-cell table:style-name="Таблица4.D4" office:value-type="string">
            <text:p text:style-name="P36">1 - подлинник </text:p>
          </table:table-cell>
          <table:table-cell table:style-name="Таблица4.E4" office:value-type="string">
            <text:p text:style-name="P77">При обращении для получения муниципальной услуги.</text:p>
            <text:p text:style-name="P185"><text:span text:style-name="T25">Сканированный образ документа направляется в орган</text:span><text:span text:style-name="T24">.</text:span></text:p>
            <text:p text:style-name="P139"/>
          </table:table-cell>
          <table:table-cell table:style-name="Таблица4.F4" office:value-type="string">
            <text:p text:style-name="P36">В заявлении о перераспределении земельных участков указываются:</text:p>
            <text:p text:style-name="P36">1) фамилия, имя и (при наличии) отчество, место жительства заявителя, реквизиты документа, удостоверяющего личность заявителя (для гражданина);</text:p>
            <text:p text:style-name="P36">2)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, идентификационный номер налогоплательщика, за исключением случаев, если заявителем является иностранное юридическое лицо;</text:p>
            <text:p text:style-name="P36">3) кадастровый номер земельного участка или <text:soft-page-break/>кадастровые номера земельных участков, перераспределение которых планируется осуществить;</text:p>
            <text:p text:style-name="P36">4) реквизиты утвержденного проекта межевания территории, если перераспределение земельных участков планируется осуществить в соответствии с данным проектом <text:span text:style-name="T263">на основании пп. 2, п. 1, ст. 39.28 ЗК РФ</text:span>;</text:p>
            <text:p text:style-name="P36">5) почтовый адрес и (или) адрес электронной почты для связи с заявителем</text:p>
          </table:table-cell>
          <table:table-cell table:style-name="Таблица4.G4" office:value-type="string">
            <text:p text:style-name="P36">Приложение <text:span text:style-name="T231">№1</text:span></text:p>
          </table:table-cell>
          <table:table-cell table:style-name="Таблица4.H4" office:value-type="string">
            <text:p text:style-name="P72">Приложение №2</text:p>
          </table:table-cell>
        </table:table-row>
        <table:table-row table:style-name="Таблица4.2">
          <table:table-cell table:style-name="Таблица4.A16" table:number-rows-spanned="12" office:value-type="string">
            <text:p text:style-name="P37">1.2. </text:p>
          </table:table-cell>
          <table:table-cell table:style-name="Таблица4.B16" table:number-rows-spanned="12" office:value-type="string">
            <text:p text:style-name="P37">Документ, удостоверяющий личность заявителя или его представителя</text:p>
          </table:table-cell>
          <table:table-cell table:style-name="Таблица4.C5" office:value-type="string">
            <text:p text:style-name="P37">Паспорт гражданина РФ </text:p>
          </table:table-cell>
          <table:table-cell table:style-name="Таблица4.D16" table:number-rows-spanned="12" office:value-type="string">
            <text:p text:style-name="P37">1 экз. подлинник (для удостоверения личности и сверки данных в заявлении)</text:p>
          </table:table-cell>
          <table:table-cell table:style-name="Таблица4.E16" table:number-rows-spanned="12" office:value-type="string">
            <text:p text:style-name="P133">При личном обращении соответственно заявителя или его представителя.</text:p>
            <text:p text:style-name="P145"/>
            <text:p text:style-name="P133"/>
          </table:table-cell>
          <table:table-cell table:style-name="Таблица4.F16" table:number-rows-spanned="12" office:value-type="string">
            <text:p text:style-name="P37">1. Должен быть действительным на срок обращения за предоставлением муниципальной услуги.</text:p>
            <text:p text:style-name="P37">2. Не должен содержать подчисток, приписок, зачеркнутых слов и других исправлений.</text:p>
            <text:p text:style-name="P37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37">-</text:p>
          </table:table-cell>
          <table:table-cell table:style-name="Таблица4.H5" office:value-type="string">
            <text:p text:style-name="P37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6" office:value-type="string">
            <text:p text:style-name="P37">Временное удостоверение личности гражданина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6" office:value-type="string">
            <text:p text:style-name="P37">-</text:p>
          </table:table-cell>
          <table:table-cell table:style-name="Таблица4.H6" office:value-type="string">
            <text:p text:style-name="P37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7" office:value-type="string">
            <text:p text:style-name="P37">Военный билет солдата, матроса, сержанта, старшины, прапорщика, мичмана и офицера запас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7" office:value-type="string">
            <text:p text:style-name="P37">-</text:p>
          </table:table-cell>
          <table:table-cell table:style-name="Таблица4.H7" office:value-type="string">
            <text:p text:style-name="P37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8" office:value-type="string">
            <text:p text:style-name="P37">Удостоверение личности военнослужащего РФ,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8" office:value-type="string">
            <text:p text:style-name="P37">-</text:p>
          </table:table-cell>
          <table:table-cell table:style-name="Таблица4.H8" office:value-type="string">
            <text:p text:style-name="P37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9" office:value-type="string">
            <text:p text:style-name="P37">Паспорт иностранного гражданин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9" office:value-type="string">
            <text:p text:style-name="P37">-</text:p>
          </table:table-cell>
          <table:table-cell table:style-name="Таблица4.H9" office:value-type="string">
            <text:p text:style-name="P37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0" office:value-type="string">
            <text:p text:style-name="P37">Вид на жительство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0" office:value-type="string">
            <text:p text:style-name="P37">-</text:p>
          </table:table-cell>
          <table:table-cell table:style-name="Таблица4.H10" office:value-type="string">
            <text:p text:style-name="P37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1" office:value-type="string">
            <text:p text:style-name="P37">Удостоверение беженц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1" office:value-type="string">
            <text:p text:style-name="P37">-</text:p>
          </table:table-cell>
          <table:table-cell table:style-name="Таблица4.H11" office:value-type="string">
            <text:p text:style-name="P37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2" office:value-type="string">
            <text:p text:style-name="P37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2" office:value-type="string">
            <text:p text:style-name="P37">-</text:p>
          </table:table-cell>
          <table:table-cell table:style-name="Таблица4.H12" office:value-type="string">
            <text:p text:style-name="P37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3" office:value-type="string">
            <text:p text:style-name="P37">Свидетельство о предоставлении временного убежища на территории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3" office:value-type="string">
            <text:p text:style-name="P37">-</text:p>
          </table:table-cell>
          <table:table-cell table:style-name="Таблица4.H13" office:value-type="string">
            <text:p text:style-name="P37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4" office:value-type="string">
            <text:p text:style-name="P37">Удостоверение вынужденного переселенц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4" office:value-type="string">
            <text:p text:style-name="P37">-</text:p>
          </table:table-cell>
          <table:table-cell table:style-name="Таблица4.H14" office:value-type="string">
            <text:p text:style-name="P37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5" office:value-type="string">
            <text:p text:style-name="P37">Разрешение на временное проживание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5" office:value-type="string">
            <text:p text:style-name="P37">-</text:p>
          </table:table-cell>
          <table:table-cell table:style-name="Таблица4.H15" office:value-type="string">
            <text:p text:style-name="P37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6" office:value-type="string">
            <text:p text:style-name="P37">Документ, удостоверяющий личность на период рассмотрения заявления о признании гражданином РФ <text:soft-page-break/>или о приеме в гражданство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6" office:value-type="string">
            <text:p text:style-name="P37">-</text:p>
          </table:table-cell>
          <table:table-cell table:style-name="Таблица4.H16" office:value-type="string">
            <text:p text:style-name="P37">-</text:p>
          </table:table-cell>
        </table:table-row>
        <table:table-row table:style-name="Таблица4.2">
          <table:table-cell table:style-name="Таблица4.A19" table:number-rows-spanned="3" office:value-type="string">
            <text:p text:style-name="P37">1.3.</text:p>
            <text:p text:style-name="P37"/>
          </table:table-cell>
          <table:table-cell table:style-name="Таблица4.B19" table:number-rows-spanned="3" office:value-type="string">
            <text:p text:style-name="P37">Документ, подтверждающий полномочия представителя заявителя</text:p>
          </table:table-cell>
          <table:table-cell table:style-name="Таблица4.C17" office:value-type="string">
            <text:p text:style-name="P37">Доверенность</text:p>
          </table:table-cell>
          <table:table-cell table:style-name="Таблица4.D19" table:number-rows-spanned="3" office:value-type="string">
            <text:p text:style-name="P37">1 экз. подлинник (для снятия копии) либо нотариально заверенная копия</text:p>
          </table:table-cell>
          <table:table-cell table:style-name="Таблица4.E17" office:value-type="string">
            <text:p text:style-name="P124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порядке доверенности.</text:p>
            <text:p text:style-name="P63"><text:span text:style-name="T66">Сканированный образ документа направляется в орган</text:span><text:span text:style-name="T67">.</text:span></text:p>
          </table:table-cell>
          <table:table-cell table:style-name="Таблица4.F17" office:value-type="string">
            <text:p text:style-name="P37">При получении услуги представителем физического лица:</text:p>
            <text:p text:style-name="P37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37">2. Должна быть действительна на срок обращения за предоставлением муниципальной услуги.</text:p>
            <text:p text:style-name="P37">3. Не должна содержать подчисток, приписок, зачеркнутых слов и других исправлений.</text:p>
            <text:p text:style-name="P37">4. Не должна иметь повреждений, наличие <text:soft-page-break/>которых не позволяет однозначно истолковать их содержание.</text:p>
            <text:p text:style-name="P37">При получении услуги представителем юридического лица:</text:p>
            <text:p text:style-name="P37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37">2. Должна содержать сведения, подтверждающие наличие права представителя заявителя на подачу заявления от имени заявителя.</text:p>
            <text:p text:style-name="P37">3. Должна быть действительна на срок обращения за предоставлением муниципальной услуги.</text:p>
            <text:p text:style-name="P37">4. Не должна содержать подчисток, приписок, зачеркнутых слов и других исправлений.</text:p>
            <text:p text:style-name="P37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7" office:value-type="string">
            <text:p text:style-name="P37">-</text:p>
          </table:table-cell>
          <table:table-cell table:style-name="Таблица4.H17" office:value-type="string">
            <text:p text:style-name="P37">-</text:p>
          </table:table-cell>
        </table:table-row>
        <table:table-row table:style-name="Таблица4.2">
          <table:covered-table-cell table:style-name="Таблица4.A19"/>
          <table:covered-table-cell table:style-name="Таблица4.B19"/>
          <table:table-cell table:style-name="Таблица4.C18" office:value-type="string">
            <text:p text:style-name="P37">Свидетельство о рождении</text:p>
          </table:table-cell>
          <table:covered-table-cell table:style-name="Таблица4.D19"/>
          <table:table-cell table:style-name="Таблица4.E18" office:value-type="string">
            <text:p text:style-name="P126">В случае <text:soft-page-break/>представления заявления представители заявителя, действующего в силу полномочий, основанных на указании федерального закона.</text:p>
            <text:p text:style-name="P129"><text:span text:style-name="T64">Сканированный образ документа направляется в орган</text:span><text:span text:style-name="T63">.</text:span></text:p>
          </table:table-cell>
          <table:table-cell table:style-name="Таблица4.F18" office:value-type="string">
            <text:p text:style-name="P37">1. Свидетельство о <text:soft-page-break/>рождении должно содержать следующие сведения: фамилия, имя, отчество, дата и место рождения ребенка; фамилия, имя, отче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37"><text:span text:style-name="T276">2</text:span>. Не должно содержать подчисток, приписок, зачеркнутых слов и других исправлений.</text:p>
            <text:p text:style-name="P37"><text:span text:style-name="T276">3</text:span>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18" office:value-type="string">
            <text:p text:style-name="P37">-</text:p>
          </table:table-cell>
          <table:table-cell table:style-name="Таблица4.H18" office:value-type="string">
            <text:p text:style-name="P37">-</text:p>
          </table:table-cell>
        </table:table-row>
        <table:table-row table:style-name="Таблица4.2">
          <table:covered-table-cell table:style-name="Таблица4.A19"/>
          <table:covered-table-cell table:style-name="Таблица4.B19"/>
          <table:table-cell table:style-name="Таблица4.C19" office:value-type="string">
            <text:p text:style-name="P37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covered-table-cell table:style-name="Таблица4.D19"/>
          <table:table-cell table:style-name="Таблица4.E19" office:value-type="string">
            <text:p text:style-name="P126">В случае представления заявления 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.</text:p>
            <text:p text:style-name="P121"><text:span text:style-name="T62">В</text:span><text:span text:style-name="T61"> виде электронного документа направление документа, подписанного электронной подписью.</text:span></text:p>
          </table:table-cell>
          <table:table-cell table:style-name="Таблица4.F19" office:value-type="string">
            <text:p text:style-name="P37">1. Должен содержать следующие сведения: фамилия, имя, отчество, дата и место рождения, опекаемого; фамилия, имя, отчество опекуна (попечителя); дата и номер решения, подпись должностного лица, печать органа, выдавшего документ.</text:p>
            <text:p text:style-name="P37"><text:span text:style-name="T276">2</text:span>. Не должен содержать подчисток, приписок, зачеркнутых слов и других исправлений.</text:p>
            <text:p text:style-name="P37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9" office:value-type="string">
            <text:p text:style-name="P37">-</text:p>
          </table:table-cell>
          <table:table-cell table:style-name="Таблица4.H19" office:value-type="string">
            <text:p text:style-name="P37">-</text:p>
          </table:table-cell>
        </table:table-row>
        <table:table-row table:style-name="Таблица4.2">
          <table:table-cell table:style-name="Таблица4.A25" table:number-rows-spanned="6" office:value-type="string">
            <text:p text:style-name="P37">1.4.</text:p>
          </table:table-cell>
          <table:table-cell table:style-name="Таблица4.B25" table:number-rows-spanned="6" office:value-type="string">
            <text:p text:style-name="P37">Правоустанавливающие или правоудостоверяющие документы на земельный участок, <text:soft-page-break/>принадлежащий заявителю</text:p>
          </table:table-cell>
          <table:table-cell table:style-name="Таблица4.C20" office:value-type="string">
            <text:p text:style-name="P37">Договор купли-продажи</text:p>
          </table:table-cell>
          <table:table-cell table:style-name="Таблица4.D25" table:number-rows-spanned="6" office:value-type="string">
            <text:p text:style-name="P37">1 экз. подлинник (для снятия копии) либо нотариально заверенная копия</text:p>
            <text:p text:style-name="P66"><text:span text:style-name="Основной_20_шрифт_20_абзаца"><text:span text:style-name="T281">Сканированный </text:span></text:span><text:soft-page-break/><text:span text:style-name="Основной_20_шрифт_20_абзаца"><text:span text:style-name="T281">образ документа направляется в орган</text:span></text:span></text:p>
          </table:table-cell>
          <table:table-cell table:style-name="Таблица4.E25" table:number-rows-spanned="6" office:value-type="string">
            <text:p text:style-name="P140"><text:span text:style-name="T222">В случае, если право собственности на земельный участок и (или) объекты недвижимости не </text:span><text:soft-page-break/><text:span text:style-name="T222">зарегистрировано в Едином государственном  реестре прав на недвижимое имущество и сделок с ним. Предоставляется один из документов данной категории.</text:span></text:p>
            <text:p text:style-name="P363"/>
          </table:table-cell>
          <table:table-cell table:style-name="Таблица4.F20" office:value-type="string">
            <text:p text:style-name="P37">1. Должен содержать следующие сведения: фамилия, имя, отчество, реквизиты документа, удостоверяющего личность, <text:soft-page-break/>продавца; фамилия, имя, отчество, реквизиты документа, удостоверяющего личность покупателя; описание предмета и цены сделки; дату совершения сделки, подписи сторон сделки.</text:p>
            <text:p text:style-name="P37"><text:span text:style-name="T278">2</text:span>. Не должен содержать подчисток, приписок, зачеркнутых слов и других исправлений.</text:p>
            <text:p text:style-name="P37"><text:span text:style-name="T278">3.</text:span>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20" office:value-type="string">
            <text:p text:style-name="P37">-</text:p>
          </table:table-cell>
          <table:table-cell table:style-name="Таблица4.H20" office:value-type="string">
            <text:p text:style-name="P37">-</text:p>
          </table:table-cell>
        </table:table-row>
        <table:table-row table:style-name="Таблица4.2">
          <table:covered-table-cell table:style-name="Таблица4.A25"/>
          <table:covered-table-cell table:style-name="Таблица4.B25"/>
          <table:table-cell table:style-name="Таблица4.C21" office:value-type="string">
            <text:p text:style-name="P37">Договор д<text:span text:style-name="T111">а</text:span>рения объекта </text:p>
          </table:table-cell>
          <table:covered-table-cell table:style-name="Таблица4.D25"/>
          <table:covered-table-cell table:style-name="Таблица4.E25"/>
          <table:table-cell table:style-name="Таблица4.F20" office:value-type="string">
            <text:p text:style-name="P37">1. Должен содержать следующие сведения: фамилия, имя, отчество, реквизиты документа, удостоверяющего личность, дарителя; фамилия, имя, отчество, дата рождения одаряемого; описание предмета дарения; дату подписания договора, подпись дарителя.</text:p>
            <text:p text:style-name="P168"><text:span text:style-name="T3">2</text:span><text:span text:style-name="T1">. Не должен содержать подчисток, приписок, зачеркнутых слов и других исправлений.</text:span></text:p>
            <text:p text:style-name="P37"><text:span text:style-name="T278">3</text:span>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21" office:value-type="string">
            <text:p text:style-name="P37">-</text:p>
          </table:table-cell>
          <table:table-cell table:style-name="Таблица4.H21" office:value-type="string">
            <text:p text:style-name="P37">-</text:p>
          </table:table-cell>
        </table:table-row>
        <table:table-row table:style-name="Таблица4.2">
          <table:covered-table-cell table:style-name="Таблица4.A25"/>
          <table:covered-table-cell table:style-name="Таблица4.B25"/>
          <table:table-cell table:style-name="Таблица4.C22" office:value-type="string">
            <text:p text:style-name="P37">Договор мены объекта </text:p>
          </table:table-cell>
          <table:covered-table-cell table:style-name="Таблица4.D25"/>
          <table:covered-table-cell table:style-name="Таблица4.E25"/>
          <table:table-cell table:style-name="Таблица4.F20" office:value-type="string">
            <text:p text:style-name="P37">1. Должен содержать следующие сведения: фамилия, имя, отчество, реквизиты документа, удостоверяющего личность, участников мены; описание объектов мены; дату совершения сделки, подписи сторон сделки.</text:p>
            <text:p text:style-name="P37"><text:span text:style-name="T278">2</text:span>. Не должен содержать <text:soft-page-break/>подчисток, приписок, зачеркнутых слов и других исправлений.</text:p>
            <text:p text:style-name="P37"><text:span text:style-name="T278">3</text:span>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22" office:value-type="string">
            <text:p text:style-name="P37">-</text:p>
          </table:table-cell>
          <table:table-cell table:style-name="Таблица4.H22" office:value-type="string">
            <text:p text:style-name="P37">-</text:p>
          </table:table-cell>
        </table:table-row>
        <table:table-row table:style-name="Таблица4.2">
          <table:covered-table-cell table:style-name="Таблица4.A25"/>
          <table:covered-table-cell table:style-name="Таблица4.B25"/>
          <table:table-cell table:style-name="Таблица4.C23" office:value-type="string">
            <text:p text:style-name="P37">Свидетельство о праве на наследство</text:p>
          </table:table-cell>
          <table:covered-table-cell table:style-name="Таблица4.D25"/>
          <table:covered-table-cell table:style-name="Таблица4.E25"/>
          <table:table-cell table:style-name="Таблица4.F23" office:value-type="string">
            <text:p text:style-name="P37">1. Должно содержать следующие сведения: место совершения нотариального действия, дата, фамилия, имя, отчество нотариуса, наименование государственной нотариальной конторы или нотариального округа; фамилия, имя, отчество умершего(ей); фамилия, имя, отчество (при наличии) наследника, дата и место его <text:s text:c="8"/>рождения, гражданство, пол, реквизиты документа, удостоверяющего его личность, объект наследования, его характеристика, номер наследственного дела, подпись и печать нотариуса.</text:p>
            <text:p text:style-name="P37">2. Не должно содержать подчисток, приписок, зачеркнутых слов и других исправлений.</text:p>
            <text:p text:style-name="P37">3. Не должно иметь повреждений, наличие которых не позволяет однозначно истолковать их содержание.</text:p>
            <text:p text:style-name="P80"/>
          </table:table-cell>
          <table:table-cell table:style-name="Таблица4.G23" office:value-type="string">
            <text:p text:style-name="P37"/>
          </table:table-cell>
          <table:table-cell table:style-name="Таблица4.H23" office:value-type="string">
            <text:p text:style-name="P37">-</text:p>
          </table:table-cell>
        </table:table-row>
        <table:table-row table:style-name="Таблица4.2">
          <table:covered-table-cell table:style-name="Таблица4.A25"/>
          <table:covered-table-cell table:style-name="Таблица4.B25"/>
          <table:table-cell table:style-name="Таблица4.C24" office:value-type="string">
            <text:p text:style-name="P37">Вступившие в силу решения судов</text:p>
          </table:table-cell>
          <table:covered-table-cell table:style-name="Таблица4.D25"/>
          <table:covered-table-cell table:style-name="Таблица4.E25"/>
          <table:table-cell table:style-name="Таблица4.F24" office:value-type="string">
            <text:p text:style-name="P37">1. Должно содержать следующие сведения: место и дата принятия решения, фамилия, имя, отчество судьи; фамилия, имя, отчество истца, реквизиты документа, удостоверяющего его <text:soft-page-break/>личность, сведения об объекте, в отношении которого вынесено судебное решение, его характеристика, подпись и печать.</text:p>
            <text:p text:style-name="P37">2. Должна быть проставлена отметка о вступлении в законную силу.</text:p>
            <text:p text:style-name="P37">3. Не должно содержать подчисток, приписок, зачеркнутых слов и других исправлений.</text:p>
            <text:p text:style-name="P37">4. Не должно иметь повреждений, наличие которых не позволяет однозначно истолковать их содержание.</text:p>
            <text:p text:style-name="P80"/>
          </table:table-cell>
          <table:table-cell table:style-name="Таблица4.G24" office:value-type="string">
            <text:p text:style-name="P37">-</text:p>
          </table:table-cell>
          <table:table-cell table:style-name="Таблица4.H24" office:value-type="string">
            <text:p text:style-name="P37">-</text:p>
          </table:table-cell>
        </table:table-row>
        <table:table-row table:style-name="Таблица4.2">
          <table:covered-table-cell table:style-name="Таблица4.A25"/>
          <table:covered-table-cell table:style-name="Таблица4.B25"/>
          <table:table-cell table:style-name="Таблица4.C25" office:value-type="string">
            <text:p text:style-name="P37">Иные акты передачи прав на недвижимое имущество и сделок с ним заявителю от прежнего правообладателя в соответствии с законодательством, действовавшим в месте передачи на момент ее совершения</text:p>
          </table:table-cell>
          <table:covered-table-cell table:style-name="Таблица4.D25"/>
          <table:covered-table-cell table:style-name="Таблица4.E25"/>
          <table:table-cell table:style-name="Таблица4.F25" office:value-type="string">
            <text:p text:style-name="P54">1. Должен содержать следующие сведения: фамилия, имя, отчество, реквизиты документа, удостоверяющего личность, владельца (пользователя) объекта адресации; описание объекта адресации. Должен быть действительным на срок обращения за предоставлением муниципальной услуги.</text:p>
            <text:p text:style-name="P37">2. Должен быть действителен на срок обращения за предоставлением муниципальной услуги.</text:p>
            <text:p text:style-name="P37">3. Не должен содержать подчисток, приписок, зачеркнутых слов и других исправлений.</text:p>
            <text:p text:style-name="P37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25" office:value-type="string">
            <text:p text:style-name="P37">-</text:p>
          </table:table-cell>
          <table:table-cell table:style-name="Таблица4.H25" office:value-type="string">
            <text:p text:style-name="P37">-</text:p>
          </table:table-cell>
        </table:table-row>
        <table:table-row table:style-name="Таблица4.2">
          <table:table-cell table:style-name="Таблица4.A26" office:value-type="string">
            <text:p text:style-name="P37">1.5.</text:p>
          </table:table-cell>
          <table:table-cell table:style-name="Таблица4.B26" office:value-type="string">
            <text:p text:style-name="P37">Схема <text:soft-page-break/>расположения земельного участка</text:p>
          </table:table-cell>
          <table:table-cell table:style-name="Таблица4.C26" office:value-type="string">
            <text:p text:style-name="P37">Схема расположения <text:soft-page-break/>земельного участка</text:p>
          </table:table-cell>
          <table:table-cell table:style-name="Таблица4.D26" office:value-type="string">
            <text:p text:style-name="P354">1 экз. <text:soft-page-break/>подлинник<text:span text:style-name="T277">СКАН ОБРАЗ</text:span></text:p>
          </table:table-cell>
          <table:table-cell table:style-name="Таблица4.E26" office:value-type="string">
            <text:p text:style-name="P331"><text:span text:style-name="Основной_20_шрифт_20_абзаца"><text:span text:style-name="T11">Схема предоставляется </text:span></text:span><text:soft-page-break/><text:span text:style-name="Основной_20_шрифт_20_абзаца"><text:span text:style-name="T11">в соответствии с требованиями, утвержденными приказом Росреестра</text:span></text:span></text:p>
            <text:p text:style-name="P142"><text:span text:style-name="Основной_20_шрифт_20_абзаца"><text:span text:style-name="T52">от 19 апреля 2022 № П/0148</text:span></text:span></text:p>
          </table:table-cell>
          <table:table-cell table:style-name="Таблица4.F26" office:value-type="string">
            <text:p text:style-name="P109"><text:span text:style-name="T53">В соответствии с </text:span><text:soft-page-break/><text:span text:style-name="T53">т</text:span><text:span text:style-name="T54">ребовани</text:span><text:span text:style-name="T53">ям</text:span><text:span text:style-name="T54"> к </text:span><text:span text:style-name="T55">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</text:span><text:span text:style-name="T54">утверждены п</text:span><text:span text:style-name="T56">риказом </text:span><text:span text:style-name="T53">Федеральной службы государственной регисрации, кадастра и картографии </text:span></text:p>
            <text:p text:style-name="P109"><text:span text:style-name="T58">от </text:span><text:span text:style-name="T59">19</text:span><text:span text:style-name="T58"> </text:span><text:span text:style-name="T59">апреля</text:span><text:span text:style-name="T58"> 20</text:span><text:span text:style-name="T59">22</text:span><text:span text:style-name="T58"> </text:span><text:span text:style-name="T60">№</text:span><text:span text:style-name="T58"> </text:span><text:span text:style-name="T59">П/0148</text:span><text:span text:style-name="T60">.</text:span></text:p>
          </table:table-cell>
          <table:table-cell table:style-name="Таблица4.G26" office:value-type="string">
            <text:p text:style-name="P37">-</text:p>
          </table:table-cell>
          <table:table-cell table:style-name="Таблица4.H26" office:value-type="string">
            <text:p text:style-name="P37">-</text:p>
          </table:table-cell>
        </table:table-row>
        <table:table-row table:style-name="Таблица4.2">
          <table:table-cell table:style-name="Таблица4.A27" office:value-type="string">
            <text:p text:style-name="P37">1.6.</text:p>
          </table:table-cell>
          <table:table-cell table:style-name="Таблица4.B27" office:value-type="string">
            <text:p text:style-name="P37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</text:p>
          </table:table-cell>
          <table:table-cell table:style-name="Таблица4.C27" office:value-type="string">
            <text:p text:style-name="P37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.</text:p>
            <text:p text:style-name="P37"/>
            <text:p text:style-name="P37"/>
          </table:table-cell>
          <table:table-cell table:style-name="Таблица4.D27" office:value-type="string">
            <text:p text:style-name="P67">1 экз. подлинник (для снятия копии) либо нотариально заверенная копия. <text:span text:style-name="Основной_20_шрифт_20_абзаца"><text:span text:style-name="T280">Сканированный образ документа направляется в орган</text:span></text:span></text:p>
          </table:table-cell>
          <table:table-cell table:style-name="Таблица4.E27" office:value-type="string">
            <text:p text:style-name="P128">В случае, если заявителем является иностранное юридическое лицо.</text:p>
            <text:p text:style-name="P122"><text:span text:style-name="T62">В</text:span><text:span text:style-name="T61"> виде электронного документа направление документа, подписанного электронной подписью.</text:span></text:p>
            <text:p text:style-name="P123"><text:span text:style-name="Основной_20_шрифт_20_абзаца"><text:span text:style-name="T65"/></text:span></text:p>
          </table:table-cell>
          <table:table-cell table:style-name="Таблица4.F27" office:value-type="string">
            <text:p text:style-name="P55"><text:span text:style-name="T261">1</text:span>. Не должен содержать подчисток, приписок, зачеркнутых слов и других исправлений.</text:p>
            <text:p text:style-name="P55"><text:span text:style-name="T261">2</text:span>. Не должен иметь повреждений, наличие которых не позволяет однозначно истолковать их содержание.</text:p>
            <text:p text:style-name="P80">3. Должна быть действительна на срок обращения за предоставлением муниципальной услуги.</text:p>
          </table:table-cell>
          <table:table-cell table:style-name="Таблица4.G27" office:value-type="string">
            <text:p text:style-name="P37">-</text:p>
          </table:table-cell>
          <table:table-cell table:style-name="Таблица4.H27" office:value-type="string">
            <text:p text:style-name="P37">-</text:p>
          </table:table-cell>
        </table:table-row>
        <table:table-row table:style-name="Таблица4.2">
          <table:table-cell table:style-name="Таблица4.A28" office:value-type="string">
            <text:p text:style-name="P37">1.7.</text:p>
          </table:table-cell>
          <table:table-cell table:style-name="Таблица4.B28" office:value-type="string">
            <text:p text:style-name="P37">Согласия землепользователей, землевладельцев, арендаторов, залогодержателей исходного земельного(-ых) <text:s/>участка(-ов), принадлежащего(-их) заявителю</text:p>
          </table:table-cell>
          <table:table-cell table:style-name="Таблица4.C28" office:value-type="string">
            <text:p text:style-name="P37">Согласия землепользователей, землевладельцев, арендаторов, залогодержателей исходного земельного(-ых) <text:s/>участка(-ов), принадлежащего(-их) заявителю</text:p>
          </table:table-cell>
          <table:table-cell table:style-name="Таблица4.D28" office:value-type="string">
            <text:p text:style-name="P68">1 экз. подлинник<text:span text:style-name="T280"> (для снятия копии) либо нотариально заверенная копия.</text:span></text:p>
            <text:p text:style-name="P68"><text:span text:style-name="Основной_20_шрифт_20_абзаца"><text:span text:style-name="T281">Сканированный образ документа направляется в орган</text:span></text:span></text:p>
          </table:table-cell>
          <table:table-cell table:style-name="Таблица4.E28" office:value-type="string">
            <text:p text:style-name="P189"><text:span text:style-name="T23">В случае наличия землепользователей, землевладельцев, арендаторов, залогодержателей исходного земельного(-ых) <text:s/>участка(-ов), принадлежащего(-их) заявителю не всего земельного участка,</text:span> <text:span text:style-name="T23">за </text:span><text:soft-page-break/><text:span text:style-name="T23">исключением случаев, установленных пунктом 4 статьи 11.2 Земельного кодекса Российской Федерации.</text:span></text:p>
            <text:p text:style-name="P368"/>
          </table:table-cell>
          <table:table-cell table:style-name="Таблица4.F20" office:value-type="string">
            <text:p text:style-name="P59">1. Должен содержать следующие сведения: фамилия, имя, отчество, реквизиты документа, удостоверяющего личность, владельца (пользователя) объекта адресации; описание объекта адресации.</text:p>
            <text:p text:style-name="P59"><text:span text:style-name="T279">2. </text:span>Должен быть <text:soft-page-break/>действительным на срок обращения за предоставлением муниципальной услуги.</text:p>
            <text:p text:style-name="P56">3. Не должен содержать подчисток, приписок, зачеркнутых слов и других исправлений.</text:p>
            <text:p text:style-name="P56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28" office:value-type="string">
            <text:p text:style-name="P37">-</text:p>
          </table:table-cell>
          <table:table-cell table:style-name="Таблица4.H28" office:value-type="string">
            <text:p text:style-name="P37">-</text:p>
          </table:table-cell>
        </table:table-row>
        <table:table-row table:style-name="Таблица4.2">
          <table:table-cell table:style-name="Таблица4.A28" office:value-type="string">
            <text:p text:style-name="P37"/>
          </table:table-cell>
          <table:table-cell table:style-name="Таблица4.B29" office:value-type="string">
            <text:p text:style-name="P37"/>
          </table:table-cell>
          <table:table-cell table:style-name="Таблица4.C29" office:value-type="string">
            <text:p text:style-name="P37"/>
          </table:table-cell>
          <table:table-cell table:style-name="Таблица4.D29" office:value-type="string">
            <text:p text:style-name="P37"/>
          </table:table-cell>
          <table:table-cell table:style-name="Таблица4.E29" office:value-type="string">
            <text:p text:style-name="P37"/>
          </table:table-cell>
          <table:table-cell table:style-name="Таблица4.F20" office:value-type="string">
            <text:p text:style-name="P37"/>
          </table:table-cell>
          <table:table-cell table:style-name="Таблица4.G29" office:value-type="string">
            <text:p text:style-name="P37"/>
          </table:table-cell>
          <table:table-cell table:style-name="Таблица4.H29" office:value-type="string">
            <text:p text:style-name="P37"/>
          </table:table-cell>
        </table:table-row>
        <table:table-row table:style-name="Таблица4.2">
          <table:table-cell table:style-name="Таблица4.A30" table:number-columns-spanned="8" office:value-type="string">
            <text:list xml:id="list112809284165350" text:continue-numbering="true" text:style-name="WWNum7">
              <text:list-item>
                <text:p text:style-name="P361">Рассмотрение<text:span text:style-name="T184">з</text:span>аявлени<text:span text:style-name="T184">я</text:span> <text:span text:style-name="T48">о перераспределении земель и (или) земельных участков, находящихся в </text:span><text:span text:style-name="T50">государственной или</text:span><text:span text:style-name="T48"> муниципальной собственности, и земельных участков, находящихся в частной собственности</text:span> <text:span text:style-name="T68">, в </text:span>случае, установленном частью 1 статьи 3.5 Федерального закона от 25 октября 2001 года № 137-ФЗ «О введении в действие Земельного кодекса Российской Федерации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31" office:value-type="string">
            <text:p text:style-name="P37">2.1.</text:p>
          </table:table-cell>
          <table:table-cell table:style-name="Таблица4.B31" office:value-type="string">
            <text:p text:style-name="P36">Заявление</text:p>
          </table:table-cell>
          <table:table-cell table:style-name="Таблица4.C31" office:value-type="string">
            <text:p text:style-name="P36">Заявление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Таблица4.D31" office:value-type="string">
            <text:p text:style-name="P36">1 - подлинник </text:p>
          </table:table-cell>
          <table:table-cell table:style-name="Таблица4.E31" office:value-type="string">
            <text:p text:style-name="P78">При обращении для получения муниципальной услуги.</text:p>
            <text:p text:style-name="P369"/>
          </table:table-cell>
          <table:table-cell table:style-name="Таблица4.F31" office:value-type="string">
            <text:p text:style-name="P36">В заявлении о перераспределении земельных участков указываются:</text:p>
            <text:p text:style-name="P36">1) фамилия, имя и (при наличии) отчество, место жительства заявителя, реквизиты документа, удостоверяющего личность заявителя (для гражданина);</text:p>
            <text:p text:style-name="P36">2)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, идентификационный номер налогоплательщика, за исключением случаев, если заявителем является иностранное юридическое лицо;</text:p>
            <text:p text:style-name="P36">3) кадастровый номер <text:soft-page-break/>земельного участка или кадастровые номера земельных участков, перераспределение которых планируется осуществить;</text:p>
            <text:p text:style-name="P75">4) реквизиты утвержденного проекта межевания территории, если перераспределение земельных участков планируется осуществить в соответствии с данным проектом <text:span text:style-name="T263">на основании пп. 2, п. 1, ст. 39.28 ЗК РФ</text:span> ;</text:p>
            <text:p text:style-name="P36">5) почтовый адрес и (или) адрес электронной почты для связи с заявителем</text:p>
          </table:table-cell>
          <table:table-cell table:style-name="Таблица4.G31" office:value-type="string">
            <text:p text:style-name="P36">Приложение <text:span text:style-name="T260">№1</text:span></text:p>
          </table:table-cell>
          <table:table-cell table:style-name="Таблица4.H31" office:value-type="string">
            <text:p text:style-name="P72">Приложение №2</text:p>
          </table:table-cell>
        </table:table-row>
        <table:table-row table:style-name="Таблица4.2">
          <table:table-cell table:style-name="Таблица4.A43" table:number-rows-spanned="12" office:value-type="string">
            <text:p text:style-name="P37">2.2. </text:p>
          </table:table-cell>
          <table:table-cell table:style-name="Таблица4.B43" table:number-rows-spanned="12" office:value-type="string">
            <text:p text:style-name="P37">Документ, удостоверяющий личность заявителя или его представителя</text:p>
          </table:table-cell>
          <table:table-cell table:style-name="Таблица4.C32" office:value-type="string">
            <text:p text:style-name="P37">Паспорт гражданина РФ </text:p>
          </table:table-cell>
          <table:table-cell table:style-name="Таблица4.D43" table:number-rows-spanned="12" office:value-type="string">
            <text:p text:style-name="P37">1 экз. подлинник (для удостоверения личности и сверки данных в заявлении)</text:p>
          </table:table-cell>
          <table:table-cell table:style-name="Таблица4.E43" table:number-rows-spanned="12" office:value-type="string">
            <text:p text:style-name="P134">При личном обращении соответственно заявителя или его представителя.</text:p>
            <text:p text:style-name="P145"/>
          </table:table-cell>
          <table:table-cell table:style-name="Таблица4.F43" table:number-rows-spanned="12" office:value-type="string">
            <text:p text:style-name="P37">1. Должен быть действительным на срок обращения за предоставлением муниципальной услуги.</text:p>
            <text:p text:style-name="P37">2. Не должен содержать подчисток, приписок, зачеркнутых слов и других исправлений.</text:p>
            <text:p text:style-name="P37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32" office:value-type="string">
            <text:p text:style-name="P37">-</text:p>
          </table:table-cell>
          <table:table-cell table:style-name="Таблица4.H32" office:value-type="string">
            <text:p text:style-name="P37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3" office:value-type="string">
            <text:p text:style-name="P37">Временное удостоверение личности гражданина РФ</text:p>
          </table:table-cell>
          <table:covered-table-cell table:style-name="Таблица4.D43"/>
          <table:covered-table-cell table:style-name="Таблица4.E43"/>
          <table:covered-table-cell table:style-name="Таблица4.F43"/>
          <table:table-cell table:style-name="Таблица4.G33" office:value-type="string">
            <text:p text:style-name="P37">-</text:p>
          </table:table-cell>
          <table:table-cell table:style-name="Таблица4.H33" office:value-type="string">
            <text:p text:style-name="P37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4" office:value-type="string">
            <text:p text:style-name="P37">Военный билет солдата, матроса, сержанта, старшины, прапорщика, мичмана и офицера запаса</text:p>
          </table:table-cell>
          <table:covered-table-cell table:style-name="Таблица4.D43"/>
          <table:covered-table-cell table:style-name="Таблица4.E43"/>
          <table:covered-table-cell table:style-name="Таблица4.F43"/>
          <table:table-cell table:style-name="Таблица4.G34" office:value-type="string">
            <text:p text:style-name="P37">-</text:p>
          </table:table-cell>
          <table:table-cell table:style-name="Таблица4.H34" office:value-type="string">
            <text:p text:style-name="P37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5" office:value-type="string">
            <text:p text:style-name="P37">Удостоверение личности военнослужащего РФ, </text:p>
          </table:table-cell>
          <table:covered-table-cell table:style-name="Таблица4.D43"/>
          <table:covered-table-cell table:style-name="Таблица4.E43"/>
          <table:covered-table-cell table:style-name="Таблица4.F43"/>
          <table:table-cell table:style-name="Таблица4.G35" office:value-type="string">
            <text:p text:style-name="P37">-</text:p>
          </table:table-cell>
          <table:table-cell table:style-name="Таблица4.H35" office:value-type="string">
            <text:p text:style-name="P37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6" office:value-type="string">
            <text:p text:style-name="P37">Паспорт иностранного гражданина </text:p>
          </table:table-cell>
          <table:covered-table-cell table:style-name="Таблица4.D43"/>
          <table:covered-table-cell table:style-name="Таблица4.E43"/>
          <table:covered-table-cell table:style-name="Таблица4.F43"/>
          <table:table-cell table:style-name="Таблица4.G36" office:value-type="string">
            <text:p text:style-name="P37">-</text:p>
          </table:table-cell>
          <table:table-cell table:style-name="Таблица4.H36" office:value-type="string">
            <text:p text:style-name="P37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7" office:value-type="string">
            <text:p text:style-name="P37">Вид на жительство </text:p>
          </table:table-cell>
          <table:covered-table-cell table:style-name="Таблица4.D43"/>
          <table:covered-table-cell table:style-name="Таблица4.E43"/>
          <table:covered-table-cell table:style-name="Таблица4.F43"/>
          <table:table-cell table:style-name="Таблица4.G37" office:value-type="string">
            <text:p text:style-name="P37">-</text:p>
          </table:table-cell>
          <table:table-cell table:style-name="Таблица4.H37" office:value-type="string">
            <text:p text:style-name="P37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8" office:value-type="string">
            <text:p text:style-name="P37">Удостоверение беженца </text:p>
          </table:table-cell>
          <table:covered-table-cell table:style-name="Таблица4.D43"/>
          <table:covered-table-cell table:style-name="Таблица4.E43"/>
          <table:covered-table-cell table:style-name="Таблица4.F43"/>
          <table:table-cell table:style-name="Таблица4.G38" office:value-type="string">
            <text:p text:style-name="P37">-</text:p>
          </table:table-cell>
          <table:table-cell table:style-name="Таблица4.H38" office:value-type="string">
            <text:p text:style-name="P37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39" office:value-type="string">
            <text:p text:style-name="P37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43"/>
          <table:covered-table-cell table:style-name="Таблица4.E43"/>
          <table:covered-table-cell table:style-name="Таблица4.F43"/>
          <table:table-cell table:style-name="Таблица4.G39" office:value-type="string">
            <text:p text:style-name="P37">-</text:p>
          </table:table-cell>
          <table:table-cell table:style-name="Таблица4.H39" office:value-type="string">
            <text:p text:style-name="P37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40" office:value-type="string">
            <text:p text:style-name="P37">Свидетельство о предоставлении временного убежища на территории РФ</text:p>
          </table:table-cell>
          <table:covered-table-cell table:style-name="Таблица4.D43"/>
          <table:covered-table-cell table:style-name="Таблица4.E43"/>
          <table:covered-table-cell table:style-name="Таблица4.F43"/>
          <table:table-cell table:style-name="Таблица4.G40" office:value-type="string">
            <text:p text:style-name="P37">-</text:p>
          </table:table-cell>
          <table:table-cell table:style-name="Таблица4.H40" office:value-type="string">
            <text:p text:style-name="P37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41" office:value-type="string">
            <text:p text:style-name="P37">Удостоверение вынужденного переселенца</text:p>
          </table:table-cell>
          <table:covered-table-cell table:style-name="Таблица4.D43"/>
          <table:covered-table-cell table:style-name="Таблица4.E43"/>
          <table:covered-table-cell table:style-name="Таблица4.F43"/>
          <table:table-cell table:style-name="Таблица4.G41" office:value-type="string">
            <text:p text:style-name="P37">-</text:p>
          </table:table-cell>
          <table:table-cell table:style-name="Таблица4.H41" office:value-type="string">
            <text:p text:style-name="P37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42" office:value-type="string">
            <text:p text:style-name="P37">Разрешение на временное проживание</text:p>
          </table:table-cell>
          <table:covered-table-cell table:style-name="Таблица4.D43"/>
          <table:covered-table-cell table:style-name="Таблица4.E43"/>
          <table:covered-table-cell table:style-name="Таблица4.F43"/>
          <table:table-cell table:style-name="Таблица4.G42" office:value-type="string">
            <text:p text:style-name="P37">-</text:p>
          </table:table-cell>
          <table:table-cell table:style-name="Таблица4.H42" office:value-type="string">
            <text:p text:style-name="P37">-</text:p>
          </table:table-cell>
        </table:table-row>
        <table:table-row table:style-name="Таблица4.2">
          <table:covered-table-cell table:style-name="Таблица4.A43"/>
          <table:covered-table-cell table:style-name="Таблица4.B43"/>
          <table:table-cell table:style-name="Таблица4.C43" office:value-type="string">
            <text:p text:style-name="P37">Документ, удостоверяющий личность на период рассмотрения заявления о <text:soft-page-break/>признании гражданином РФ или о приеме в гражданство РФ</text:p>
          </table:table-cell>
          <table:covered-table-cell table:style-name="Таблица4.D43"/>
          <table:covered-table-cell table:style-name="Таблица4.E43"/>
          <table:covered-table-cell table:style-name="Таблица4.F43"/>
          <table:table-cell table:style-name="Таблица4.G43" office:value-type="string">
            <text:p text:style-name="P37">-</text:p>
          </table:table-cell>
          <table:table-cell table:style-name="Таблица4.H43" office:value-type="string">
            <text:p text:style-name="P37">-</text:p>
          </table:table-cell>
        </table:table-row>
        <table:table-row table:style-name="Таблица4.2">
          <table:table-cell table:style-name="Таблица4.A46" table:number-rows-spanned="3" office:value-type="string">
            <text:p text:style-name="P37">2.3.</text:p>
            <text:p text:style-name="P37"/>
          </table:table-cell>
          <table:table-cell table:style-name="Таблица4.B46" table:number-rows-spanned="3" office:value-type="string">
            <text:p text:style-name="P37">Документ, подтверждающий полномочия представителя заявителя</text:p>
          </table:table-cell>
          <table:table-cell table:style-name="Таблица4.C44" office:value-type="string">
            <text:p text:style-name="P37">Доверенность</text:p>
          </table:table-cell>
          <table:table-cell table:style-name="Таблица4.D46" table:number-rows-spanned="3" office:value-type="string">
            <text:p text:style-name="P37">1 экз. подлинник (для снятия копии) либо нотариально заверенная копия.</text:p>
            <text:p text:style-name="P69"><text:span text:style-name="Основной_20_шрифт_20_абзаца"><text:span text:style-name="T273">Сканированный образ документа направляется в орган</text:span></text:span></text:p>
          </table:table-cell>
          <table:table-cell table:style-name="Таблица4.E44" office:value-type="string">
            <text:p text:style-name="P125"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порядке доверенности.</text:p>
            <text:p text:style-name="P365"/>
          </table:table-cell>
          <table:table-cell table:style-name="Таблица4.F44" office:value-type="string">
            <text:p text:style-name="P37">При получении услуги представителем юридического лица:</text:p>
            <text:p text:style-name="P37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37">2. Должна содержать сведения, подтверждающие наличие права представителя заявителя на подачу заявления от имени заявителя.</text:p>
            <text:p text:style-name="P37">3. Должна быть действительна на срок обращения за предоставлением муниципальной услуги.</text:p>
            <text:p text:style-name="P37">4. Не должна содержать подчисток, приписок, зачеркнутых слов и других исправлений.</text:p>
            <text:p text:style-name="P37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44" office:value-type="string">
            <text:p text:style-name="P37">-</text:p>
          </table:table-cell>
          <table:table-cell table:style-name="Таблица4.H44" office:value-type="string">
            <text:p text:style-name="P37">-</text:p>
          </table:table-cell>
        </table:table-row>
        <table:table-row table:style-name="Таблица4.2">
          <table:covered-table-cell table:style-name="Таблица4.A46"/>
          <table:covered-table-cell table:style-name="Таблица4.B46"/>
          <table:table-cell table:style-name="Таблица4.C45" office:value-type="string">
            <text:p text:style-name="P37">Свидетельство о рождении</text:p>
          </table:table-cell>
          <table:covered-table-cell table:style-name="Таблица4.D46"/>
          <table:table-cell table:style-name="Таблица4.E45" office:value-type="string">
            <text:p text:style-name="P127">В случае <text:soft-page-break/>представления заявления представители заявителя, действующего в силу полномочий, основанных на указании федерального закона.</text:p>
          </table:table-cell>
          <table:table-cell table:style-name="Таблица4.F45" office:value-type="string">
            <text:p text:style-name="P37">1. Свидетельство о <text:soft-page-break/>рождении должно содержать следующие сведения: фамилия, имя, отчество, дата и место рождения ребенка; фамилия, имя, отче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37">2. Должно быть действительно на срок обращения за предоставлением муниципальной услуги.</text:p>
            <text:p text:style-name="P37">3. Не должно содержать подчисток, приписок, зачеркнутых слов и других исправлений.</text:p>
            <text:p text:style-name="P37">4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45" office:value-type="string">
            <text:p text:style-name="P37">-</text:p>
          </table:table-cell>
          <table:table-cell table:style-name="Таблица4.H45" office:value-type="string">
            <text:p text:style-name="P37">-</text:p>
          </table:table-cell>
        </table:table-row>
        <table:table-row table:style-name="Таблица4.2">
          <table:covered-table-cell table:style-name="Таблица4.A46"/>
          <table:covered-table-cell table:style-name="Таблица4.B46"/>
          <table:table-cell table:style-name="Таблица4.C46" office:value-type="string">
            <text:p text:style-name="P37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covered-table-cell table:style-name="Таблица4.D46"/>
          <table:table-cell table:style-name="Таблица4.E46" office:value-type="string">
            <text:p text:style-name="P131">В случае представления заявления 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.</text:p>
            <text:p text:style-name="P366"/>
          </table:table-cell>
          <table:table-cell table:style-name="Таблица4.F46" office:value-type="string">
            <text:p text:style-name="P37">1. Должен содержать следующие сведения: фамилия, имя, отчество, дата и место рождения опекаемого; фамилия, имя, отчество опекуна (попечителя); дата и номер решения, подпись должностного лица, печать органа, выдавшего документ.</text:p>
            <text:p text:style-name="P37">2. Должен быть действителен на срок обращения за предоставлением муниципальной услуги.</text:p>
            <text:p text:style-name="P37">3. Не должен содержать подчисток, приписок, зачеркнутых слов и других исправлений.</text:p>
            <text:p text:style-name="P37"><text:soft-page-break/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46" office:value-type="string">
            <text:p text:style-name="P37">-</text:p>
          </table:table-cell>
          <table:table-cell table:style-name="Таблица4.H46" office:value-type="string">
            <text:p text:style-name="P37">-</text:p>
          </table:table-cell>
        </table:table-row>
        <table:table-row table:style-name="Таблица4.2">
          <table:table-cell table:style-name="Таблица4.A52" table:number-rows-spanned="6" office:value-type="string">
            <text:p text:style-name="P37">2.4.</text:p>
          </table:table-cell>
          <table:table-cell table:style-name="Таблица4.B52" table:number-rows-spanned="6" office:value-type="string">
            <text:p text:style-name="P37">Правоустанавливающие или правоудостоверяющие документы на земельный участок, принадлежащий заявителю</text:p>
          </table:table-cell>
          <table:table-cell table:style-name="Таблица4.C47" office:value-type="string">
            <text:p text:style-name="P37">Договор купли-продажи</text:p>
          </table:table-cell>
          <table:table-cell table:style-name="Таблица4.D52" table:number-rows-spanned="6" office:value-type="string">
            <text:p text:style-name="P37">1 экз. подлинник (для снятия копии) либо нотариально заверенная копия.</text:p>
            <text:p text:style-name="P70"><text:span text:style-name="Основной_20_шрифт_20_абзаца"><text:span text:style-name="T281">Сканированный образ документа направляется в орган</text:span></text:span></text:p>
          </table:table-cell>
          <table:table-cell table:style-name="Таблица4.E52" table:number-rows-spanned="6" office:value-type="string">
            <text:p text:style-name="P141">В случае, если право собственности на земельный участок и (или) объекты недвижимости не зарегистрировано в Едином государственном  реестре прав на недвижимое имущество и сделок с ним. Предоставляется один из документов данной категории.</text:p>
            <text:p text:style-name="P364"/>
          </table:table-cell>
          <table:table-cell table:style-name="Таблица4.F20" office:value-type="string">
            <text:p text:style-name="P37">1. 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дату совершения сделки, подписи сторон сделки.</text:p>
            <text:p text:style-name="P37">2. Должен быть действителен на срок обращения за предоставлением муниципальной услуги.</text:p>
            <text:p text:style-name="P37">3. Не должен содержать подчисток, приписок, зачеркнутых слов и других исправлений.</text:p>
            <text:p text:style-name="P37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47" office:value-type="string">
            <text:p text:style-name="P37">-</text:p>
          </table:table-cell>
          <table:table-cell table:style-name="Таблица4.H47" office:value-type="string">
            <text:p text:style-name="P37">-</text:p>
          </table:table-cell>
        </table:table-row>
        <table:table-row table:style-name="Таблица4.2">
          <table:covered-table-cell table:style-name="Таблица4.A52"/>
          <table:covered-table-cell table:style-name="Таблица4.B52"/>
          <table:table-cell table:style-name="Таблица4.C48" office:value-type="string">
            <text:p text:style-name="P37">Договор дарения объекта </text:p>
          </table:table-cell>
          <table:covered-table-cell table:style-name="Таблица4.D52"/>
          <table:covered-table-cell table:style-name="Таблица4.E52"/>
          <table:table-cell table:style-name="Таблица4.F20" office:value-type="string">
            <text:p text:style-name="P37">1. Должен содержать следующие сведения: фамилия, имя, отчество, реквизиты документа, удостоверяющего личность, дарителя; фамилия, имя, отчество, дата рождения одаряемого; описание предмета дарения; дату подписания договора, подпись дарителя.</text:p>
            <text:p text:style-name="P37">2. Должен быть действителен на срок обращения за предоставлением <text:soft-page-break/>муниципальной услуги.</text:p>
            <text:p text:style-name="P37">3. Не должен содержать подчисток, приписок, зачеркнутых слов и других исправлений.</text:p>
            <text:p text:style-name="P37">4. Не должен иметь повреждений, наличие которых не позволяет однозначно истолковать их содержание.</text:p>
            <text:p text:style-name="P80">5. Должна быть действительна на срок обращения за предоставлением муниципальной услуги.</text:p>
          </table:table-cell>
          <table:table-cell table:style-name="Таблица4.G48" office:value-type="string">
            <text:p text:style-name="P37">-</text:p>
          </table:table-cell>
          <table:table-cell table:style-name="Таблица4.H48" office:value-type="string">
            <text:p text:style-name="P37">-</text:p>
          </table:table-cell>
        </table:table-row>
        <table:table-row table:style-name="Таблица4.2">
          <table:covered-table-cell table:style-name="Таблица4.A52"/>
          <table:covered-table-cell table:style-name="Таблица4.B52"/>
          <table:table-cell table:style-name="Таблица4.C49" office:value-type="string">
            <text:p text:style-name="P37">Договор мены объекта </text:p>
          </table:table-cell>
          <table:covered-table-cell table:style-name="Таблица4.D52"/>
          <table:covered-table-cell table:style-name="Таблица4.E52"/>
          <table:table-cell table:style-name="Таблица4.F20" office:value-type="string">
            <text:p text:style-name="P37">1. Должен содержать следующие сведения: фамилия, имя, отчество, реквизиты документа, удостоверяющего личность, участников мены; описание объектов мены; дату совершения сделки, подписи сторон сделки.</text:p>
            <text:p text:style-name="P37">2. Должен быть действителен на срок обращения за предоставлением муниципальной услуги.</text:p>
            <text:p text:style-name="P37">3. Не должен содержать подчисток, приписок, зачеркнутых слов и других исправлений.</text:p>
            <text:p text:style-name="P37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49" office:value-type="string">
            <text:p text:style-name="P37">-</text:p>
          </table:table-cell>
          <table:table-cell table:style-name="Таблица4.H49" office:value-type="string">
            <text:p text:style-name="P37">-</text:p>
          </table:table-cell>
        </table:table-row>
        <table:table-row table:style-name="Таблица4.2">
          <table:covered-table-cell table:style-name="Таблица4.A52"/>
          <table:covered-table-cell table:style-name="Таблица4.B52"/>
          <table:table-cell table:style-name="Таблица4.C50" office:value-type="string">
            <text:p text:style-name="P37">Свидетельство о праве на наследство</text:p>
          </table:table-cell>
          <table:covered-table-cell table:style-name="Таблица4.D52"/>
          <table:covered-table-cell table:style-name="Таблица4.E52"/>
          <table:table-cell table:style-name="Таблица4.F50" office:value-type="string">
            <text:p text:style-name="P37">1. Должно содержать следующие сведения: место совершения нотариального действия, дата, фамилия, имя, отчество нотариуса, наименование государственной нотариальной конторы или нотариального округа; <text:soft-page-break/>фамилия, имя, отчество умершего(ей); фамилия, имя, отчество (при наличии) наследника, дата и место его <text:s text:c="8"/>рождения, гражданство, пол, реквизиты документа, удостоверяющего его личность, объект наследования, его характеристика, номер наследственного дела, подпись и печать нотариуса.</text:p>
            <text:p text:style-name="P37">2. Не должно содержать подчисток, приписок, зачеркнутых слов и других исправлений.</text:p>
            <text:p text:style-name="P37">3. Не должно иметь повреждений, наличие которых не позволяет однозначно истолковать их содержание.</text:p>
            <text:p text:style-name="P80">4. Должна быть действительна на срок обращения за предоставлением муниципальной услуги.</text:p>
          </table:table-cell>
          <table:table-cell table:style-name="Таблица4.G50" office:value-type="string">
            <text:p text:style-name="P37">-</text:p>
          </table:table-cell>
          <table:table-cell table:style-name="Таблица4.H50" office:value-type="string">
            <text:p text:style-name="P37">-</text:p>
          </table:table-cell>
        </table:table-row>
        <table:table-row table:style-name="Таблица4.2">
          <table:covered-table-cell table:style-name="Таблица4.A52"/>
          <table:covered-table-cell table:style-name="Таблица4.B52"/>
          <table:table-cell table:style-name="Таблица4.C51" office:value-type="string">
            <text:p text:style-name="P37">Вступившие в силу решения судов</text:p>
          </table:table-cell>
          <table:covered-table-cell table:style-name="Таблица4.D52"/>
          <table:covered-table-cell table:style-name="Таблица4.E52"/>
          <table:table-cell table:style-name="Таблица4.F51" office:value-type="string">
            <text:p text:style-name="P37">1. Должно содержать следующие сведения: место и дата принятия решения, фамилия, имя, отчество судьи; фамилия, имя, отчество истца, реквизиты документа, удостоверяющего его личность, сведения об объекте, в отношении которого вынесено судебное решение, его характеристика, подпись и печать.</text:p>
            <text:p text:style-name="P37">2. Должна быть проставлена отметка о вступлении в законную силу.</text:p>
            <text:p text:style-name="P37">3. Не должно содержать подчисток, приписок, зачеркнутых слов и других исправлений.</text:p>
            <text:p text:style-name="P37"><text:soft-page-break/>4. Не должно иметь повреждений, наличие которых не позволяет однозначно истолковать их содержание.</text:p>
            <text:p text:style-name="P80">5. Должна быть действительна на срок обращения за предоставлением муниципальной услуги.</text:p>
          </table:table-cell>
          <table:table-cell table:style-name="Таблица4.G51" office:value-type="string">
            <text:p text:style-name="P37">-</text:p>
          </table:table-cell>
          <table:table-cell table:style-name="Таблица4.H51" office:value-type="string">
            <text:p text:style-name="P37">-</text:p>
          </table:table-cell>
        </table:table-row>
        <table:table-row table:style-name="Таблица4.2">
          <table:covered-table-cell table:style-name="Таблица4.A52"/>
          <table:covered-table-cell table:style-name="Таблица4.B52"/>
          <table:table-cell table:style-name="Таблица4.C52" office:value-type="string">
            <text:p text:style-name="P37">Иные акты передачи прав на недвижимое имущество и сделок с ним заявителю от прежнего правообладателя в соответствии с законодательством, действовавшим в месте передачи на момент ее совершения</text:p>
          </table:table-cell>
          <table:covered-table-cell table:style-name="Таблица4.D52"/>
          <table:covered-table-cell table:style-name="Таблица4.E52"/>
          <table:table-cell table:style-name="Таблица4.F52" office:value-type="string">
            <text:p text:style-name="P37">1. Должен содержать следующие сведения: фамилия, имя, отчество, реквизиты документа, удостоверяющего личность, владельца (пользователя) объекта адресации; описание объекта адресации. </text:p>
            <text:p text:style-name="P37">2. Должен быть действителен на срок обращения за предоставлением муниципальной услуги.</text:p>
            <text:p text:style-name="P37">3. Не должен содержать подчисток, приписок, зачеркнутых слов и других исправлений.</text:p>
            <text:p text:style-name="P37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52" office:value-type="string">
            <text:p text:style-name="P37">-</text:p>
          </table:table-cell>
          <table:table-cell table:style-name="Таблица4.H52" office:value-type="string">
            <text:p text:style-name="P37">-</text:p>
          </table:table-cell>
        </table:table-row>
        <table:table-row table:style-name="Таблица4.2">
          <table:table-cell table:style-name="Таблица4.A53" office:value-type="string">
            <text:p text:style-name="P37">2.5.</text:p>
          </table:table-cell>
          <table:table-cell table:style-name="Таблица4.B53" office:value-type="string">
            <text:p text:style-name="P37">Схема расположения земельного участка</text:p>
          </table:table-cell>
          <table:table-cell table:style-name="Таблица4.C53" office:value-type="string">
            <text:p text:style-name="P37">Схема расположения земельного участка</text:p>
          </table:table-cell>
          <table:table-cell table:style-name="Таблица4.D53" office:value-type="string">
            <text:p text:style-name="P37">1 экз. подлинник</text:p>
          </table:table-cell>
          <table:table-cell table:style-name="Таблица4.E53" office:value-type="string">
            <text:p text:style-name="P168"><text:span text:style-name="Основной_20_шрифт_20_абзаца"><text:span text:style-name="T9">В случае, если отсутствует проект межевания территории, в границах которой осуществляется перераспределение земельных участков.</text:span></text:span><text:span text:style-name="Основной_20_шрифт_20_абзаца"><text:span text:style-name="T134"> </text:span></text:span></text:p>
          </table:table-cell>
          <table:table-cell table:style-name="Таблица4.F53" office:value-type="string">
            <text:p text:style-name="P332"><text:span text:style-name="Основной_20_шрифт_20_абзаца"><text:span text:style-name="T12">Схема предоставляется в соответствии с требованиями, утвержденными приказом Росреестра</text:span></text:span></text:p>
            <text:p text:style-name="P65"><text:span text:style-name="Основной_20_шрифт_20_абзаца"><text:span text:style-name="T57">от 19 апреля 2022 № П/0148.</text:span></text:span></text:p>
          </table:table-cell>
          <table:table-cell table:style-name="Таблица4.G53" office:value-type="string">
            <text:p text:style-name="P37"/>
          </table:table-cell>
          <table:table-cell table:style-name="Таблица4.H53" office:value-type="string">
            <text:p text:style-name="P37">-</text:p>
          </table:table-cell>
        </table:table-row>
        <table:table-row table:style-name="Таблица4.54">
          <table:table-cell table:style-name="Таблица4.A54" office:value-type="string">
            <text:p text:style-name="P37">2.6.</text:p>
          </table:table-cell>
          <table:table-cell table:style-name="Таблица4.B54" office:value-type="string">
            <text:p text:style-name="P37">Заверенный перевод на русский язык документов о государственной регистрации юридического лица в соответствии с <text:soft-page-break/>законодательством иностранного государства</text:p>
          </table:table-cell>
          <table:table-cell table:style-name="Таблица4.C54" office:value-type="string">
            <text:p text:style-name="P37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</text:p>
          </table:table-cell>
          <table:table-cell table:style-name="Таблица4.D54" office:value-type="string">
            <text:p text:style-name="P37">1 экз. подлинник (для снятия копии) либо нотариально заверенная копия</text:p>
          </table:table-cell>
          <table:table-cell table:style-name="Таблица4.E54" office:value-type="string">
            <text:p text:style-name="P37">В случае, если заявителем является иностранное юридическое лицо.</text:p>
            <text:p text:style-name="P370"/>
            <text:p text:style-name="P120"/>
          </table:table-cell>
          <table:table-cell table:style-name="Таблица4.F54" office:value-type="string">
            <text:p text:style-name="P60"><text:span text:style-name="T261">1</text:span>. Не должен содержать подчисток, приписок, зачеркнутых слов и других исправлений.</text:p>
            <text:p text:style-name="P60"><text:span text:style-name="T261">2</text:span>. Не должен иметь повреждений, наличие которых не позволяет <text:soft-page-break/>однозначно истолковать их содержание.</text:p>
            <text:p text:style-name="P81">3. Должна быть действительна на срок обращения за предоставлением муниципальной услуги.</text:p>
          </table:table-cell>
          <table:table-cell table:style-name="Таблица4.G54" office:value-type="string">
            <text:p text:style-name="P37">-</text:p>
          </table:table-cell>
          <table:table-cell table:style-name="Таблица4.H54" office:value-type="string">
            <text:p text:style-name="P37">-</text:p>
          </table:table-cell>
        </table:table-row>
        <table:table-row table:style-name="Таблица4.2">
          <table:table-cell table:style-name="Таблица4.A28" office:value-type="string">
            <text:p text:style-name="P37">2.7.</text:p>
          </table:table-cell>
          <table:table-cell table:style-name="Таблица4.B55" office:value-type="string">
            <text:p text:style-name="P37">Согласия землепользователей, землевладельцев, арендаторов, залогодержателей исходного земельного(-ых) <text:s/>участка(-ов), принадлежащего(-их) заявителю</text:p>
          </table:table-cell>
          <table:table-cell table:style-name="Таблица4.C55" office:value-type="string">
            <text:p text:style-name="P37">Согласия землепользователей, землевладельцев, арендаторов, залогодержателей исходного земельного(-ых) <text:s/>участка(-ов), принадлежащего(-их) заявителю</text:p>
          </table:table-cell>
          <table:table-cell table:style-name="Таблица4.D55" office:value-type="string">
            <text:p text:style-name="P37">1 экз. подлинник</text:p>
          </table:table-cell>
          <table:table-cell table:style-name="Таблица4.E55" office:value-type="string">
            <text:p text:style-name="P168"><text:span text:style-name="T1">В случае наличия землепользователей, землевладельцев, арендаторов, залогодержателей исходного земельного(-ых) <text:s/>участка(-ов), принадлежащего(-их) заявителю не всего земельного участка,</text:span> <text:span text:style-name="T1">за исключением случаев, установленных пунктом 4 статьи 11.2 Земельного кодекса Российской Федерации.</text:span></text:p>
            <text:p text:style-name="P368"/>
            <text:p text:style-name="P130"/>
          </table:table-cell>
          <table:table-cell table:style-name="Таблица4.F20" office:value-type="string">
            <text:p text:style-name="P60">1. Должен содержать следующие сведения: фамилия, имя, отчество, реквизиты документа, удостоверяющего личность, владельца (пользователя) объекта адресации; описание объекта адресации.</text:p>
            <text:p text:style-name="P60"><text:span text:style-name="T279">2. </text:span>Должен быть действительным на срок обращения за предоставлением муниципальной услуги.</text:p>
            <text:p text:style-name="P60">3. Не должен содержать подчисток, приписок, зачеркнутых слов и других исправлений.</text:p>
            <text:p text:style-name="P60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55" office:value-type="string">
            <text:p text:style-name="P37">-</text:p>
          </table:table-cell>
          <table:table-cell table:style-name="Таблица4.H55" office:value-type="string">
            <text:p text:style-name="P37">-</text:p>
          </table:table-cell>
        </table:table-row>
        <table:table-row table:style-name="Таблица4.2">
          <table:table-cell table:style-name="Таблица4.A28" table:number-columns-spanned="8" office:value-type="string">
            <text:list xml:id="list112809021377109" text:continue-numbering="true" text:style-name="WWNum7">
              <text:list-item>
                <text:p text:style-name="P362">Заключение соглашения о перераспределении <text:span text:style-name="T185">земель и (или)</text:span> земельных участков, <text:span text:style-name="T185">находящихся в муниципальной собственности, и государственная собственность на которые не разграничена, и земельных участков, находящихся в частной собственности,</text:span> после предоставления выписки из Единого государственного реестра недвижимости на земельный участок или земельные участки, образуемые в результате перераспределения</text:p>
              </text:list-item>
            </text:list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column table:style-name="Таблица12.E"/>
              <table:table-column table:style-name="Таблица12.C"/>
              <table:table-column table:style-name="Таблица12.G"/>
              <table:table-column table:style-name="Таблица12.H"/>
              <table:table-row table:style-name="Таблица12.1">
                <table:table-cell table:style-name="Таблица12.A1" office:value-type="string">
                  <text:p text:style-name="P57"><text:soft-page-break/>2.1.</text:p>
                </table:table-cell>
                <table:table-cell table:style-name="Таблица12.B1" office:value-type="string">
                  <text:p text:style-name="P74"><text:span text:style-name="T224">3.1. <text:s text:c="2"/></text:span><text:s/>Заявление</text:p>
                </table:table-cell>
                <table:table-cell table:style-name="Таблица12.C1" office:value-type="string">
                  <text:p text:style-name="P74">Заявление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p>
                </table:table-cell>
                <table:table-cell table:style-name="Таблица12.D1" office:value-type="string">
                  <text:p text:style-name="P74">1 - подлинник </text:p>
                </table:table-cell>
                <table:table-cell table:style-name="Таблица12.E1" office:value-type="string">
                  <text:p text:style-name="P79">При обращении для получения муниципальной услуги.</text:p>
                  <text:p text:style-name="P369"/>
                </table:table-cell>
                <table:table-cell table:style-name="Таблица12.F1" office:value-type="string">
                  <text:p text:style-name="P74">В заявлении о перераспределении земельных участков указываются:</text:p>
                  <text:p text:style-name="P74">1) фамилия, имя и (при наличии) отчество, место жительства заявителя, реквизиты документа, удостоверяющего личность заявителя (для гражданина);</text:p>
                  <text:p text:style-name="P74">2)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, идентификационный номер налогоплательщика, за исключением случаев, если заявителем является иностранное юридическое лицо;</text:p>
                  <text:p text:style-name="P74">3) кадастровый номер земельного участка или кадастровые номера земельных участков, перераспределение которых планируется осуществить;</text:p>
                  <text:p text:style-name="P76">4) реквизиты утвержденного проекта межевания территории, если перераспределение земельных участков планируется осуществить в соответствии с данным проектом <text:span text:style-name="T263">на основании пп. 2, п. 1, ст. 39.28 ЗК РФ</text:span>;</text:p>
                  <text:p text:style-name="P74">5) почтовый адрес и (или) адрес электронной почты для связи с заявителем</text:p>
                </table:table-cell>
                <table:table-cell table:style-name="Таблица12.G1" office:value-type="string">
                  <text:p text:style-name="P74">Приложение <text:span text:style-name="T260">№1</text:span></text:p>
                </table:table-cell>
                <table:table-cell table:style-name="Таблица12.H1" office:value-type="string">
                  <text:p text:style-name="P73">Приложение №2</text:p>
                </table:table-cell>
              </table:table-row>
            </table:table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2">
          <table:table-cell table:style-name="Таблица4.A57" table:number-rows-spanned="12" office:value-type="string">
            <text:p text:style-name="P37">3.<text:span text:style-name="T225">2</text:span>.</text:p>
            <text:p text:style-name="P37"/>
            <text:p text:style-name="P37"/>
          </table:table-cell>
          <table:table-cell table:style-name="Таблица4.B68" table:number-rows-spanned="12" office:value-type="string">
            <text:p text:style-name="P37">Документ, удостоверяющий личность заявителя или его представителя</text:p>
          </table:table-cell>
          <table:table-cell table:style-name="Таблица4.C57" office:value-type="string">
            <text:p text:style-name="P37">Паспорт гражданина РФ </text:p>
          </table:table-cell>
          <table:table-cell table:style-name="Таблица4.D68" table:number-rows-spanned="12" office:value-type="string">
            <text:p text:style-name="P37">1 экз. подлинник (для удостоверения личности и сверки данных в заявлении)</text:p>
          </table:table-cell>
          <table:table-cell table:style-name="Таблица4.E68" table:number-rows-spanned="12" office:value-type="string">
            <text:p text:style-name="P37">При личном обращении соответственно заявителя или его представителя.</text:p>
            <text:p text:style-name="P146"/>
          </table:table-cell>
          <table:table-cell table:style-name="Таблица4.F68" table:number-rows-spanned="12" office:value-type="string">
            <text:p text:style-name="P37">1. Должен быть действительным на срок обращения за предоставлением муниципальной услуги.</text:p>
            <text:p text:style-name="P37">2. Не должен содержать подчисток, приписок, зачеркнутых слов и других исправлений.</text:p>
            <text:p text:style-name="P37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7" office:value-type="string">
            <text:p text:style-name="P37">-</text:p>
          </table:table-cell>
          <table:table-cell table:style-name="Таблица4.H57" office:value-type="string">
            <text:p text:style-name="P37">-</text:p>
            <text:p text:style-name="P37"/>
          </table:table-cell>
        </table:table-row>
        <table:table-row table:style-name="Таблица4.2">
          <table:covered-table-cell table:style-name="Таблица4.A57"/>
          <table:covered-table-cell table:style-name="Таблица4.B68"/>
          <table:table-cell table:style-name="Таблица4.C58" office:value-type="string">
            <text:p text:style-name="P37">Временное удостоверение личности гражданина РФ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table-cell table:style-name="Таблица4.G58" office:value-type="string">
            <text:p text:style-name="P37">-</text:p>
          </table:table-cell>
          <table:table-cell table:style-name="Таблица4.H58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68"/>
          <table:table-cell table:style-name="Таблица4.C59" office:value-type="string">
            <text:p text:style-name="P37">Военный билет солдата, матроса, сержанта, старшины, прапорщика, мичмана и офицера запаса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table-cell table:style-name="Таблица4.G59" office:value-type="string">
            <text:p text:style-name="P37">-</text:p>
          </table:table-cell>
          <table:table-cell table:style-name="Таблица4.H59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68"/>
          <table:table-cell table:style-name="Таблица4.C60" office:value-type="string">
            <text:p text:style-name="P37">Удостоверение личности военнослужащего РФ, 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table-cell table:style-name="Таблица4.G60" office:value-type="string">
            <text:p text:style-name="P37">-</text:p>
          </table:table-cell>
          <table:table-cell table:style-name="Таблица4.H60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68"/>
          <table:table-cell table:style-name="Таблица4.C61" office:value-type="string">
            <text:p text:style-name="P37">Паспорт иностранного гражданина 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table-cell table:style-name="Таблица4.G61" office:value-type="string">
            <text:p text:style-name="P37">-</text:p>
          </table:table-cell>
          <table:table-cell table:style-name="Таблица4.H61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68"/>
          <table:table-cell table:style-name="Таблица4.C62" office:value-type="string">
            <text:p text:style-name="P37">Вид на жительство 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table-cell table:style-name="Таблица4.G62" office:value-type="string">
            <text:p text:style-name="P37">-</text:p>
          </table:table-cell>
          <table:table-cell table:style-name="Таблица4.H62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68"/>
          <table:table-cell table:style-name="Таблица4.C63" office:value-type="string">
            <text:p text:style-name="P37">Удостоверение беженца 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table-cell table:style-name="Таблица4.G63" office:value-type="string">
            <text:p text:style-name="P37">-</text:p>
          </table:table-cell>
          <table:table-cell table:style-name="Таблица4.H63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68"/>
          <table:table-cell table:style-name="Таблица4.C64" office:value-type="string">
            <text:p text:style-name="P37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table-cell table:style-name="Таблица4.G64" office:value-type="string">
            <text:p text:style-name="P37">-</text:p>
          </table:table-cell>
          <table:table-cell table:style-name="Таблица4.H64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68"/>
          <table:table-cell table:style-name="Таблица4.C65" office:value-type="string">
            <text:p text:style-name="P37">Свидетельство о предоставлении временного убежища на территории РФ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table-cell table:style-name="Таблица4.G65" office:value-type="string">
            <text:p text:style-name="P37">-</text:p>
          </table:table-cell>
          <table:table-cell table:style-name="Таблица4.H65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68"/>
          <table:table-cell table:style-name="Таблица4.C66" office:value-type="string">
            <text:p text:style-name="P37">Удостоверение вынужденного переселенца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table-cell table:style-name="Таблица4.G66" office:value-type="string">
            <text:p text:style-name="P37">-</text:p>
          </table:table-cell>
          <table:table-cell table:style-name="Таблица4.H66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68"/>
          <table:table-cell table:style-name="Таблица4.C67" office:value-type="string">
            <text:p text:style-name="P37">Разрешение на временное проживание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table-cell table:style-name="Таблица4.G67" office:value-type="string">
            <text:p text:style-name="P37">-</text:p>
          </table:table-cell>
          <table:table-cell table:style-name="Таблица4.H67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68"/>
          <table:table-cell table:style-name="Таблица4.C68" office:value-type="string">
            <text:p text:style-name="P37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68"/>
          <table:covered-table-cell table:style-name="Таблица4.E68"/>
          <table:covered-table-cell table:style-name="Таблица4.F68"/>
          <table:table-cell table:style-name="Таблица4.G68" office:value-type="string">
            <text:p text:style-name="P37">-</text:p>
          </table:table-cell>
          <table:table-cell table:style-name="Таблица4.H68" office:value-type="string">
            <text:p text:style-name="P37">-</text:p>
          </table:table-cell>
        </table:table-row>
        <table:table-row table:style-name="Таблица4.2">
          <table:table-cell table:style-name="Таблица4.A57" table:number-rows-spanned="3" office:value-type="string">
            <text:p text:style-name="P37">3.<text:span text:style-name="T225">3</text:span>. </text:p>
          </table:table-cell>
          <table:table-cell table:style-name="Таблица4.B71" table:number-rows-spanned="3" office:value-type="string">
            <text:p text:style-name="P37">Документ, подтверждающий полномочия представителя заявителя</text:p>
          </table:table-cell>
          <table:table-cell table:style-name="Таблица4.C69" office:value-type="string">
            <text:p text:style-name="P37">Доверенность</text:p>
          </table:table-cell>
          <table:table-cell table:style-name="Таблица4.D70" table:number-rows-spanned="2" office:value-type="string">
            <text:p text:style-name="P37">1 экз. подлинник (для снятия копии) либо нотариально заверенная копия.</text:p>
            <text:p text:style-name="P64"><text:span text:style-name="Основной_20_шрифт_20_абзаца"><text:span text:style-name="T281">Сканированный образ документа направляется в орган</text:span></text:span></text:p>
            <text:p text:style-name="P37"/>
          </table:table-cell>
          <table:table-cell table:style-name="Таблица4.E69" office:value-type="string">
            <text:p text:style-name="P37"><text:span text:style-name="T223"><text:s/></text:span>В случае представления заявления представителем заявителя действующего в силу полномочий, основанных на оформленной в установленном законодательством Российской Федерации порядке доверенности.</text:p>
            <text:p text:style-name="P367"/>
          </table:table-cell>
          <table:table-cell table:style-name="Таблица4.F69" office:value-type="string">
            <text:p text:style-name="P37">При получении услуги представителем юридического лица:</text:p>
            <text:p text:style-name="P37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<text:soft-page-break/>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37">2. Должна содержать сведения, подтверждающие наличие права представителя заявителя на подачу заявления от имени заявителя.</text:p>
            <text:p text:style-name="P37">3. Должна быть действительна на срок обращения за предоставлением муниципальной услуги.</text:p>
            <text:p text:style-name="P37">4. Не должна содержать подчисток, приписок, зачеркнутых слов и других исправлений.</text:p>
            <text:p text:style-name="P37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69" office:value-type="string">
            <text:p text:style-name="P37">-</text:p>
          </table:table-cell>
          <table:table-cell table:style-name="Таблица4.H69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71"/>
          <table:table-cell table:style-name="Таблица4.C70" office:value-type="string">
            <text:p text:style-name="P37">Свидетельство о рождении</text:p>
          </table:table-cell>
          <table:covered-table-cell table:style-name="Таблица4.D70"/>
          <table:table-cell table:style-name="Таблица4.E70" office:value-type="string">
            <text:p text:style-name="P37">В случае представления заявления представители заявителя, действующего в силу полномочий, основанных на указании федерального закона.</text:p>
            <text:p text:style-name="P370"/>
            <text:p text:style-name="P119"/>
          </table:table-cell>
          <table:table-cell table:style-name="Таблица4.F70" office:value-type="string">
            <text:p text:style-name="P37">1. Свидетельство о рождении должно содержать следующие сведения: фамилия, имя, отчество, дата и место рождения ребенка; фамилия, имя, отче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p>
            <text:p text:style-name="P37"><text:span text:style-name="T228">2</text:span>. Не должно содержать подчисток, приписок, зачеркнутых слов и других исправлений.</text:p>
            <text:p text:style-name="P37"><text:span text:style-name="T228">3</text:span>. Не должно иметь <text:soft-page-break/>повреждений, наличие которых не позволяет однозначно истолковать их содержание.</text:p>
          </table:table-cell>
          <table:table-cell table:style-name="Таблица4.G70" office:value-type="string">
            <text:p text:style-name="P37">-</text:p>
          </table:table-cell>
          <table:table-cell table:style-name="Таблица4.H70" office:value-type="string">
            <text:p text:style-name="P37">-</text:p>
          </table:table-cell>
        </table:table-row>
        <table:table-row table:style-name="Таблица4.2">
          <table:covered-table-cell table:style-name="Таблица4.A57"/>
          <table:covered-table-cell table:style-name="Таблица4.B71"/>
          <table:table-cell table:style-name="Таблица4.C71" office:value-type="string">
            <text:p text:style-name="P37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4.D71" office:value-type="string">
            <text:p text:style-name="P37"/>
          </table:table-cell>
          <table:table-cell table:style-name="Таблица4.E71" office:value-type="string">
            <text:p text:style-name="P132">В случае представления заявления 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.</text:p>
            <text:p text:style-name="P365"/>
          </table:table-cell>
          <table:table-cell table:style-name="Таблица4.F71" office:value-type="string">
            <text:p text:style-name="P37">1. Должен содержать следующие сведения: фамилия, имя, отчество, дата и место рождения опекаемого; фамилия, имя, отчество опекуна (попечителя); дата и номер решения, подпись должностного лица, печать органа, выдавшего документ.</text:p>
            <text:p text:style-name="P37">2. Должен быть действителен на срок обращения за предоставлением муниципальной услуги.</text:p>
            <text:p text:style-name="P37">3. Не должен содержать подчисток, приписок, зачеркнутых слов и других исправлений.</text:p>
            <text:p text:style-name="P37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71" office:value-type="string">
            <text:p text:style-name="P37">-</text:p>
          </table:table-cell>
          <table:table-cell table:style-name="Таблица4.H71" office:value-type="string">
            <text:p text:style-name="P37">-</text:p>
          </table:table-cell>
        </table:table-row>
        <table:table-row table:style-name="Таблица4.2">
          <table:table-cell table:style-name="Таблица4.A28" office:value-type="string">
            <text:p text:style-name="P37">3.<text:span text:style-name="T225">4</text:span>.</text:p>
          </table:table-cell>
          <table:table-cell table:style-name="Таблица4.B72" office:value-type="string">
            <text:p text:style-name="P37">Выписка из Единого государственного реестра недвижимости </text:p>
          </table:table-cell>
          <table:table-cell table:style-name="Таблица4.C72" office:value-type="string">
            <text:p text:style-name="P37">Выписка из Единого государственного реестра недвижимости на земельный участок или земельные участки, образуемые в результате перераспределения</text:p>
          </table:table-cell>
          <table:table-cell table:style-name="Таблица4.D72" office:value-type="string">
            <text:p text:style-name="P37">1 экз. подлинник (для снятия копии) либо нотариально заверенная копия.</text:p>
            <text:p text:style-name="P71"><text:span text:style-name="Основной_20_шрифт_20_абзаца"><text:span text:style-name="T281">Сканированный образ документа направляется в орган</text:span></text:span></text:p>
          </table:table-cell>
          <table:table-cell table:style-name="Таблица4.E72" office:value-type="string">
            <text:p text:style-name="P102">Образуемом в результате перераспределения (предоставляется после государственного кадастрового учета земельного участка, образуемого в результате перераспределения).</text:p>
            <text:p text:style-name="P371"/>
          </table:table-cell>
          <table:table-cell table:style-name="Таблица4.F20" office:value-type="string">
            <text:p text:style-name="P37">-</text:p>
          </table:table-cell>
          <table:table-cell table:style-name="Таблица4.G72" office:value-type="string">
            <text:p text:style-name="P37">-</text:p>
          </table:table-cell>
          <table:table-cell table:style-name="Таблица4.H72" office:value-type="string">
            <text:p text:style-name="P37">-</text:p>
          </table:table-cell>
        </table:table-row>
      </table:table>
      <text:p text:style-name="P7"/>
      <text:p text:style-name="P7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1">Реквизиты актуальной <text:soft-page-break/>технологической карты межведомственного взаимодействия</text:p>
          </table:table-cell>
          <table:table-cell table:style-name="Таблица5.B1" office:value-type="string">
            <text:p text:style-name="P41">Наименование запрашиваемого <text:soft-page-break/>документа (сведения)</text:p>
          </table:table-cell>
          <table:table-cell table:style-name="Таблица5.C1" office:value-type="string">
            <text:p text:style-name="P41">Перечень и состав сведений, <text:soft-page-break/>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41">Наименование органа <text:soft-page-break/>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41">Наименование органа <text:soft-page-break/>(организации), в адрес которого (ой) направляется межведомственный запрос</text:p>
          </table:table-cell>
          <table:table-cell table:style-name="Таблица5.C1" office:value-type="string">
            <text:p text:style-name="P41">SID электронного сервиса/наименование <text:soft-page-break/>вида сведений</text:p>
          </table:table-cell>
          <table:table-cell table:style-name="Таблица5.B1" office:value-type="string">
            <text:p text:style-name="P41">Срок осуществления межведомственного <text:soft-page-break/>информационного взаимодействия</text:p>
          </table:table-cell>
          <table:table-cell table:style-name="Таблица5.H1" office:value-type="string">
            <text:p text:style-name="P184">Формы (шаблоны<text:soft-page-break/>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184">Образцы заполнени<text:soft-page-break/>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41">1</text:p>
          </table:table-cell>
          <table:table-cell table:style-name="Таблица5.B2" office:value-type="string">
            <text:p text:style-name="P101">2</text:p>
          </table:table-cell>
          <table:table-cell table:style-name="Таблица5.C2" office:value-type="string">
            <text:p text:style-name="P101">3</text:p>
          </table:table-cell>
          <table:table-cell table:style-name="Таблица5.D2" office:value-type="string">
            <text:p text:style-name="P101">4</text:p>
          </table:table-cell>
          <table:table-cell table:style-name="Таблица5.E2" office:value-type="string">
            <text:p text:style-name="P101">5</text:p>
          </table:table-cell>
          <table:table-cell table:style-name="Таблица5.F2" office:value-type="string">
            <text:p text:style-name="P101">6</text:p>
          </table:table-cell>
          <table:table-cell table:style-name="Таблица5.G2" office:value-type="string">
            <text:p text:style-name="P101">7</text:p>
          </table:table-cell>
          <table:table-cell table:style-name="Таблица5.H2" office:value-type="string">
            <text:p text:style-name="P101">8</text:p>
          </table:table-cell>
          <table:table-cell table:style-name="Таблица5.I2" office:value-type="string">
            <text:p text:style-name="P101">9</text:p>
          </table:table-cell>
        </table:table-row>
        <table:table-row table:style-name="Таблица5.2">
          <table:table-cell table:style-name="Таблица5.A3" office:value-type="string">
            <text:p text:style-name="P41">1.</text:p>
          </table:table-cell>
          <table:table-cell table:style-name="Таблица5.B3" office:value-type="string">
            <text:p text:style-name="P103">Выписка из Единого государственного реестра недвижимости об основных характеристиках </text:p>
          </table:table-cell>
          <table:table-cell table:style-name="Таблица5.C3" office:value-type="string">
            <text:p text:style-name="P105">1. Вид объекта недвижимости.</text:p>
            <text:p text:style-name="P105">2. Кадастровый номер.</text:p>
            <text:p text:style-name="P105">3. Адрес, местоположение, площадь.</text:p>
            <text:p text:style-name="P105">4. Характеристики объекта</text:p>
            <text:p text:style-name="P105">5. План (чертеж, схема) земельного участка</text:p>
          </table:table-cell>
          <table:table-cell table:style-name="Таблица5.D3" office:value-type="string">
            <text:p text:style-name="P15">ОМСУ</text:p>
          </table:table-cell>
          <table:table-cell table:style-name="Таблица5.E3" office:value-type="string">
            <text:p text:style-name="P15">Управление Федеральной службы государственной регистрации, кадастра и картографии по Сахалинской области</text:p>
          </table:table-cell>
          <table:table-cell table:style-name="Таблица5.F3" office:value-type="string">
            <text:p text:style-name="P103">SID0003564</text:p>
          </table:table-cell>
          <table:table-cell table:style-name="Таблица5.G3" office:value-type="string">
            <text:p text:style-name="P15">1 рабочий день</text:p>
          </table:table-cell>
          <table:table-cell table:style-name="Таблица5.H3" office:value-type="string">
            <text:p text:style-name="P15">-</text:p>
          </table:table-cell>
          <table:table-cell table:style-name="Таблица5.H3" office:value-type="string">
            <text:p text:style-name="P15">-</text:p>
          </table:table-cell>
        </table:table-row>
        <table:table-row table:style-name="Таблица5.2">
          <table:table-cell table:style-name="Таблица5.A3" office:value-type="string">
            <text:p text:style-name="P41">2.</text:p>
          </table:table-cell>
          <table:table-cell table:style-name="Таблица5.B4" office:value-type="string">
            <text:p text:style-name="P15">Выписка из Единого государственного реестра юридических лиц (ЕГРЮЛ) о юридическом лице, являющемся заявителем</text:p>
          </table:table-cell>
          <table:table-cell table:style-name="Таблица5.C4" office:value-type="string">
            <text:p text:style-name="P104">1. Вид реестра.</text:p>
            <text:p text:style-name="P105">2. Наименование, ИНН, ОГРН ЮЛ.</text:p>
          </table:table-cell>
          <table:table-cell table:style-name="Таблица5.D4" office:value-type="string">
            <text:p text:style-name="P15">ОМСУ</text:p>
          </table:table-cell>
          <table:table-cell table:style-name="Таблица5.E4" office:value-type="string">
            <text:p text:style-name="P15">Управление Федеральной службы государственной регистрации, кадастра и картографии по Сахалинской области</text:p>
          </table:table-cell>
          <table:table-cell table:style-name="Таблица5.F4" office:value-type="string">
            <text:p text:style-name="P103">SID0003525</text:p>
          </table:table-cell>
          <table:table-cell table:style-name="Таблица5.G4" office:value-type="string">
            <text:p text:style-name="P15">1 рабочий день</text:p>
          </table:table-cell>
          <table:table-cell table:style-name="Таблица5.H3" office:value-type="string">
            <text:p text:style-name="P15">-</text:p>
          </table:table-cell>
          <table:table-cell table:style-name="Таблица5.H3" office:value-type="string">
            <text:p text:style-name="P15">-</text:p>
          </table:table-cell>
        </table:table-row>
        <table:table-row table:style-name="Таблица5.5">
          <table:table-cell table:style-name="Таблица5.A5" office:value-type="string">
            <text:p text:style-name="P19">3.</text:p>
          </table:table-cell>
          <table:table-cell table:style-name="Таблица5.B5" office:value-type="string">
            <text:p text:style-name="P135">Выписка из Единого государственного реестра индивидуальных предпринимателей (ЕГРИП) об индивидуальном предпринимателе, являющемся заявителем</text:p>
          </table:table-cell>
          <table:table-cell table:style-name="Таблица5.C5" office:value-type="string">
            <text:p text:style-name="P104">1. Вид реестра.</text:p>
            <text:p text:style-name="P104">2. Наименование, ИНН, ОГРН ИП.</text:p>
            <text:p text:style-name="P104"/>
          </table:table-cell>
          <table:table-cell table:style-name="Таблица5.D5" office:value-type="string">
            <text:p text:style-name="P18">ОМСУ</text:p>
          </table:table-cell>
          <table:table-cell table:style-name="Таблица5.E5" office:value-type="string">
            <text:p text:style-name="P18">Управление Федеральной налоговой службы России</text:p>
          </table:table-cell>
          <table:table-cell table:style-name="Таблица5.F5" office:value-type="string">
            <text:p text:style-name="P103">SID0003525</text:p>
          </table:table-cell>
          <table:table-cell table:style-name="Таблица5.G5" office:value-type="string">
            <text:p text:style-name="P15">1 рабочий день</text:p>
          </table:table-cell>
          <table:table-cell table:style-name="Таблица5.H5" office:value-type="string">
            <text:p text:style-name="P15">-</text:p>
          </table:table-cell>
          <table:table-cell table:style-name="Таблица5.H5" office:value-type="string">
            <text:p text:style-name="P15">-</text:p>
          </table:table-cell>
        </table:table-row>
      </table:table>
      <text:p text:style-name="P4"><draw:line text:anchor-type="paragraph" draw:z-index="29" draw:name="Фигура2" draw:style-name="gr2" draw:text-style-name="P373" svg:x1="5.604cm" svg:y1="1989.845cm" svg:x2="32.905cm" svg:y2="1989.82cm"><text:p/></draw:line><draw:line text:anchor-type="paragraph" draw:z-index="30" draw:name="Фигура3" draw:style-name="gr1" draw:text-style-name="P372" svg:x1="-0.679cm" svg:y1="22.049cm" svg:x2="26.741cm" svg:y2="22.097cm"><text:p/></draw:line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ext:soft-page-break/>
        <table:table-row table:style-name="Таблица6.1">
          <table:table-cell table:style-name="Таблица6.A1" table:number-rows-spanned="2" office:value-type="string">
            <text:p text:style-name="P38"><draw:line text:anchor-type="paragraph" draw:z-index="28" draw:name="Фигура1" draw:style-name="gr3" draw:text-style-name="P372" svg:x1="-0.023cm" svg:y1="19.943cm" svg:x2="27.326cm" svg:y2="19.968cm"><text:p/></draw:line>№</text:p>
          </table:table-cell>
          <table:table-cell table:style-name="Таблица6.A1" table:number-rows-spanned="2" office:value-type="string">
            <text:p text:style-name="P38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38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38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38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38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38">Способ получения результата</text:p>
          </table:table-cell>
          <table:table-cell table:style-name="Таблица6.H1" table:number-columns-spanned="2" office:value-type="string">
            <text:p text:style-name="P38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H2" office:value-type="string">
            <text:p text:style-name="P38">в органе</text:p>
          </table:table-cell>
          <table:table-cell table:style-name="Таблица6.H2" office:value-type="string">
            <text:p text:style-name="P38">в МФЦ</text:p>
          </table:table-cell>
        </table:table-row>
        <table:table-row table:style-name="Таблица6.3">
          <table:table-cell table:style-name="Таблица6.A3" office:value-type="string">
            <text:p text:style-name="P38">1</text:p>
          </table:table-cell>
          <table:table-cell table:style-name="Таблица6.B3" office:value-type="string">
            <text:p text:style-name="P38">2</text:p>
          </table:table-cell>
          <table:table-cell table:style-name="Таблица6.C3" office:value-type="string">
            <text:p text:style-name="P38">3</text:p>
          </table:table-cell>
          <table:table-cell table:style-name="Таблица6.D3" office:value-type="string">
            <text:p text:style-name="P38">4</text:p>
          </table:table-cell>
          <table:table-cell table:style-name="Таблица6.E3" office:value-type="string">
            <text:p text:style-name="P38">5</text:p>
          </table:table-cell>
          <table:table-cell table:style-name="Таблица6.F3" office:value-type="string">
            <text:p text:style-name="P38">6</text:p>
          </table:table-cell>
          <table:table-cell table:style-name="Таблица6.G3" office:value-type="string">
            <text:p text:style-name="P38">7</text:p>
          </table:table-cell>
          <table:table-cell table:style-name="Таблица6.H3" office:value-type="string">
            <text:p text:style-name="P38">8</text:p>
          </table:table-cell>
          <table:table-cell table:style-name="Таблица6.I3" office:value-type="string">
            <text:p text:style-name="P38">9</text:p>
          </table:table-cell>
        </table:table-row>
        <table:table-row table:style-name="Таблица6.3">
          <table:table-cell table:style-name="Таблица6.A4" table:number-columns-spanned="9" office:value-type="string">
            <text:list xml:id="list3131806238" text:style-name="WWNum8">
              <text:list-item>
                <text:p text:style-name="P356">Рассмотрение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за исключением случая, установленного частью 1 статьи 3.5 Федерального закона от 25 октября 2001 года № 137-ФЗ «О введении в действие Земельного кодекса Российской Федерации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6" office:value-type="string">
            <text:p text:style-name="P58">1.1.</text:p>
          </table:table-cell>
          <table:table-cell table:style-name="Таблица6.B6" office:value-type="string">
            <text:p text:style-name="P13">Решение об утверждении схемы расположения земельного участка с приложением указанной схемы</text:p>
            <text:p text:style-name="P27"/>
          </table:table-cell>
          <table:table-cell table:style-name="Таблица6.C6" office:value-type="string">
            <text:p text:style-name="P37">-</text:p>
          </table:table-cell>
          <table:table-cell table:style-name="Таблица6.D6" office:value-type="string">
            <text:p text:style-name="P13">Положительный</text:p>
          </table:table-cell>
          <table:table-cell table:style-name="Таблица6.E6" office:value-type="string">
            <text:p text:style-name="P20">Приложение № 3</text:p>
          </table:table-cell>
          <table:table-cell table:style-name="Таблица6.F6" office:value-type="string">
            <text:p text:style-name="P20">Приложение № 3</text:p>
          </table:table-cell>
          <table:table-cell table:style-name="Таблица6.G6" office:value-type="string">
            <text:p text:style-name="P177"><text:span text:style-name="T4">1. В органе, предоставляющем услугу, на бумажном носителе </text:span><text:span text:style-name="T10">(</text:span><text:span text:style-name="T6">по адресу:</text:span><text:span text:style-name="T197">г. Южно-Сахалинск, ул. Карла Маркса, 32, каб. N 5. Часы приема граждан: понедельник с 10-00 до 13-00 часов</text:span><text:span text:style-name="T198">)</text:span></text:p>
            <text:p text:style-name="P89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89">3. Через личный кабинет на РПГУ.</text:p>
            <text:p text:style-name="P89"/>
            <text:p text:style-name="P89"><text:soft-page-break/></text:p>
            <text:p text:style-name="P89"/>
          </table:table-cell>
          <table:table-cell table:style-name="Таблица6.H6" office:value-type="string">
            <text:p text:style-name="P14">1 год</text:p>
          </table:table-cell>
          <table:table-cell table:style-name="Таблица6.I6" office:value-type="string">
            <text:p text:style-name="P38">1 месяц</text:p>
          </table:table-cell>
        </table:table-row>
        <table:table-row table:style-name="Таблица6.3">
          <table:table-cell table:style-name="Таблица6.A6" office:value-type="string">
            <text:p text:style-name="P30">1.2</text:p>
          </table:table-cell>
          <table:table-cell table:style-name="Таблица6.B6" office:value-type="string">
            <text:p text:style-name="P27">Решение об отказе в утверждении схемы расположения земельного участка на кадастровом плане территории</text:p>
          </table:table-cell>
          <table:table-cell table:style-name="Таблица6.C6" office:value-type="string">
            <text:p text:style-name="P37"/>
          </table:table-cell>
          <table:table-cell table:style-name="Таблица6.D6" office:value-type="string">
            <text:p text:style-name="P27">Отрицательный</text:p>
          </table:table-cell>
          <table:table-cell table:style-name="Таблица6.E6" office:value-type="string">
            <text:p text:style-name="P28">Приложение № 4</text:p>
          </table:table-cell>
          <table:table-cell table:style-name="Таблица6.F6" office:value-type="string">
            <text:p text:style-name="P28">Приложение № 4</text:p>
          </table:table-cell>
          <table:table-cell table:style-name="Таблица6.G6" office:value-type="string">
            <text:p text:style-name="P178"><text:span text:style-name="T4">1. В органе, предоставляющем услугу, на бумажном носителе </text:span><text:span text:style-name="T10">(</text:span><text:span text:style-name="T6">по адресу:</text:span><text:span text:style-name="T197">г. Южно-Сахалинск, ул. Карла Маркса, 32, каб. N 5. Часы приема граждан: понедельник с 10-00 до 13-00 часов</text:span><text:span text:style-name="T198">)</text:span></text:p>
            <text:p text:style-name="P97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97">3. Через личный кабинет на РПГУ.</text:p>
          </table:table-cell>
          <table:table-cell table:style-name="Таблица6.H6" office:value-type="string">
            <text:p text:style-name="P28">1 год</text:p>
          </table:table-cell>
          <table:table-cell table:style-name="Таблица6.I6" office:value-type="string">
            <text:p text:style-name="P31">1 месяц</text:p>
          </table:table-cell>
        </table:table-row>
        <table:table-row table:style-name="Таблица6.3">
          <table:table-cell table:style-name="Таблица6.A7" office:value-type="string">
            <text:p text:style-name="P37">1.<text:span text:style-name="T265">3</text:span>.</text:p>
          </table:table-cell>
          <table:table-cell table:style-name="Таблица6.B7" office:value-type="string">
            <text:p text:style-name="P13">Согласие на заключение соглашения о перераспределении земельных участков в соответствии с утвержденным проектом межевания <text:soft-page-break/>территории</text:p>
          </table:table-cell>
          <table:table-cell table:style-name="Таблица6.C7" office:value-type="string">
            <text:p text:style-name="P37">-</text:p>
            <text:p text:style-name="P37"/>
          </table:table-cell>
          <table:table-cell table:style-name="Таблица6.D7" office:value-type="string">
            <text:p text:style-name="P13">Положительный</text:p>
          </table:table-cell>
          <table:table-cell table:style-name="Таблица6.E7" office:value-type="string">
            <text:p text:style-name="P21">Приложение № <text:span text:style-name="T264">5</text:span></text:p>
          </table:table-cell>
          <table:table-cell table:style-name="Таблица6.F7" office:value-type="string">
            <text:p text:style-name="P21">Приложение № <text:span text:style-name="T264">5</text:span></text:p>
          </table:table-cell>
          <table:table-cell table:style-name="Таблица6.G7" office:value-type="string">
            <text:p text:style-name="P93">1. В органе, предоставляющем услугу, на бумажном носителе <text:span text:style-name="T221">(</text:span><text:span text:style-name="T195">по адресу:</text:span><text:span text:style-name="T199">г. Южно-Сахалинск, ул. Карла Маркса, 32, каб. N 5. Часы приема граждан: </text:span><text:soft-page-break/><text:span text:style-name="T199">понедельник с 10-00 до 13-00 часов</text:span><text:span text:style-name="T200">)</text:span></text:p>
            <text:p text:style-name="P89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89">3. Через личный кабинет на РПГУ.</text:p>
          </table:table-cell>
          <table:table-cell table:style-name="Таблица6.H7" office:value-type="string">
            <text:p text:style-name="P14">1 год</text:p>
          </table:table-cell>
          <table:table-cell table:style-name="Таблица6.I7" office:value-type="string">
            <text:p text:style-name="P38">1 месяц</text:p>
          </table:table-cell>
        </table:table-row>
        <table:table-row table:style-name="Таблица6.3">
          <table:table-cell table:style-name="Таблица6.A8" office:value-type="string">
            <text:p text:style-name="P37">1.<text:span text:style-name="T266">4.</text:span></text:p>
          </table:table-cell>
          <table:table-cell table:style-name="Таблица6.B8" office:value-type="string">
            <text:p text:style-name="P13">Решение об отказе в заключении соглашения о перераспределении земельных участков</text:p>
          </table:table-cell>
          <table:table-cell table:style-name="Таблица6.C8" office:value-type="string">
            <text:p text:style-name="P37">Решение об отказе в заключении соглашения о перераспределении земельных участков содержит описание оснований отказа.</text:p>
            <text:p text:style-name="P37"/>
          </table:table-cell>
          <table:table-cell table:style-name="Таблица6.D8" office:value-type="string">
            <text:p text:style-name="P13">Отрицательный</text:p>
          </table:table-cell>
          <table:table-cell table:style-name="Таблица6.E8" office:value-type="string">
            <text:p text:style-name="P22">Приложение № <text:span text:style-name="T265">6</text:span></text:p>
          </table:table-cell>
          <table:table-cell table:style-name="Таблица6.F8" office:value-type="string">
            <text:p text:style-name="P22">Приложение № <text:span text:style-name="T265">6</text:span></text:p>
          </table:table-cell>
          <table:table-cell table:style-name="Таблица6.G8" office:value-type="string">
            <text:p text:style-name="P94">1. В органе, предоставляющем услугу, на бумажном носителе <text:span text:style-name="T221">(</text:span><text:span text:style-name="T195">по адресу:</text:span><text:span text:style-name="T199">г. Южно-Сахалинск, ул. Карла Маркса, 32, каб. N 5. Часы приема граждан: понедельник с 10-00 до 13-00 часов</text:span><text:span text:style-name="T200">)</text:span></text:p>
            <text:p text:style-name="P89">2. В МФЦ на бумажном носителе, полученном из органа либо на бумажном носителе, подтверждающем содержание электронного <text:soft-page-break/>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89">3. Через личный кабинет на РПГУ.</text:p>
          </table:table-cell>
          <table:table-cell table:style-name="Таблица6.H8" office:value-type="string">
            <text:list xml:id="list3614103409" text:style-name="WWNum19">
              <text:list-item>
                <text:p text:style-name="P358">год</text:p>
              </text:list-item>
            </text:list>
          </table:table-cell>
          <table:table-cell table:style-name="Таблица6.I8" office:value-type="string">
            <text:p text:style-name="P37">1 месяц</text:p>
          </table:table-cell>
        </table:table-row>
        <table:table-row table:style-name="Таблица6.3">
          <table:table-cell table:style-name="Таблица6.A9" table:number-columns-spanned="9" office:value-type="string">
            <text:list xml:id="list112809687342249" text:continue-list="list3131806238" text:style-name="WWNum8">
              <text:list-item>
                <text:p text:style-name="P357">Рассмотрение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случае, установленном частью 1 статьи 3.5 Федерального закона от 25 октября 2001 года № 137-ФЗ «О введении в действие Земельного кодекса Российской Федерации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0" office:value-type="string">
            <text:p text:style-name="P37">2.1.</text:p>
          </table:table-cell>
          <table:table-cell table:style-name="Таблица6.B10" office:value-type="string">
            <text:p text:style-name="P13">Решение об утверждении схемы расположения земельного участка с приложением указанной схемы</text:p>
          </table:table-cell>
          <table:table-cell table:style-name="Таблица6.C10" office:value-type="string">
            <text:p text:style-name="P37">-</text:p>
          </table:table-cell>
          <table:table-cell table:style-name="Таблица6.D10" office:value-type="string">
            <text:p text:style-name="P13">Положительный</text:p>
          </table:table-cell>
          <table:table-cell table:style-name="Таблица6.E10" office:value-type="string">
            <text:p text:style-name="P23">Приложение № <text:span text:style-name="T266">3</text:span></text:p>
          </table:table-cell>
          <table:table-cell table:style-name="Таблица6.F10" office:value-type="string">
            <text:p text:style-name="P23">Приложение № <text:span text:style-name="T266">3</text:span></text:p>
          </table:table-cell>
          <table:table-cell table:style-name="Таблица6.G10" office:value-type="string">
            <text:p text:style-name="P95">1. В органе, предоставляющем услугу, на бумажном носителе <text:span text:style-name="T221">(</text:span><text:span text:style-name="T195">по адресу:</text:span><text:span text:style-name="T199">г. Южно-Сахалинск, ул. Карла Маркса, 32, каб. N 5. Часы приема граждан: понедельник с 10-00 до 13-00 часов</text:span><text:span text:style-name="T200">)</text:span></text:p>
            <text:p text:style-name="P87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<text:soft-page-break/>соответствии с соглашением).</text:p>
            <text:p text:style-name="P87">3. Через личный кабинет на РПГУ.</text:p>
          </table:table-cell>
          <table:table-cell table:style-name="Таблица6.H10" office:value-type="string">
            <text:p text:style-name="P14">1 год</text:p>
          </table:table-cell>
          <table:table-cell table:style-name="Таблица6.I10" office:value-type="string">
            <text:p text:style-name="P38">1 месяц</text:p>
          </table:table-cell>
        </table:table-row>
        <table:table-row table:style-name="Таблица6.3">
          <table:table-cell table:style-name="Таблица6.A11" office:value-type="string">
            <text:p text:style-name="P34">2.2.</text:p>
          </table:table-cell>
          <table:table-cell table:style-name="Таблица6.B11" office:value-type="string">
            <text:p text:style-name="P29">Решение об отказе в утверждении схемы расположения земельного участка на кадастровом плане территории</text:p>
          </table:table-cell>
          <table:table-cell table:style-name="Таблица6.C11" office:value-type="string">
            <text:p text:style-name="P37">-</text:p>
          </table:table-cell>
          <table:table-cell table:style-name="Таблица6.D11" office:value-type="string">
            <text:p text:style-name="P32">Отрицательный</text:p>
          </table:table-cell>
          <table:table-cell table:style-name="Таблица6.E11" office:value-type="string">
            <text:p text:style-name="P33">Приложение № 4</text:p>
          </table:table-cell>
          <table:table-cell table:style-name="Таблица6.F11" office:value-type="string">
            <text:p text:style-name="P33">Приложение № 4</text:p>
          </table:table-cell>
          <table:table-cell table:style-name="Таблица6.G11" office:value-type="string">
            <text:p text:style-name="P98">1. В органе, предоставляющем услугу, на бумажном носителе <text:span text:style-name="T221">(</text:span><text:span text:style-name="T195">по адресу:</text:span><text:span text:style-name="T199">г. Южно-Сахалинск, ул. Карла Маркса, 32, каб. N 5. Часы приема граждан: понедельник с 10-00 до 13-00 часов</text:span><text:span text:style-name="T200">)</text:span></text:p>
            <text:p text:style-name="P98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98">3. Через личный кабинет на РПГУ.</text:p>
          </table:table-cell>
          <table:table-cell table:style-name="Таблица6.H11" office:value-type="string">
            <text:p text:style-name="P33">1 год</text:p>
          </table:table-cell>
          <table:table-cell table:style-name="Таблица6.I11" office:value-type="string">
            <text:p text:style-name="P35">1 месяц</text:p>
          </table:table-cell>
        </table:table-row>
        <table:table-row table:style-name="Таблица6.3">
          <table:table-cell table:style-name="Таблица6.A12" office:value-type="string">
            <text:p text:style-name="P37">2.<text:span text:style-name="T267">3</text:span>.</text:p>
          </table:table-cell>
          <table:table-cell table:style-name="Таблица6.B12" office:value-type="string">
            <text:p text:style-name="P13">Согласие на заключение соглашения о перераспределении земельных участков в соответствии с утвержденным <text:soft-page-break/>проектом межевания территории</text:p>
          </table:table-cell>
          <table:table-cell table:style-name="Таблица6.C12" office:value-type="string">
            <text:p text:style-name="P37">-</text:p>
            <text:p text:style-name="P37"/>
          </table:table-cell>
          <table:table-cell table:style-name="Таблица6.D12" office:value-type="string">
            <text:p text:style-name="P13">Положительный</text:p>
          </table:table-cell>
          <table:table-cell table:style-name="Таблица6.E12" office:value-type="string">
            <text:p text:style-name="P24">Приложение № <text:span text:style-name="T267">5</text:span></text:p>
          </table:table-cell>
          <table:table-cell table:style-name="Таблица6.F12" office:value-type="string">
            <text:p text:style-name="P24">Приложение № <text:span text:style-name="T267">5</text:span></text:p>
          </table:table-cell>
          <table:table-cell table:style-name="Таблица6.G12" office:value-type="string">
            <text:p text:style-name="P96">1. В органе, предоставляющем услугу, на бумажном носителе <text:span text:style-name="T221">(</text:span><text:span text:style-name="T195">по адресу:</text:span><text:span text:style-name="T199">г. Южно-Сахалинск, ул. Карла Маркса, 32, </text:span><text:soft-page-break/><text:span text:style-name="T199">каб. N 5. Часы приема граждан: понедельник с 10-00 до 13-00 часов</text:span><text:span text:style-name="T200">)</text:span></text:p>
            <text:p text:style-name="P87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87">3. Через личный кабинет на РПГУ.</text:p>
          </table:table-cell>
          <table:table-cell table:style-name="Таблица6.H12" office:value-type="string">
            <text:p text:style-name="P14">1 год</text:p>
          </table:table-cell>
          <table:table-cell table:style-name="Таблица6.I12" office:value-type="string">
            <text:p text:style-name="P38">1 месяц</text:p>
          </table:table-cell>
        </table:table-row>
        <table:table-row table:style-name="Таблица6.3">
          <table:table-cell table:style-name="Таблица6.A13" office:value-type="string">
            <text:p text:style-name="P37">2.<text:span text:style-name="T268">4</text:span>.</text:p>
          </table:table-cell>
          <table:table-cell table:style-name="Таблица6.B13" office:value-type="string">
            <text:p text:style-name="P13">Решение об отказе в заключении соглашения о перераспределении земельных участков</text:p>
          </table:table-cell>
          <table:table-cell table:style-name="Таблица6.C13" office:value-type="string">
            <text:p text:style-name="P37">Решение об отказе в заключении соглашения о перераспределении земельных участков содержит описание оснований отказа.</text:p>
            <text:p text:style-name="P37"/>
          </table:table-cell>
          <table:table-cell table:style-name="Таблица6.D13" office:value-type="string">
            <text:p text:style-name="P13">Отрицательный</text:p>
          </table:table-cell>
          <table:table-cell table:style-name="Таблица6.E13" office:value-type="string">
            <text:p text:style-name="P25">Приложение № <text:span text:style-name="T267">6</text:span></text:p>
          </table:table-cell>
          <table:table-cell table:style-name="Таблица6.F13" office:value-type="string">
            <text:p text:style-name="P25">Приложение № <text:span text:style-name="T267">6</text:span></text:p>
          </table:table-cell>
          <table:table-cell table:style-name="Таблица6.G13" office:value-type="string">
            <text:p text:style-name="P96">1. В органе, предоставляющем услугу, на бумажном носителе <text:span text:style-name="T221">(</text:span><text:span text:style-name="T195">по адресу:</text:span><text:span text:style-name="T199">г. Южно-Сахалинск, ул. Карла Маркса, 32, каб. N 5. Часы приема граждан: понедельник с 10-00 до 13-00 часов</text:span><text:span text:style-name="T200">)</text:span></text:p>
            <text:p text:style-name="P87">2. В МФЦ на бумажном носителе, полученном из органа либо на бумажном носителе, подтверждающем <text:soft-page-break/>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87">3. Через личный кабинет на РПГУ.</text:p>
          </table:table-cell>
          <table:table-cell table:style-name="Таблица6.H13" office:value-type="string">
            <text:p text:style-name="P14">1 год</text:p>
          </table:table-cell>
          <table:table-cell table:style-name="Таблица6.I13" office:value-type="string">
            <text:p text:style-name="P38">1 месяц</text:p>
          </table:table-cell>
        </table:table-row>
        <table:table-row table:style-name="Таблица6.3">
          <table:table-cell table:style-name="Таблица6.A14" table:number-columns-spanned="9" office:value-type="string">
            <text:p text:style-name="P61">3.<text:tab/><text:span text:style-name="T108">Заключение соглашения о перераспределении </text:span><text:span text:style-name="T109">земель и (или)</text:span><text:span text:style-name="T108"> земельных участков, </text:span><text:span text:style-name="T109">находящихся в муниципальной собственности, и государственная собственность на которые не разграничена, и земельных участков, находящихся в частной собственности, </text:span><text:span text:style-name="T108">после предоставления выписки из Единого государственного реестра недвижимости на земельный участок или земельные участки, образуемые в результате перераспред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5" office:value-type="string">
            <text:p text:style-name="P37">3.1.</text:p>
          </table:table-cell>
          <table:table-cell table:style-name="Таблица6.B15" office:value-type="string">
            <text:p text:style-name="P13">Подписанные ОМСУ экземпляры проекта соглашения о перераспределении земельных участков</text:p>
          </table:table-cell>
          <table:table-cell table:style-name="Таблица6.C15" office:value-type="string">
            <text:p text:style-name="P37">-</text:p>
          </table:table-cell>
          <table:table-cell table:style-name="Таблица6.D15" office:value-type="string">
            <text:p text:style-name="P13">Положительный</text:p>
          </table:table-cell>
          <table:table-cell table:style-name="Таблица6.E15" office:value-type="string">
            <text:p text:style-name="P24">Приложение № <text:span text:style-name="T268">7</text:span></text:p>
          </table:table-cell>
          <table:table-cell table:style-name="Таблица6.F15" office:value-type="string">
            <text:p text:style-name="P24">Приложение № <text:span text:style-name="T268">7</text:span></text:p>
          </table:table-cell>
          <table:table-cell table:style-name="Таблица6.G15" office:value-type="string">
            <text:p text:style-name="P96">1. В органе, предоставляющем услугу, на бумажном носителе <text:span text:style-name="T221">(</text:span><text:span text:style-name="T195">по адресу:</text:span><text:span text:style-name="T199">г. Южно-Сахалинск, ул. Карла Маркса, 32, каб. N 5. Часы приема граждан: понедельник с 10-00 до 13-00 часов</text:span><text:span text:style-name="T200">)</text:span></text:p>
            <text:p text:style-name="P88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<text:soft-page-break/>электронном формате (в соответствии с соглашением).</text:p>
            <text:p text:style-name="P88">3. Через личный кабинет на РПГУ.</text:p>
          </table:table-cell>
          <table:table-cell table:style-name="Таблица6.H15" office:value-type="string">
            <text:p text:style-name="P14">1 год</text:p>
          </table:table-cell>
          <table:table-cell table:style-name="Таблица6.I15" office:value-type="string">
            <text:p text:style-name="P38">1 месяц</text:p>
          </table:table-cell>
        </table:table-row>
        <table:table-row table:style-name="Таблица6.3">
          <table:table-cell table:style-name="Таблица6.A16" office:value-type="string">
            <text:p text:style-name="P37">3.2.</text:p>
          </table:table-cell>
          <table:table-cell table:style-name="Таблица6.B16" office:value-type="string">
            <text:p text:style-name="P13">Решение об отказе в заключении соглашения о перераспределении земельных участков</text:p>
          </table:table-cell>
          <table:table-cell table:style-name="Таблица6.C16" office:value-type="string">
            <text:p text:style-name="P37">Решение об отказе в заключении соглашения о перераспределении земельных участков содержит описание оснований отказа.</text:p>
            <text:p text:style-name="P37"/>
          </table:table-cell>
          <table:table-cell table:style-name="Таблица6.D16" office:value-type="string">
            <text:p text:style-name="P13">Отрицательный</text:p>
          </table:table-cell>
          <table:table-cell table:style-name="Таблица6.E16" office:value-type="string">
            <text:p text:style-name="P26">Приложение № <text:span text:style-name="T268">6</text:span></text:p>
          </table:table-cell>
          <table:table-cell table:style-name="Таблица6.F16" office:value-type="string">
            <text:p text:style-name="P26">Приложение № <text:span text:style-name="T268">6</text:span></text:p>
          </table:table-cell>
          <table:table-cell table:style-name="Таблица6.G16" office:value-type="string">
            <text:p text:style-name="P96">1. В органе, предоставляющем услугу, на бумажном носителе <text:span text:style-name="T221">(</text:span><text:span text:style-name="T195">по адресу:</text:span><text:span text:style-name="T199">г. Южно-Сахалинск, ул. Карла Маркса, 32, каб. N 5. Часы приема граждан: понедельник с 10-00 до 13-00 часов</text:span><text:span text:style-name="T200">)</text:span></text:p>
            <text:p text:style-name="P88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<text:s/>в электронном формате (в соответствии с соглашением).</text:p>
            <text:p text:style-name="P88">3. Через личный кабинет на РПГУ.</text:p>
          </table:table-cell>
          <table:table-cell table:style-name="Таблица6.H16" office:value-type="string">
            <text:p text:style-name="P14">1 год</text:p>
          </table:table-cell>
          <table:table-cell table:style-name="Таблица6.I16" office:value-type="string">
            <text:p text:style-name="P38">1 месяц</text:p>
          </table:table-cell>
        </table:table-row>
      </table:table>
      <text:p text:style-name="P4"/>
      <text:p text:style-name="P6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9">№</text:p>
          </table:table-cell>
          <table:table-cell table:style-name="Таблица7.B1" office:value-type="string">
            <text:p text:style-name="P39">Наименование процедуры (процесса)</text:p>
          </table:table-cell>
          <table:table-cell table:style-name="Таблица7.B1" office:value-type="string">
            <text:p text:style-name="P39">Особенности исполнения процедуры (процесса)</text:p>
          </table:table-cell>
          <table:table-cell table:style-name="Таблица7.B1" office:value-type="string">
            <text:p text:style-name="P39">Сроки исполнения процедуры (процесса)</text:p>
          </table:table-cell>
          <table:table-cell table:style-name="Таблица7.B1" office:value-type="string">
            <text:p text:style-name="P39">Исполнитель процедуры (процесса)</text:p>
          </table:table-cell>
          <table:table-cell table:style-name="Таблица7.B1" office:value-type="string">
            <text:p text:style-name="P39">Ресурсы, необходимые для выполнения процедуры (процесса)</text:p>
          </table:table-cell>
          <table:table-cell table:style-name="Таблица7.B1" office:value-type="string">
            <text:p text:style-name="P39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39">1</text:p>
          </table:table-cell>
          <table:table-cell table:style-name="Таблица7.B2" office:value-type="string">
            <text:p text:style-name="P39">2</text:p>
          </table:table-cell>
          <table:table-cell table:style-name="Таблица7.C2" office:value-type="string">
            <text:p text:style-name="P39">3</text:p>
          </table:table-cell>
          <table:table-cell table:style-name="Таблица7.D2" office:value-type="string">
            <text:p text:style-name="P39">4</text:p>
          </table:table-cell>
          <table:table-cell table:style-name="Таблица7.E2" office:value-type="string">
            <text:p text:style-name="P39">5</text:p>
          </table:table-cell>
          <table:table-cell table:style-name="Таблица7.F2" office:value-type="string">
            <text:p text:style-name="P39">6</text:p>
          </table:table-cell>
          <table:table-cell table:style-name="Таблица7.G2" office:value-type="string">
            <text:p text:style-name="P39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43">1. </text:p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62"><text:span text:style-name="T191">1</text:span>.<text:tab/><text:span text:style-name="T108">Заключение соглашения о перераспределении </text:span><text:span text:style-name="T109">земель и (или)</text:span><text:span text:style-name="T108"> земельных участков, </text:span><text:span text:style-name="T109">находящихся в муниципальной собственности, и государственная собственность на которые не разграничена, и земельных участков, находящихся в частной собственности, </text:span><text:span text:style-name="T108">после предоставления выписки из Единого государственного реестра недвижимости на земельный участок или земельные участки, образуемые в результате перераспределения</text:span></text:p>
                </table:table-cell>
              </table:table-row>
            </table:table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40">1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39">1.1А.1</text:p>
          </table:table-cell>
          <table:table-cell table:style-name="Таблица7.B5" office:value-type="string">
            <text:p text:style-name="P39">Проверка наличия документа, удостоверяющего личность заявителя (представителя заявителя)</text:p>
          </table:table-cell>
          <table:table-cell table:style-name="Таблица7.C5" office:value-type="string">
            <text:p text:style-name="P51">1. Специалист проверяет наличие у заявителя (представителя заявителя) документа, удостоверяющего личность. </text:p>
            <text:p text:style-name="P51">В случае отсутствия налич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51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51">В случае, если документ, удостоверяющий личность, не принадлежит предъявителю,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51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51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51">При отсутствии фактов несоответствия документа, <text:soft-page-break/>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5" office:value-type="string">
            <text:p text:style-name="P82">1 раб.день</text:p>
          </table:table-cell>
          <table:table-cell table:style-name="Таблица7.E5" office:value-type="string">
            <text:p text:style-name="P39">Специалист ОМСУ</text:p>
          </table:table-cell>
          <table:table-cell table:style-name="Таблица7.F5" office:value-type="string">
            <text:p text:style-name="P39">Нет</text:p>
          </table:table-cell>
          <table:table-cell table:style-name="Таблица7.G5" office:value-type="string">
            <text:p text:style-name="P39">-</text:p>
          </table:table-cell>
        </table:table-row>
        <table:table-row table:style-name="Таблица7.2">
          <table:table-cell table:style-name="Таблица7.A6" office:value-type="string">
            <text:p text:style-name="P39">1.1А.2</text:p>
          </table:table-cell>
          <table:table-cell table:style-name="Таблица7.B6" office:value-type="string">
            <text:p text:style-name="P39">Оформление и проверка представленного заявления и документов</text:p>
          </table:table-cell>
          <table:table-cell table:style-name="Таблица7.C6" office:value-type="string">
            <text:p text:style-name="P51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51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51">3. Проверяет наличие необходимых документов.</text:p>
            <text:p text:style-name="P51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51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51">В случае, если замечаний (недостатков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6" office:value-type="string">
            <text:p text:style-name="P39">20 минут</text:p>
          </table:table-cell>
          <table:table-cell table:style-name="Таблица7.E6" office:value-type="string">
            <text:p text:style-name="P39">Специалист ОМСУ</text:p>
          </table:table-cell>
          <table:table-cell table:style-name="Таблица7.F6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/>
            <text:p text:style-name="P39">Документационное обеспечение:</text:p>
            <text:p text:style-name="P39">Заявление </text:p>
          </table:table-cell>
          <table:table-cell table:style-name="Таблица7.G6" office:value-type="string">
            <text:p text:style-name="P39">Приложение 1</text:p>
            <text:p text:style-name="P39">Приложение 2</text:p>
          </table:table-cell>
        </table:table-row>
        <table:table-row table:style-name="Таблица7.2">
          <table:table-cell table:style-name="Таблица7.A7" office:value-type="string">
            <text:p text:style-name="P39">1.1А.3</text:p>
          </table:table-cell>
          <table:table-cell table:style-name="Таблица7.B7" office:value-type="string">
            <text:p text:style-name="P39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7" office:value-type="string">
            <text:p text:style-name="P51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51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7" office:value-type="string">
            <text:p text:style-name="P39">5 минут</text:p>
          </table:table-cell>
          <table:table-cell table:style-name="Таблица7.E7" office:value-type="string">
            <text:p text:style-name="P39">Специалист ОМСУ</text:p>
          </table:table-cell>
          <table:table-cell table:style-name="Таблица7.F7" office:value-type="string">
            <text:p text:style-name="P39">Технологическое обеспечение:</text:p>
            <text:p text:style-name="P39">Принтер</text:p>
            <text:p text:style-name="P39">Сканер (МФУ)</text:p>
            <text:p text:style-name="P39">Штамп для заверения</text:p>
          </table:table-cell>
          <table:table-cell table:style-name="Таблица7.G7" office:value-type="string">
            <text:p text:style-name="P39">-</text:p>
          </table:table-cell>
        </table:table-row>
        <table:table-row table:style-name="Таблица7.2">
          <table:table-cell table:style-name="Таблица7.A8" office:value-type="string">
            <text:p text:style-name="P39">1.1А.4</text:p>
          </table:table-cell>
          <table:table-cell table:style-name="Таблица7.B8" office:value-type="string">
            <text:p text:style-name="P39">Регистрация запроса</text:p>
          </table:table-cell>
          <table:table-cell table:style-name="Таблица7.C8" office:value-type="string">
            <text:p text:style-name="P51">Специалист присваивает регистрационный номер, указывает дату регистрации</text:p>
          </table:table-cell>
          <table:table-cell table:style-name="Таблица7.D8" office:value-type="string">
            <text:p text:style-name="P39">3 минуты</text:p>
          </table:table-cell>
          <table:table-cell table:style-name="Таблица7.E8" office:value-type="string">
            <text:p text:style-name="P39">Специалист ОМСУ</text:p>
          </table:table-cell>
          <table:table-cell table:style-name="Таблица7.F8" office:value-type="string">
            <text:p text:style-name="P39">Технологическое обеспечение:</text:p>
            <text:p text:style-name="P39">Компьютер</text:p>
          </table:table-cell>
          <table:table-cell table:style-name="Таблица7.G8" office:value-type="string">
            <text:p text:style-name="P39">-</text:p>
          </table:table-cell>
        </table:table-row>
        <table:table-row table:style-name="Таблица7.2">
          <table:table-cell table:style-name="Таблица7.A9" office:value-type="string">
            <text:p text:style-name="P39">1.1А.5</text:p>
          </table:table-cell>
          <table:table-cell table:style-name="Таблица7.B9" office:value-type="string">
            <text:p text:style-name="P39">Выдача заявителю (его представителю) расписки в получении документов с <text:soft-page-break/>указанием их перечня и даты получения</text:p>
          </table:table-cell>
          <table:table-cell table:style-name="Таблица7.C9" office:value-type="string">
            <text:p text:style-name="P51">Специалист формирует 2 экземпляра расписки в получении документов с указанием их перечня и даты получения:</text:p>
            <text:p text:style-name="P51">один экземпляр с подписью заявителя приобщает к <text:soft-page-break/>заявлению </text:p>
            <text:p text:style-name="P51">второй экземпляр выдает заявителю (представителю заявителя)</text:p>
          </table:table-cell>
          <table:table-cell table:style-name="Таблица7.D9" office:value-type="string">
            <text:p text:style-name="P39">10 минут</text:p>
          </table:table-cell>
          <table:table-cell table:style-name="Таблица7.E9" office:value-type="string">
            <text:p text:style-name="P39">Специалист ОМСУ</text:p>
          </table:table-cell>
          <table:table-cell table:style-name="Таблица7.F9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<text:soft-page-break/><text:s/></text:p>
          </table:table-cell>
          <table:table-cell table:style-name="Таблица7.G9" office:value-type="string">
            <text:p text:style-name="P39">-</text:p>
          </table:table-cell>
        </table:table-row>
        <table:table-row table:style-name="Таблица7.2">
          <table:table-cell table:style-name="Таблица7.A10" table:number-columns-spanned="7" office:value-type="string">
            <text:p text:style-name="P44">1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 <text:span text:style-name="T108">(в соответствии с соглашением)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39">1.1Б.1</text:p>
          </table:table-cell>
          <table:table-cell table:style-name="Таблица7.B11" office:value-type="string">
            <text:p text:style-name="P39">Проверка наличия документа, удостоверяющего личность заявителя (представителя заявителя)</text:p>
          </table:table-cell>
          <table:table-cell table:style-name="Таблица7.C11" office:value-type="string">
            <text:p text:style-name="P51">1. Специалист проверяет наличие у заявителя (представителя заявителя) документа, удостоверяющего личность. </text:p>
            <text:p text:style-name="P51">В случае отсутствия налич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51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51">В случае, если документ, удостоверяющий личность, не принадлежит предъявителю,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51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51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51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1" office:value-type="string">
            <text:p text:style-name="P39">5 минут</text:p>
          </table:table-cell>
          <table:table-cell table:style-name="Таблица7.E11" office:value-type="string">
            <text:p text:style-name="P39">Специалист МФЦ</text:p>
          </table:table-cell>
          <table:table-cell table:style-name="Таблица7.F11" office:value-type="string">
            <text:p text:style-name="P39">Нет</text:p>
          </table:table-cell>
          <table:table-cell table:style-name="Таблица7.G11" office:value-type="string">
            <text:p text:style-name="P39">-</text:p>
          </table:table-cell>
        </table:table-row>
        <table:table-row table:style-name="Таблица7.2">
          <table:table-cell table:style-name="Таблица7.A12" office:value-type="string">
            <text:p text:style-name="P39">1.1Б.2</text:p>
          </table:table-cell>
          <table:table-cell table:style-name="Таблица7.B12" office:value-type="string">
            <text:p text:style-name="P39">Оформление и проверка представленного заявления и документов</text:p>
          </table:table-cell>
          <table:table-cell table:style-name="Таблица7.C12" office:value-type="string">
            <text:p text:style-name="P51">1. Специалист вносит данные заявителя (представителя заявителя) в АИС МФЦ. <text:s/></text:p>
            <text:p text:style-name="P51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p>
            <text:p text:style-name="P51"><text:soft-page-break/>3. 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51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51">5. Проверяет наличие необходимых документов.</text:p>
            <text:p text:style-name="P51">6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51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51">В случае, если замечаний (недостатков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2" office:value-type="string">
            <text:p text:style-name="P39">25 минут</text:p>
          </table:table-cell>
          <table:table-cell table:style-name="Таблица7.E12" office:value-type="string">
            <text:p text:style-name="P39">Специалист МФЦ</text:p>
          </table:table-cell>
          <table:table-cell table:style-name="Таблица7.F12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АИС МФЦ</text:p>
            <text:p text:style-name="P39"/>
            <text:p text:style-name="P39">Документационное <text:soft-page-break/>обеспечение:</text:p>
            <text:p text:style-name="P39">Заявление </text:p>
          </table:table-cell>
          <table:table-cell table:style-name="Таблица7.G12" office:value-type="string">
            <text:p text:style-name="P39">Приложение 1</text:p>
            <text:p text:style-name="P39">Приложение <text:s/>2</text:p>
          </table:table-cell>
        </table:table-row>
        <table:table-row table:style-name="Таблица7.2">
          <table:table-cell table:style-name="Таблица7.A13" office:value-type="string">
            <text:p text:style-name="P39">1.1Б.3</text:p>
          </table:table-cell>
          <table:table-cell table:style-name="Таблица7.B13" office:value-type="string">
            <text:p text:style-name="P39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3" office:value-type="string">
            <text:p text:style-name="P51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51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13" office:value-type="string">
            <text:p text:style-name="P39">5 минут</text:p>
          </table:table-cell>
          <table:table-cell table:style-name="Таблица7.E13" office:value-type="string">
            <text:p text:style-name="P39">Специалист МФЦ</text:p>
          </table:table-cell>
          <table:table-cell table:style-name="Таблица7.F13" office:value-type="string">
            <text:p text:style-name="P39">Технологическое обеспечение:</text:p>
            <text:p text:style-name="P39">Принтер</text:p>
            <text:p text:style-name="P39">Сканер (МФУ)</text:p>
            <text:p text:style-name="P39">Штамп для заверения</text:p>
          </table:table-cell>
          <table:table-cell table:style-name="Таблица7.G13" office:value-type="string">
            <text:p text:style-name="P39">-</text:p>
          </table:table-cell>
        </table:table-row>
        <table:table-row table:style-name="Таблица7.2">
          <table:table-cell table:style-name="Таблица7.A14" office:value-type="string">
            <text:p text:style-name="P39">1.1Б.4</text:p>
          </table:table-cell>
          <table:table-cell table:style-name="Таблица7.B14" office:value-type="string">
            <text:p text:style-name="P39">Регистрация запроса</text:p>
          </table:table-cell>
          <table:table-cell table:style-name="Таблица7.C14" office:value-type="string">
            <text:p text:style-name="P51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4" office:value-type="string">
            <text:p text:style-name="P39">1 минута</text:p>
          </table:table-cell>
          <table:table-cell table:style-name="Таблица7.E14" office:value-type="string">
            <text:p text:style-name="P39">Специалист МФЦ</text:p>
          </table:table-cell>
          <table:table-cell table:style-name="Таблица7.F14" office:value-type="string">
            <text:p text:style-name="P39">Технологическое обеспечение:</text:p>
            <text:p text:style-name="P39">Компьютер</text:p>
            <text:p text:style-name="P39">АИС МФЦ</text:p>
          </table:table-cell>
          <table:table-cell table:style-name="Таблица7.G14" office:value-type="string">
            <text:p text:style-name="P39">-</text:p>
          </table:table-cell>
        </table:table-row>
        <table:table-row table:style-name="Таблица7.2">
          <table:table-cell table:style-name="Таблица7.A15" office:value-type="string">
            <text:p text:style-name="P39">1.1Б.5</text:p>
          </table:table-cell>
          <table:table-cell table:style-name="Таблица7.B15" office:value-type="string">
            <text:p text:style-name="P39">Выдача заявителю (его представителю) расписки в получении документов с <text:soft-page-break/>указанием их перечня и даты получения (комплексного запроса)</text:p>
          </table:table-cell>
          <table:table-cell table:style-name="Таблица7.C15" office:value-type="string">
            <text:p text:style-name="P51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51">один экземпляр с подписью заявителя приобщает к <text:soft-page-break/>заявлению </text:p>
            <text:p text:style-name="P51">второй экземпляр выдает заявителю (представителю заявителя).</text:p>
            <text:p text:style-name="P51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D15" office:value-type="string">
            <text:p text:style-name="P39">5 минут</text:p>
          </table:table-cell>
          <table:table-cell table:style-name="Таблица7.E15" office:value-type="string">
            <text:p text:style-name="P39">Специалист МФЦ</text:p>
          </table:table-cell>
          <table:table-cell table:style-name="Таблица7.F15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<text:soft-page-break/>АИС МФЦ</text:p>
            <text:p text:style-name="P39"><text:s/></text:p>
          </table:table-cell>
          <table:table-cell table:style-name="Таблица7.G15" office:value-type="string">
            <text:p text:style-name="P39">-</text:p>
          </table:table-cell>
        </table:table-row>
        <table:table-row table:style-name="Таблица7.2">
          <table:table-cell table:style-name="Таблица7.A16" office:value-type="string">
            <text:p text:style-name="P39">1.1Б.6</text:p>
          </table:table-cell>
          <table:table-cell table:style-name="Таблица7.B16" office:value-type="string">
            <text:p text:style-name="P39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16" office:value-type="string">
            <text:p text:style-name="P51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7.D16" office:value-type="string">
            <text:p text:style-name="P39">15 минут</text:p>
          </table:table-cell>
          <table:table-cell table:style-name="Таблица7.E16" office:value-type="string">
            <text:p text:style-name="P39">Специалист МФЦ</text:p>
          </table:table-cell>
          <table:table-cell table:style-name="Таблица7.F16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АИС МФЦ</text:p>
            <text:p text:style-name="P39"><text:s/></text:p>
          </table:table-cell>
          <table:table-cell table:style-name="Таблица7.G16" office:value-type="string">
            <text:p text:style-name="P39">-</text:p>
          </table:table-cell>
        </table:table-row>
        <table:table-row table:style-name="Таблица7.2">
          <table:table-cell table:style-name="Таблица7.A17" office:value-type="string">
            <text:p text:style-name="P39">1.1Б.7</text:p>
          </table:table-cell>
          <table:table-cell table:style-name="Таблица7.B17" office:value-type="string">
            <text:p text:style-name="P39">Направление документов в ОМСУ</text:p>
          </table:table-cell>
          <table:table-cell table:style-name="Таблица7.C17" office:value-type="string">
            <text:p text:style-name="P51">1. Специалист осуществляет подготовку 2 экземпляров реестра направляемых документов.</text:p>
            <text:p text:style-name="P51">2. Специалист осуществляет доставку документов в ОМСУ.</text:p>
          </table:table-cell>
          <table:table-cell table:style-name="Таблица7.D17" office:value-type="string">
            <text:p text:style-name="P39">1 рабочий день</text:p>
          </table:table-cell>
          <table:table-cell table:style-name="Таблица7.E17" office:value-type="string">
            <text:p text:style-name="P39">Специалист МФЦ</text:p>
          </table:table-cell>
          <table:table-cell table:style-name="Таблица7.F17" office:value-type="string">
            <text:p text:style-name="P39">Технологическое обеспечение:</text:p>
            <text:p text:style-name="P39">Компьютер</text:p>
            <text:p text:style-name="P39">АИС МФЦ</text:p>
            <text:p text:style-name="P39"><text:s/></text:p>
          </table:table-cell>
          <table:table-cell table:style-name="Таблица7.G17" office:value-type="string">
            <text:p text:style-name="P39">-</text:p>
          </table:table-cell>
        </table:table-row>
        <table:table-row table:style-name="Таблица7.2">
          <table:table-cell table:style-name="Таблица7.A18" table:number-columns-spanned="7" office:value-type="string">
            <text:p text:style-name="P45">1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<text:span text:style-name="T108">(в соответствии с соглашением)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9" office:value-type="string">
            <text:p text:style-name="P39">1.1В.1</text:p>
          </table:table-cell>
          <table:table-cell table:style-name="Таблица7.B19" office:value-type="string">
            <text:p text:style-name="P39">Проверка наличия документа, удостоверяющего личность заявителя (представителя заявителя)</text:p>
          </table:table-cell>
          <table:table-cell table:style-name="Таблица7.C19" office:value-type="string">
            <text:p text:style-name="P51">1. Специалист проверяет наличие у заявителя (представителя заявителя) документа, удостоверяющего личность. </text:p>
            <text:p text:style-name="P51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51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51">В случае, если документ, удостоверяющий личность, не принадлежит предъявителю,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51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51">В случае установления факта несоответствия документа, удостоверяющего личность, установленным требованиям отказывает в приеме с разъяснением <text:soft-page-break/>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51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9" office:value-type="string">
            <text:p text:style-name="P39">5 минут</text:p>
          </table:table-cell>
          <table:table-cell table:style-name="Таблица7.E19" office:value-type="string">
            <text:p text:style-name="P39">Специалист МФЦ</text:p>
          </table:table-cell>
          <table:table-cell table:style-name="Таблица7.F19" office:value-type="string">
            <text:p text:style-name="P39">Нет</text:p>
          </table:table-cell>
          <table:table-cell table:style-name="Таблица7.G19" office:value-type="string">
            <text:p text:style-name="P39">-</text:p>
          </table:table-cell>
        </table:table-row>
        <table:table-row table:style-name="Таблица7.2">
          <table:table-cell table:style-name="Таблица7.A20" office:value-type="string">
            <text:p text:style-name="P39">1.1В.2</text:p>
          </table:table-cell>
          <table:table-cell table:style-name="Таблица7.B20" office:value-type="string">
            <text:p text:style-name="P39">Оформление и проверка представленного заявления и документов</text:p>
          </table:table-cell>
          <table:table-cell table:style-name="Таблица7.C20" office:value-type="string">
            <text:p text:style-name="P51">1. Специалист вносит данные заявителя (представителя заявителя) в АИС МФЦ. <text:s/></text:p>
            <text:p text:style-name="P51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p>
            <text:p text:style-name="P51">3. 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51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51">5. Проверяет наличие необходимых документов.</text:p>
            <text:p text:style-name="P51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51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51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20" office:value-type="string">
            <text:p text:style-name="P39">25 минут</text:p>
          </table:table-cell>
          <table:table-cell table:style-name="Таблица7.E20" office:value-type="string">
            <text:p text:style-name="P39">Специалист МФЦ</text:p>
          </table:table-cell>
          <table:table-cell table:style-name="Таблица7.F20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АИС МФЦ</text:p>
            <text:p text:style-name="P39"/>
            <text:p text:style-name="P39">Документационное обеспечение:</text:p>
            <text:p text:style-name="P39">Заявление </text:p>
          </table:table-cell>
          <table:table-cell table:style-name="Таблица7.G20" office:value-type="string">
            <text:p text:style-name="P39">Приложение 1</text:p>
            <text:p text:style-name="P39">Приложение 2</text:p>
          </table:table-cell>
        </table:table-row>
        <table:table-row table:style-name="Таблица7.2">
          <table:table-cell table:style-name="Таблица7.A21" office:value-type="string">
            <text:p text:style-name="P39">1.1В.3</text:p>
          </table:table-cell>
          <table:table-cell table:style-name="Таблица7.B21" office:value-type="string">
            <text:p text:style-name="P39">Изготовление электронных образов заявления (комплексного запроса) и документов, <text:soft-page-break/>представленных заявителем (представителем заявителя) </text:p>
          </table:table-cell>
          <table:table-cell table:style-name="Таблица7.C21" office:value-type="string">
            <text:p text:style-name="P51">1. 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51">2. Возвращает оригиналы заявления <text:s/>(комплексного <text:soft-page-break/>запроса) и документов заявителю (представителю заявителя)</text:p>
          </table:table-cell>
          <table:table-cell table:style-name="Таблица7.D21" office:value-type="string">
            <text:p text:style-name="P39">10 минут</text:p>
          </table:table-cell>
          <table:table-cell table:style-name="Таблица7.E21" office:value-type="string">
            <text:p text:style-name="P39">Специалист МФЦ</text:p>
          </table:table-cell>
          <table:table-cell table:style-name="Таблица7.F21" office:value-type="string">
            <text:p text:style-name="P39">Технологическое обеспечение:</text:p>
            <text:p text:style-name="P39">Сканер (МФУ)</text:p>
            <text:p text:style-name="P39">АИС МФЦ</text:p>
          </table:table-cell>
          <table:table-cell table:style-name="Таблица7.G21" office:value-type="string">
            <text:p text:style-name="P39">-</text:p>
          </table:table-cell>
        </table:table-row>
        <table:table-row table:style-name="Таблица7.2">
          <table:table-cell table:style-name="Таблица7.A22" office:value-type="string">
            <text:p text:style-name="P39">1.1В.4</text:p>
          </table:table-cell>
          <table:table-cell table:style-name="Таблица7.B22" office:value-type="string">
            <text:p text:style-name="P39">Регистрация запроса</text:p>
          </table:table-cell>
          <table:table-cell table:style-name="Таблица7.C22" office:value-type="string">
            <text:p text:style-name="P51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2" office:value-type="string">
            <text:p text:style-name="P39">1 минута</text:p>
          </table:table-cell>
          <table:table-cell table:style-name="Таблица7.E22" office:value-type="string">
            <text:p text:style-name="P39">Специалист МФЦ</text:p>
          </table:table-cell>
          <table:table-cell table:style-name="Таблица7.F22" office:value-type="string">
            <text:p text:style-name="P39">Технологическое обеспечение:</text:p>
            <text:p text:style-name="P39">Компьютер</text:p>
            <text:p text:style-name="P39">АИС МФЦ</text:p>
          </table:table-cell>
          <table:table-cell table:style-name="Таблица7.G22" office:value-type="string">
            <text:p text:style-name="P39">-</text:p>
          </table:table-cell>
        </table:table-row>
        <table:table-row table:style-name="Таблица7.2">
          <table:table-cell table:style-name="Таблица7.A23" office:value-type="string">
            <text:p text:style-name="P39">1.1В.5</text:p>
          </table:table-cell>
          <table:table-cell table:style-name="Таблица7.B23" office:value-type="string">
            <text:p text:style-name="P39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3" office:value-type="string">
            <text:p text:style-name="P51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51">один экземпляр с подписью заявителя приобщает к заявлению </text:p>
            <text:p text:style-name="P51">второй экземпляр выдает заявителю (представителю заявителя)</text:p>
            <text:p text:style-name="P51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D23" office:value-type="string">
            <text:p text:style-name="P39">5 минут</text:p>
          </table:table-cell>
          <table:table-cell table:style-name="Таблица7.E23" office:value-type="string">
            <text:p text:style-name="P39">Специалист МФЦ</text:p>
          </table:table-cell>
          <table:table-cell table:style-name="Таблица7.F23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АИС МФЦ</text:p>
            <text:p text:style-name="P39"/>
            <text:p text:style-name="P39"/>
            <text:p text:style-name="P39"><text:s/></text:p>
          </table:table-cell>
          <table:table-cell table:style-name="Таблица7.G23" office:value-type="string">
            <text:p text:style-name="P39">-</text:p>
          </table:table-cell>
        </table:table-row>
        <table:table-row table:style-name="Таблица7.2">
          <table:table-cell table:style-name="Таблица7.A24" office:value-type="string">
            <text:p text:style-name="P39">1.1В.6</text:p>
          </table:table-cell>
          <table:table-cell table:style-name="Таблица7.B24" office:value-type="string">
            <text:p text:style-name="P39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24" office:value-type="string">
            <text:p text:style-name="P51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7.D24" office:value-type="string">
            <text:p text:style-name="P39">15 минут</text:p>
          </table:table-cell>
          <table:table-cell table:style-name="Таблица7.E24" office:value-type="string">
            <text:p text:style-name="P39">Специалист МФЦ</text:p>
          </table:table-cell>
          <table:table-cell table:style-name="Таблица7.F24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АИС МФЦ</text:p>
            <text:p text:style-name="P39"/>
            <text:p text:style-name="P39"/>
            <text:p text:style-name="P39"><text:s/></text:p>
          </table:table-cell>
          <table:table-cell table:style-name="Таблица7.G24" office:value-type="string">
            <text:p text:style-name="P39">-</text:p>
          </table:table-cell>
        </table:table-row>
        <table:table-row table:style-name="Таблица7.2">
          <table:table-cell table:style-name="Таблица7.A25" office:value-type="string">
            <text:p text:style-name="P39">1.1В.7</text:p>
          </table:table-cell>
          <table:table-cell table:style-name="Таблица7.B25" office:value-type="string">
            <text:p text:style-name="P39">Направление электронных образов документов в ОМСУ</text:p>
          </table:table-cell>
          <table:table-cell table:style-name="Таблица7.C25" office:value-type="string">
            <text:p text:style-name="P51">Специалист осуществляет направление электронных образов документов в ОМСУ посредством СМЭВ</text:p>
          </table:table-cell>
          <table:table-cell table:style-name="Таблица7.D25" office:value-type="string">
            <text:p text:style-name="P82">1 раб.день</text:p>
          </table:table-cell>
          <table:table-cell table:style-name="Таблица7.E25" office:value-type="string">
            <text:p text:style-name="P39">Специалист МФЦ</text:p>
          </table:table-cell>
          <table:table-cell table:style-name="Таблица7.F25" office:value-type="string">
            <text:p text:style-name="P39">Технологическое обеспечение:</text:p>
            <text:p text:style-name="P39">Компьютер</text:p>
            <text:p text:style-name="P39">АИС МФЦ</text:p>
            <text:p text:style-name="P39"/>
            <text:p text:style-name="P39"/>
            <text:p text:style-name="P39"><text:s/></text:p>
          </table:table-cell>
          <table:table-cell table:style-name="Таблица7.G25" office:value-type="string">
            <text:p text:style-name="P39">-</text:p>
          </table:table-cell>
        </table:table-row>
        <table:table-row table:style-name="Таблица7.2">
          <table:table-cell table:style-name="Таблица7.A26" table:number-columns-spanned="7" office:value-type="string">
            <text:p text:style-name="P40">1.1Г. Прием заявления о предоставлении муниципальной услуги и прилагаемых к нему документов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7" office:value-type="string">
            <text:p text:style-name="P39">1.1Г.1</text:p>
          </table:table-cell>
          <table:table-cell table:style-name="Таблица7.B27" office:value-type="string">
            <text:p text:style-name="P39">Проверка соответствия электронных заявления и документов установленным требованиям</text:p>
          </table:table-cell>
          <table:table-cell table:style-name="Таблица7.C27" office:value-type="string">
            <text:p text:style-name="P51">Специалист проверяет соответствие электронных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7.D27" office:value-type="string">
            <text:p text:style-name="P39">15 минут</text:p>
          </table:table-cell>
          <table:table-cell table:style-name="Таблица7.E27" office:value-type="string">
            <text:p text:style-name="P39">Специалист ОМСУ</text:p>
          </table:table-cell>
          <table:table-cell table:style-name="Таблица7.F27" office:value-type="string">
            <text:p text:style-name="P39">Нет</text:p>
          </table:table-cell>
          <table:table-cell table:style-name="Таблица7.G27" office:value-type="string">
            <text:p text:style-name="P39">-</text:p>
          </table:table-cell>
        </table:table-row>
        <table:table-row table:style-name="Таблица7.2">
          <table:table-cell table:style-name="Таблица7.A28" office:value-type="string">
            <text:p text:style-name="P39">1.1Г.2</text:p>
          </table:table-cell>
          <table:table-cell table:style-name="Таблица7.B28" office:value-type="string">
            <text:p text:style-name="P39">Регистрация запроса</text:p>
          </table:table-cell>
          <table:table-cell table:style-name="Таблица7.C28" office:value-type="string">
            <text:p text:style-name="P51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28" office:value-type="string">
            <text:p text:style-name="P39">-</text:p>
          </table:table-cell>
          <table:table-cell table:style-name="Таблица7.E28" office:value-type="string">
            <text:p text:style-name="P39">Специалист ОМСУ</text:p>
          </table:table-cell>
          <table:table-cell table:style-name="Таблица7.F28" office:value-type="string">
            <text:p text:style-name="P39">Технологическое обеспечение:</text:p>
            <text:p text:style-name="P39">Компьютер</text:p>
          </table:table-cell>
          <table:table-cell table:style-name="Таблица7.G28" office:value-type="string">
            <text:p text:style-name="P39">-</text:p>
          </table:table-cell>
        </table:table-row>
        <table:table-row table:style-name="Таблица7.2">
          <table:table-cell table:style-name="Таблица7.A29" office:value-type="string">
            <text:p text:style-name="P39">1.1Г.3</text:p>
          </table:table-cell>
          <table:table-cell table:style-name="Таблица7.B29" office:value-type="string">
            <text:p text:style-name="P39">Направление <text:soft-page-break/>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29" office:value-type="string">
            <text:p text:style-name="P51">Специалист подготавливает и направляет заявителю <text:soft-page-break/>(представителю заявителя) сообщение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, в личный кабинет заявителя (представителя заявителя) </text:p>
          </table:table-cell>
          <table:table-cell table:style-name="Таблица7.D29" office:value-type="string">
            <text:p text:style-name="P39">15 минут</text:p>
          </table:table-cell>
          <table:table-cell table:style-name="Таблица7.E29" office:value-type="string">
            <text:p text:style-name="P39">Специалист <text:soft-page-break/>ОМСУ</text:p>
          </table:table-cell>
          <table:table-cell table:style-name="Таблица7.F29" office:value-type="string">
            <text:p text:style-name="P39">Технологическое <text:soft-page-break/>обеспечение:</text:p>
            <text:p text:style-name="P39">Принтер (МФУ)</text:p>
            <text:p text:style-name="P39">Компьютер</text:p>
            <text:p text:style-name="P39"><text:s/></text:p>
          </table:table-cell>
          <table:table-cell table:style-name="Таблица7.G29" office:value-type="string">
            <text:p text:style-name="P39">-</text:p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40">1.1Д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1" office:value-type="string">
            <text:p text:style-name="P39">1.1Д.1</text:p>
          </table:table-cell>
          <table:table-cell table:style-name="Таблица7.B31" office:value-type="string">
            <text:p text:style-name="P39">Проверка соответствия поступивших заявления и документов установленным требованиям</text:p>
          </table:table-cell>
          <table:table-cell table:style-name="Таблица7.C31" office:value-type="string">
            <text:p text:style-name="P186">Специалист проверяет соответствие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7.D31" office:value-type="string">
            <text:p text:style-name="P39">15 минут</text:p>
          </table:table-cell>
          <table:table-cell table:style-name="Таблица7.E31" office:value-type="string">
            <text:p text:style-name="P39">Специалист ОМСУ</text:p>
          </table:table-cell>
          <table:table-cell table:style-name="Таблица7.F31" office:value-type="string">
            <text:p text:style-name="P39">Нет</text:p>
          </table:table-cell>
          <table:table-cell table:style-name="Таблица7.G31" office:value-type="string">
            <text:p text:style-name="P39">-</text:p>
          </table:table-cell>
        </table:table-row>
        <table:table-row table:style-name="Таблица7.2">
          <table:table-cell table:style-name="Таблица7.A32" office:value-type="string">
            <text:p text:style-name="P39">1.1Д.2</text:p>
          </table:table-cell>
          <table:table-cell table:style-name="Таблица7.B32" office:value-type="string">
            <text:p text:style-name="P39">Регистрация запроса</text:p>
          </table:table-cell>
          <table:table-cell table:style-name="Таблица7.C32" office:value-type="string">
            <text:p text:style-name="P51">Специалист присваивает регистрационный номер, указывает дату регистрации</text:p>
          </table:table-cell>
          <table:table-cell table:style-name="Таблица7.D32" office:value-type="string">
            <text:p text:style-name="P39">3 минуты</text:p>
          </table:table-cell>
          <table:table-cell table:style-name="Таблица7.E32" office:value-type="string">
            <text:p text:style-name="P39">Специалист ОМСУ</text:p>
          </table:table-cell>
          <table:table-cell table:style-name="Таблица7.F32" office:value-type="string">
            <text:p text:style-name="P39">Технологическое обеспечение:</text:p>
            <text:p text:style-name="P39">Компьютер</text:p>
          </table:table-cell>
          <table:table-cell table:style-name="Таблица7.G32" office:value-type="string">
            <text:p text:style-name="P39">-</text:p>
          </table:table-cell>
        </table:table-row>
        <table:table-row table:style-name="Таблица7.2">
          <table:table-cell table:style-name="Таблица7.A33" office:value-type="string">
            <text:p text:style-name="P39">1.1Д.3</text:p>
          </table:table-cell>
          <table:table-cell table:style-name="Таблица7.B33" office:value-type="string">
            <text:p text:style-name="P39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33" office:value-type="string">
            <text:p text:style-name="P51">Специалист формирует 2 экземпляра расписки в получении документов с указанием их перечня и даты получения:</text:p>
            <text:p text:style-name="P51">один экземпляр приобщает к заявлению;</text:p>
            <text:p text:style-name="P51">второй экземпляр направляет заявителю на адрес, указанный в заявлении</text:p>
          </table:table-cell>
          <table:table-cell table:style-name="Таблица7.D33" office:value-type="string">
            <text:p text:style-name="P39">10 минут</text:p>
          </table:table-cell>
          <table:table-cell table:style-name="Таблица7.E33" office:value-type="string">
            <text:p text:style-name="P39">Специалист ОМСУ</text:p>
          </table:table-cell>
          <table:table-cell table:style-name="Таблица7.F33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<text:s/></text:p>
          </table:table-cell>
          <table:table-cell table:style-name="Таблица7.G33" office:value-type="string">
            <text:p text:style-name="P39">-</text:p>
          </table:table-cell>
        </table:table-row>
        <table:table-row table:style-name="Таблица7.2">
          <table:table-cell table:style-name="Таблица7.A34" table:number-columns-spanned="7" office:value-type="string">
            <text:p text:style-name="P39">1.2А. Возврат заявления о <text:span text:style-name="T186">перераспределении земель и (или) земельных участков, находящихся в госудаственной или муниципальной собственности, и земельных участков, находящихся в частной собственности</text:span> (при личном обращении в ОМСУ либо поступлении документов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5" office:value-type="string">
            <text:p text:style-name="P39">1.2А.1</text:p>
          </table:table-cell>
          <table:table-cell table:style-name="Таблица7.B35" office:value-type="string">
            <text:p text:style-name="P39">Подготовка проектов уведомления о возврате</text:p>
          </table:table-cell>
          <table:table-cell table:style-name="Таблица7.C35" office:value-type="string">
            <text:p text:style-name="P51">Специалист, ответственный за проверку, выполняет </text:p>
            <text:p text:style-name="P51">подготовку проектов уведомления о возврате заявления о <text:span text:style-name="T187">перераспределении</text:span> земельного участка в связи с установлением наличия оснований для отказа в предоставлении муниципальной услуги и передает проекты руководителю для рассмотрения.</text:p>
          </table:table-cell>
          <table:table-cell table:style-name="Таблица7.D35" office:value-type="string">
            <text:p text:style-name="P39">5 рабочих дней</text:p>
          </table:table-cell>
          <table:table-cell table:style-name="Таблица7.E35" office:value-type="string">
            <text:p text:style-name="P187">Специалист ОМСУ</text:p>
          </table:table-cell>
          <table:table-cell table:style-name="Таблица7.F35" office:value-type="string">
            <text:p text:style-name="P187">Технологическое обеспечение:</text:p>
            <text:p text:style-name="P187">Принтер (МФУ)</text:p>
            <text:p text:style-name="P187">Компьютер</text:p>
            <text:p text:style-name="P187"><text:s/></text:p>
          </table:table-cell>
          <table:table-cell table:style-name="Таблица7.G35" office:value-type="string">
            <text:p text:style-name="P201">-</text:p>
          </table:table-cell>
        </table:table-row>
        <table:table-row table:style-name="Таблица7.2">
          <table:table-cell table:style-name="Таблица7.A36" office:value-type="string">
            <text:p text:style-name="P39">1.2А.2</text:p>
          </table:table-cell>
          <table:table-cell table:style-name="Таблица7.B36" office:value-type="string">
            <text:p text:style-name="P39">Подписание уведомления о возврате </text:p>
          </table:table-cell>
          <table:table-cell table:style-name="Таблица7.C36" office:value-type="string">
            <text:p text:style-name="P51">1. Руководитель проверяет данные, указанные в проекте уведомления. </text:p>
            <text:p text:style-name="P51">2. При отсутствии замечаний принимает решение путем подписания проекта и передает его должностному лицу, ответственному за направление уведомления.</text:p>
            <text:p text:style-name="P51">3. При наличии замечаний возвращает документы специалисту, ответственному за проверку.</text:p>
          </table:table-cell>
          <table:table-cell table:style-name="Таблица7.D36" office:value-type="string">
            <text:p text:style-name="P39">5 минут</text:p>
          </table:table-cell>
          <table:table-cell table:style-name="Таблица7.E36" office:value-type="string">
            <text:p text:style-name="P39">Должностное лицо ОМСУ</text:p>
          </table:table-cell>
          <table:table-cell table:style-name="Таблица7.F36" office:value-type="string">
            <text:p text:style-name="P39">-</text:p>
          </table:table-cell>
          <table:table-cell table:style-name="Таблица7.G36" office:value-type="string">
            <text:p text:style-name="P39">-</text:p>
          </table:table-cell>
        </table:table-row>
        <table:table-row table:style-name="Таблица7.2">
          <table:table-cell table:style-name="Таблица7.A37" office:value-type="string">
            <text:p text:style-name="P39">1.2А.3</text:p>
          </table:table-cell>
          <table:table-cell table:style-name="Таблица7.B37" office:value-type="string">
            <text:p text:style-name="P39">Уведомление <text:soft-page-break/>заявителя о возврате заявления</text:p>
          </table:table-cell>
          <table:table-cell table:style-name="Таблица7.C37" office:value-type="string">
            <text:p text:style-name="P176"><text:span text:style-name="T1">Специалист, ответственный за направление </text:span><text:soft-page-break/><text:span text:style-name="T1">уведомления, уведомляет </text:span><text:span text:style-name="T39">заявителя (представителя заявителя) по телефону о возможности получения уведомления о возврате заявления </text:span><text:span text:style-name="T1">о предоставлении земельного участка </text:span><text:span text:style-name="T39">и документов с приложением такого заявления</text:span></text:p>
          </table:table-cell>
          <table:table-cell table:style-name="Таблица7.D37" office:value-type="string">
            <text:p text:style-name="P187">10 минут</text:p>
          </table:table-cell>
          <table:table-cell table:style-name="Таблица7.E37" office:value-type="string">
            <text:p text:style-name="P39">Специалист <text:soft-page-break/>ОМСУ</text:p>
          </table:table-cell>
          <table:table-cell table:style-name="Таблица7.F37" office:value-type="string">
            <text:p text:style-name="P39">Технологическое <text:soft-page-break/>обеспечение:</text:p>
            <text:p text:style-name="P39">Телефон</text:p>
            <text:p text:style-name="P39"><text:s/></text:p>
          </table:table-cell>
          <table:table-cell table:style-name="Таблица7.G37" office:value-type="string">
            <text:p text:style-name="P39">-</text:p>
          </table:table-cell>
        </table:table-row>
        <table:table-row table:style-name="Таблица7.2">
          <table:table-cell table:style-name="Таблица7.A38" office:value-type="string">
            <text:p text:style-name="P187">1.2А.4</text:p>
          </table:table-cell>
          <table:table-cell table:style-name="Таблица7.B38" office:value-type="string">
            <text:p text:style-name="P187">Направление (выдача) уведомления о возврате</text:p>
          </table:table-cell>
          <table:table-cell table:style-name="Таблица7.C38" office:value-type="string">
            <text:p text:style-name="P186">Специалист осуществляет выдачу уведомления о возврате заявления о предоставлении земельного участка при личном обращении заявителя (представителя заявителя) в ОМСУ</text:p>
          </table:table-cell>
          <table:table-cell table:style-name="Таблица7.D38" office:value-type="string">
            <text:p text:style-name="P108">5 рабочих дней</text:p>
          </table:table-cell>
          <table:table-cell table:style-name="Таблица7.E38" office:value-type="string">
            <text:p text:style-name="P187">Специалист ОМСУ</text:p>
          </table:table-cell>
          <table:table-cell table:style-name="Таблица7.F38" office:value-type="string">
            <text:p text:style-name="P187">Технологическое обеспечение:</text:p>
            <text:p text:style-name="P187">Телефон</text:p>
            <text:p text:style-name="P187"><text:s/></text:p>
          </table:table-cell>
          <table:table-cell table:style-name="Таблица7.G38" office:value-type="string">
            <text:p text:style-name="P187">-</text:p>
          </table:table-cell>
        </table:table-row>
        <table:table-row table:style-name="Таблица7.2">
          <table:table-cell table:style-name="Таблица7.A39" table:number-columns-spanned="7" office:value-type="string">
            <text:p text:style-name="P170"><text:span text:style-name="T1">1.2Б. Возврат заявления о </text:span><text:span text:style-name="T2">перераспределении земель и (или) земельных участков, находящихся в госудаственной или муниципальной собственности, и земельных участков, находящихся в частной собственности</text:span><text:span text:style-name="T1"> </text:span><text:span text:style-name="T39">(в МФЦ на бумажном носителе, полученном из ОМСУ, в случае отсутствия электронного документооборота с ОМСУ </text:span><text:span text:style-name="T4">(в соответствии с соглашением)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0" office:value-type="string">
            <text:p text:style-name="P39">1.2Б.1</text:p>
          </table:table-cell>
          <table:table-cell table:style-name="Таблица7.B40" office:value-type="string">
            <text:p text:style-name="P39">Подготовка проектов уведомления о возврате</text:p>
          </table:table-cell>
          <table:table-cell table:style-name="Таблица7.C40" office:value-type="string">
            <text:p text:style-name="P51">Специалист, ответственный за проверку, выполняет </text:p>
            <text:p text:style-name="P51">подготовку проектов уведомления о возврате заявления о предоставлении земельного участка в связи с установлением наличия оснований для отказа в предоставлении муниципальной услуги и передает проекты руководителю для рассмотрения.</text:p>
          </table:table-cell>
          <table:table-cell table:style-name="Таблица7.D40" office:value-type="string">
            <text:p text:style-name="P39">5 рабочих дней</text:p>
          </table:table-cell>
          <table:table-cell table:style-name="Таблица7.E40" office:value-type="string">
            <text:p text:style-name="P187">Специалист ОМСУ</text:p>
          </table:table-cell>
          <table:table-cell table:style-name="Таблица7.F40" office:value-type="string">
            <text:p text:style-name="P187">Технологическое обеспечение:</text:p>
            <text:p text:style-name="P187">Принтер (МФУ)</text:p>
            <text:p text:style-name="P187">Компьютер</text:p>
            <text:p text:style-name="P187"><text:s/></text:p>
          </table:table-cell>
          <table:table-cell table:style-name="Таблица7.G40" office:value-type="string">
            <text:p text:style-name="P201">-</text:p>
          </table:table-cell>
        </table:table-row>
        <table:table-row table:style-name="Таблица7.2">
          <table:table-cell table:style-name="Таблица7.A41" office:value-type="string">
            <text:p text:style-name="P39">1.2Б.2</text:p>
          </table:table-cell>
          <table:table-cell table:style-name="Таблица7.B41" office:value-type="string">
            <text:p text:style-name="P39">Подписание уведомления о возврате </text:p>
          </table:table-cell>
          <table:table-cell table:style-name="Таблица7.C41" office:value-type="string">
            <text:p text:style-name="P51">1. Руководитель проверяет данные, указанные в проекте уведомления. </text:p>
            <text:p text:style-name="P51">2. При отсутствии замечаний принимает решение путем подписания проекта и передает его должностному лицу, ответственному за направление уведомления.</text:p>
            <text:p text:style-name="P51">3. При наличии замечаний возвращает документы специалисту, ответственному за проверку.</text:p>
          </table:table-cell>
          <table:table-cell table:style-name="Таблица7.D41" office:value-type="string">
            <text:p text:style-name="P39">5 минут</text:p>
          </table:table-cell>
          <table:table-cell table:style-name="Таблица7.E41" office:value-type="string">
            <text:p text:style-name="P39">Должностное лицо ОМСУ</text:p>
          </table:table-cell>
          <table:table-cell table:style-name="Таблица7.F41" office:value-type="string">
            <text:p text:style-name="P39">-</text:p>
          </table:table-cell>
          <table:table-cell table:style-name="Таблица7.G41" office:value-type="string">
            <text:p text:style-name="P39">-</text:p>
          </table:table-cell>
        </table:table-row>
        <table:table-row table:style-name="Таблица7.2">
          <table:table-cell table:style-name="Таблица7.A42" office:value-type="string">
            <text:p text:style-name="P39">1.2Б.3</text:p>
          </table:table-cell>
          <table:table-cell table:style-name="Таблица7.B42" office:value-type="string">
            <text:p text:style-name="P187">Подготовка реестра передачи документов в МФЦ</text:p>
          </table:table-cell>
          <table:table-cell table:style-name="Таблица7.C42" office:value-type="string">
            <text:p text:style-name="P186">Специалист осуществляет подготовку 2 экземпляров реестра направляемых документов.</text:p>
          </table:table-cell>
          <table:table-cell table:style-name="Таблица7.D42" office:value-type="string">
            <text:p text:style-name="P187">10 минут</text:p>
          </table:table-cell>
          <table:table-cell table:style-name="Таблица7.E42" office:value-type="string">
            <text:p text:style-name="P187">Специалист ОМСУ</text:p>
          </table:table-cell>
          <table:table-cell table:style-name="Таблица7.F42" office:value-type="string">
            <text:p text:style-name="P187">Технологическое обеспечение:</text:p>
            <text:p text:style-name="P187">Принтер (МФУ)</text:p>
            <text:p text:style-name="P187">Компьютер </text:p>
          </table:table-cell>
          <table:table-cell table:style-name="Таблица7.G42" office:value-type="string">
            <text:p text:style-name="P187">-</text:p>
          </table:table-cell>
        </table:table-row>
        <table:table-row table:style-name="Таблица7.2">
          <table:table-cell table:style-name="Таблица7.A43" office:value-type="string">
            <text:p text:style-name="P187">1.2Б.<text:span text:style-name="T192">4</text:span></text:p>
          </table:table-cell>
          <table:table-cell table:style-name="Таблица7.B43" office:value-type="string">
            <text:p text:style-name="P187">Уведомление заявителя о возврате заявления</text:p>
          </table:table-cell>
          <table:table-cell table:style-name="Таблица7.C43" office:value-type="string">
            <text:p text:style-name="P186">1. Специалист вносит сведения о поступлении уведомления о возврате заявления о предоставлении земельного участка в АИС МФЦ.</text:p>
            <text:p text:style-name="P186">2. Уведомляет заявителя (представителя заявителя) о готовности уведомления о возврате заявления о предоставлении земельного участка способом, указанным заявителем (представителем заявителя) при подаче запроса.</text:p>
          </table:table-cell>
          <table:table-cell table:style-name="Таблица7.D43" office:value-type="string">
            <text:p text:style-name="P187">1 рабочий день</text:p>
          </table:table-cell>
          <table:table-cell table:style-name="Таблица7.E43" office:value-type="string">
            <text:p text:style-name="P187">Специалист МФЦ</text:p>
          </table:table-cell>
          <table:table-cell table:style-name="Таблица7.F43" office:value-type="string">
            <text:p text:style-name="P187">Технологическое обеспечение:</text:p>
            <text:p text:style-name="P187">Телефон</text:p>
            <text:p text:style-name="P187"><text:s/></text:p>
          </table:table-cell>
          <table:table-cell table:style-name="Таблица7.G43" office:value-type="string">
            <text:p text:style-name="P187">-</text:p>
          </table:table-cell>
        </table:table-row>
        <table:table-row table:style-name="Таблица7.2">
          <table:table-cell table:style-name="Таблица7.A44" office:value-type="string">
            <text:p text:style-name="P39">1.2Б.<text:span text:style-name="T193">5</text:span></text:p>
          </table:table-cell>
          <table:table-cell table:style-name="Таблица7.B44" office:value-type="string">
            <text:p text:style-name="P39">Выдача уведомления о возврате</text:p>
          </table:table-cell>
          <table:table-cell table:style-name="Таблица7.C44" office:value-type="string">
            <text:p text:style-name="P176"><text:span text:style-name="T39">1. Специалист при личном обращении заявителя (представителя заявителя) в МФЦ осуществляет выдачу </text:span><text:span text:style-name="T1">уведомления о возврате заявления о предоставлении земельного участка</text:span><text:span text:style-name="T39">.</text:span></text:p>
            <text:p text:style-name="P176"><text:span text:style-name="T39">2. Сведения о получении </text:span><text:span text:style-name="T1">уведомления о возврате заявления о предоставлении земельного участка</text:span><text:span text:style-name="T39"> вносятся в АИС МФЦ.</text:span></text:p>
          </table:table-cell>
          <table:table-cell table:style-name="Таблица7.D44" office:value-type="string">
            <text:p text:style-name="P187">10 минут</text:p>
          </table:table-cell>
          <table:table-cell table:style-name="Таблица7.E44" office:value-type="string">
            <text:p text:style-name="P187">Специалист МФЦ</text:p>
          </table:table-cell>
          <table:table-cell table:style-name="Таблица7.F44" office:value-type="string">
            <text:p text:style-name="P187">Технологическое обеспечение:</text:p>
            <text:p text:style-name="P187">Компьютер</text:p>
            <text:p text:style-name="P187">АИС МФЦ</text:p>
          </table:table-cell>
          <table:table-cell table:style-name="Таблица7.G44" office:value-type="string">
            <text:p text:style-name="P39">-</text:p>
          </table:table-cell>
        </table:table-row>
        <table:table-row table:style-name="Таблица7.2">
          <table:table-cell table:style-name="Таблица7.A45" table:number-columns-spanned="7" office:value-type="string">
            <text:p text:style-name="P171"><text:span text:style-name="T1">1.2В. Возврат заявления о </text:span><text:span text:style-name="T2">перераспределении земель и (или) земельных участков, находящихся в госудаственной или муниципальной собственности, и земельных участков, находящихся в частной собственности</text:span><text:span text:style-name="T39">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 </text:span><text:span text:style-name="T41">(</text:span><text:span text:style-name="T4">в соответствии с соглашением</text:span><text:span text:style-name="T5">)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2">
          <table:table-cell table:style-name="Таблица7.A46" office:value-type="string">
            <text:p text:style-name="P39">1.2В.1</text:p>
          </table:table-cell>
          <table:table-cell table:style-name="Таблица7.B46" office:value-type="string">
            <text:p text:style-name="P39">Подготовка проектов уведомления о возврате</text:p>
          </table:table-cell>
          <table:table-cell table:style-name="Таблица7.C46" office:value-type="string">
            <text:p text:style-name="P51">Специалист, ответственный за проверку, выполняет </text:p>
            <text:p text:style-name="P51">подготовку проектов уведомления о возврате заявления о предоставлении земельного участка в связи с установлением наличия оснований для отказа в предоставлении муниципальной услуги и передает проекты руководителю для рассмотрения.</text:p>
          </table:table-cell>
          <table:table-cell table:style-name="Таблица7.D46" office:value-type="string">
            <text:p text:style-name="P39">5 рабочих дней</text:p>
          </table:table-cell>
          <table:table-cell table:style-name="Таблица7.E46" office:value-type="string">
            <text:p text:style-name="P39">Специалист ОМСУ</text:p>
          </table:table-cell>
          <table:table-cell table:style-name="Таблица7.F46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<text:s/></text:p>
          </table:table-cell>
          <table:table-cell table:style-name="Таблица7.G46" office:value-type="string">
            <text:p text:style-name="P201">-</text:p>
          </table:table-cell>
        </table:table-row>
        <table:table-row table:style-name="Таблица7.2">
          <table:table-cell table:style-name="Таблица7.A47" office:value-type="string">
            <text:p text:style-name="P39">1.2В.2</text:p>
          </table:table-cell>
          <table:table-cell table:style-name="Таблица7.B47" office:value-type="string">
            <text:p text:style-name="P39">Подписание уведомления о возврате </text:p>
          </table:table-cell>
          <table:table-cell table:style-name="Таблица7.C47" office:value-type="string">
            <text:p text:style-name="P51">1. Руководитель проверяет данные, указанные в проекте уведомления. </text:p>
            <text:p text:style-name="P51">2. При отсутствии замечаний принимает решение путем подписания проекта и передает его должностному лицу, ответственному за направление уведомления.</text:p>
            <text:p text:style-name="P51">3. При наличии замечаний возвращает документы специалисту, ответственному за проверку.</text:p>
          </table:table-cell>
          <table:table-cell table:style-name="Таблица7.D47" office:value-type="string">
            <text:p text:style-name="P39">5 минут</text:p>
          </table:table-cell>
          <table:table-cell table:style-name="Таблица7.E47" office:value-type="string">
            <text:p text:style-name="P39">Должностное лицо ОМСУ</text:p>
          </table:table-cell>
          <table:table-cell table:style-name="Таблица7.F47" office:value-type="string">
            <text:p text:style-name="P39">-</text:p>
          </table:table-cell>
          <table:table-cell table:style-name="Таблица7.G47" office:value-type="string">
            <text:p text:style-name="P39">-</text:p>
          </table:table-cell>
        </table:table-row>
        <table:table-row table:style-name="Таблица7.2">
          <table:table-cell table:style-name="Таблица7.A48" office:value-type="string">
            <text:p text:style-name="P39">1.2В.3</text:p>
          </table:table-cell>
          <table:table-cell table:style-name="Таблица7.B48" office:value-type="string">
            <text:p text:style-name="P187">Направление электронного документа в МФЦ</text:p>
          </table:table-cell>
          <table:table-cell table:style-name="Таблица7.C48" office:value-type="string">
            <text:p text:style-name="P186">Специалист осуществляет направление электронного документа в МФЦ посредством СМЭВ</text:p>
          </table:table-cell>
          <table:table-cell table:style-name="Таблица7.D48" office:value-type="string">
            <text:p text:style-name="P187">10 минут</text:p>
          </table:table-cell>
          <table:table-cell table:style-name="Таблица7.E48" office:value-type="string">
            <text:p text:style-name="P187">Специалист ОМСУ</text:p>
          </table:table-cell>
          <table:table-cell table:style-name="Таблица7.F48" office:value-type="string">
            <text:p text:style-name="P187">Технологическое обеспечение:</text:p>
            <text:p text:style-name="P187">Принтер (МФУ)</text:p>
            <text:p text:style-name="P187">Компьютер </text:p>
          </table:table-cell>
          <table:table-cell table:style-name="Таблица7.G48" office:value-type="string">
            <text:p text:style-name="P187">-</text:p>
          </table:table-cell>
        </table:table-row>
        <table:table-row table:style-name="Таблица7.2">
          <table:table-cell table:style-name="Таблица7.A49" office:value-type="string">
            <text:p text:style-name="P39">1.2В.4</text:p>
          </table:table-cell>
          <table:table-cell table:style-name="Таблица7.B49" office:value-type="string">
            <text:p text:style-name="P187">Получение документов</text:p>
          </table:table-cell>
          <table:table-cell table:style-name="Таблица7.C49" office:value-type="string">
            <text:p text:style-name="P186">1. Специалист осуществляет проверку электронного документа, поступившего из ОМСУ, установленным требованиям.</text:p>
            <text:p text:style-name="P186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49" office:value-type="string">
            <text:p text:style-name="P39">1 рабочий день</text:p>
          </table:table-cell>
          <table:table-cell table:style-name="Таблица7.E49" office:value-type="string">
            <text:p text:style-name="P187">Специалист МФЦ</text:p>
          </table:table-cell>
          <table:table-cell table:style-name="Таблица7.F49" office:value-type="string">
            <text:p text:style-name="P187">Технологическое обеспечение:</text:p>
            <text:p text:style-name="P187">Принтер (МФУ)</text:p>
            <text:p text:style-name="P187">АИС МФЦ</text:p>
            <text:p text:style-name="P187">Компьютер</text:p>
            <text:p text:style-name="P187"/>
          </table:table-cell>
          <table:table-cell table:style-name="Таблица7.G49" office:value-type="string">
            <text:p text:style-name="P187">-</text:p>
          </table:table-cell>
        </table:table-row>
        <table:table-row table:style-name="Таблица7.2">
          <table:table-cell table:style-name="Таблица7.A50" office:value-type="string">
            <text:p text:style-name="P39">1.2В.5</text:p>
          </table:table-cell>
          <table:table-cell table:style-name="Таблица7.B50" office:value-type="string">
            <text:p text:style-name="P39">Уведомление заявителя о возврате заявления</text:p>
          </table:table-cell>
          <table:table-cell table:style-name="Таблица7.C50" office:value-type="string">
            <text:p text:style-name="P176"><text:span text:style-name="T39">1. Специалист вносит сведения о поступлении </text:span><text:span text:style-name="T1">уведомления о возврате заявления о предоставлении земельного участка</text:span><text:span text:style-name="T39"> в АИС МФЦ.</text:span></text:p>
            <text:p text:style-name="P176"><text:span text:style-name="T39">2. Уведомляет заявителя (представителя заявителя) о готовности </text:span><text:span text:style-name="T1">уведомления о возврате заявления о предоставлении земельного участка</text:span><text:span text:style-name="T39"> способом, указанным заявителем (представителем заявителя) при подаче запроса.</text:span></text:p>
          </table:table-cell>
          <table:table-cell table:style-name="Таблица7.D50" office:value-type="string">
            <text:p text:style-name="P187">1 рабочий день</text:p>
          </table:table-cell>
          <table:table-cell table:style-name="Таблица7.E50" office:value-type="string">
            <text:p text:style-name="P187">Специалист МФЦ</text:p>
          </table:table-cell>
          <table:table-cell table:style-name="Таблица7.F50" office:value-type="string">
            <text:p text:style-name="P39">Технологическое обеспечение:</text:p>
            <text:p text:style-name="P39">Телефон</text:p>
            <text:p text:style-name="P39"><text:s/></text:p>
          </table:table-cell>
          <table:table-cell table:style-name="Таблица7.G50" office:value-type="string">
            <text:p text:style-name="P39">-</text:p>
          </table:table-cell>
        </table:table-row>
        <table:table-row table:style-name="Таблица7.2">
          <table:table-cell table:style-name="Таблица7.A51" office:value-type="string">
            <text:p text:style-name="P39">1.2В.6</text:p>
          </table:table-cell>
          <table:table-cell table:style-name="Таблица7.B51" office:value-type="string">
            <text:p text:style-name="P39">Выдача уведомления о возврате</text:p>
          </table:table-cell>
          <table:table-cell table:style-name="Таблица7.C51" office:value-type="string">
            <text:p text:style-name="P176"><text:span text:style-name="T39">1. Специалист при личном обращении заявителя (представителя заявителя) в МФЦ осуществляет выдачу </text:span><text:span text:style-name="T1">уведомления о возврате заявления о предоставлении земельного участка</text:span><text:span text:style-name="T39">.</text:span></text:p>
            <text:p text:style-name="P176"><text:span text:style-name="T39">2. Сведения о получении </text:span><text:span text:style-name="T1">уведомления о возврате заявления о предоставлении земельного участка</text:span><text:span text:style-name="T39"> вносятся в АИС МФЦ.</text:span></text:p>
          </table:table-cell>
          <table:table-cell table:style-name="Таблица7.D51" office:value-type="string">
            <text:p text:style-name="P187">10 минут</text:p>
          </table:table-cell>
          <table:table-cell table:style-name="Таблица7.E51" office:value-type="string">
            <text:p text:style-name="P187">Специалист МФЦ</text:p>
          </table:table-cell>
          <table:table-cell table:style-name="Таблица7.F51" office:value-type="string">
            <text:p text:style-name="P187">Технологическое обеспечение:</text:p>
            <text:p text:style-name="P187">Компьютер</text:p>
            <text:p text:style-name="P187">АИС МФЦ</text:p>
          </table:table-cell>
          <table:table-cell table:style-name="Таблица7.G51" office:value-type="string">
            <text:p text:style-name="P39">-</text:p>
          </table:table-cell>
        </table:table-row>
        <table:table-row table:style-name="Таблица7.2">
          <table:table-cell table:style-name="Таблица7.A52" table:number-columns-spanned="7" office:value-type="string">
            <text:p text:style-name="P39">1.3А.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3" office:value-type="string">
            <text:p text:style-name="P39">1.3А.1</text:p>
          </table:table-cell>
          <table:table-cell table:style-name="Таблица7.B53" office:value-type="string">
            <text:p text:style-name="P39">Формирование и направление межведомственных запросов в органы (организации)</text:p>
          </table:table-cell>
          <table:table-cell table:style-name="Таблица7.C53" office:value-type="string">
            <text:p text:style-name="P51">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51"><text:soft-page-break/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53" office:value-type="string">
            <text:p text:style-name="P39">20 минут</text:p>
          </table:table-cell>
          <table:table-cell table:style-name="Таблица7.E53" office:value-type="string">
            <text:p text:style-name="P39">Специалист ОМСУ</text:p>
          </table:table-cell>
          <table:table-cell table:style-name="Таблица7.F53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<text:s/></text:p>
          </table:table-cell>
          <table:table-cell table:style-name="Таблица7.G53" office:value-type="string">
            <text:p text:style-name="P39">-</text:p>
          </table:table-cell>
        </table:table-row>
        <table:table-row table:style-name="Таблица7.2">
          <table:table-cell table:style-name="Таблица7.A54" table:number-columns-spanned="7" office:value-type="string">
            <text:p text:style-name="P39">1.4А.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6" table:number-rows-spanned="2" office:value-type="string">
            <text:p text:style-name="P39">1.4А.1</text:p>
          </table:table-cell>
          <table:table-cell table:style-name="Таблица7.B56" table:number-rows-spanned="2" office:value-type="string">
            <text:p text:style-name="P39">Подготовка проекта решения</text:p>
          </table:table-cell>
          <table:table-cell table:style-name="Таблица7.C55" office:value-type="string">
            <text:p text:style-name="P51">1. Специалист осуществляет проверку наличия документов (сведений), необходимых для предоставления муниципальной услуги, их соответствие установленным требованиям, и оснований для принятия решения.</text:p>
            <text:p text:style-name="P51">2. В зависимости от результатов проведенной проверки специалист подготавливает проект:</text:p>
            <text:p text:style-name="P51">2.1. при положительном решении:</text:p>
            <text:p text:style-name="P53">- <text:span text:style-name="T188">согласие на заключение соглашения о перераспределеии земельных участков в соответствии с утвержденным проектом межевания территории;</text:span></text:p>
            <text:p text:style-name="P53">- <text:span text:style-name="T189">решение об утверждении схемы расположения земельного участка или земельных участков на кадастровом плане территории, в случае, если отсутствует проект межевания территории, в границах которой осуществляется перераспределение земельных участков;</text:span></text:p>
            <text:p text:style-name="P51">- <text:span text:style-name="T188">проект соглашения о пн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одписанный должностным лицом Департамента</text:span>;</text:p>
            <text:p text:style-name="P51"/>
          </table:table-cell>
          <table:table-cell table:style-name="Таблица7.D55" office:value-type="string">
            <text:p text:style-name="P39">28 календарных дней</text:p>
          </table:table-cell>
          <table:table-cell table:style-name="Таблица7.E57" table:number-rows-spanned="3" office:value-type="string">
            <text:p text:style-name="P39">Специалист ОМСУ</text:p>
          </table:table-cell>
          <table:table-cell table:style-name="Таблица7.F57" table:number-rows-spanned="3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<text:s/></text:p>
          </table:table-cell>
          <table:table-cell table:style-name="Таблица7.G57" table:number-rows-spanned="3" office:value-type="string">
            <text:p text:style-name="P39">-</text:p>
            <text:p text:style-name="P39"/>
          </table:table-cell>
        </table:table-row>
        <table:table-row table:style-name="Таблица7.2">
          <table:covered-table-cell table:style-name="Таблица7.A56"/>
          <table:covered-table-cell table:style-name="Таблица7.B56"/>
          <table:table-cell table:style-name="Таблица7.C56" office:value-type="string">
            <text:p text:style-name="P143"><text:span text:style-name="T39">2.2. при отрицательном решении специалист подготавливает проект решения об отказе в </text:span><text:span text:style-name="T40">перераспределении</text:span><text:span text:style-name="T42"> земельного участка:</text:span></text:p>
            <text:p text:style-name="P143"><text:span text:style-name="T42"><text:s/>- </text:span><text:span text:style-name="T43">в случае межведомственного запроса о представлении документов и информации, указанных в пункте 2 части 1 статьи 7 Федерального закона от 27.07.2010 № 210-ФЗ, для предоставления государственной услуги с использованием межведомственного информационного взаимодействия;</text:span></text:p>
          </table:table-cell>
          <table:table-cell table:style-name="Таблица7.D56" office:value-type="string">
            <text:p text:style-name="P39">7 рабочих дней</text:p>
          </table:table-cell>
          <table:covered-table-cell table:style-name="Таблица7.E57"/>
          <table:covered-table-cell table:style-name="Таблица7.F57"/>
          <table:covered-table-cell table:style-name="Таблица7.G57"/>
        </table:table-row>
        <table:table-row table:style-name="Таблица7.57">
          <table:table-cell table:style-name="Таблица7.A57" office:value-type="string">
            <text:p text:style-name="P39"/>
          </table:table-cell>
          <table:table-cell table:style-name="Таблица7.B57" office:value-type="string">
            <text:p text:style-name="P39"/>
          </table:table-cell>
          <table:table-cell table:style-name="Таблица7.C57" office:value-type="string">
            <text:p text:style-name="P107">- в случае предоставления государственной услуги с использованием межведомственного информационного взаимодействия при осуществлении государственного кадастрового учета и (или) государственной регистрации прав на объекты недвижимости.</text:p>
          </table:table-cell>
          <table:table-cell table:style-name="Таблица7.D57" office:value-type="string">
            <text:p text:style-name="P39">5 рабочих дня</text:p>
          </table:table-cell>
          <table:covered-table-cell table:style-name="Таблица7.E57"/>
          <table:covered-table-cell table:style-name="Таблица7.F57"/>
          <table:covered-table-cell table:style-name="Таблица7.G57"/>
        </table:table-row>
        <table:table-row table:style-name="Таблица7.2">
          <table:table-cell table:style-name="Таблица7.A58" office:value-type="string">
            <text:p text:style-name="P39">1.4А.2</text:p>
          </table:table-cell>
          <table:table-cell table:style-name="Таблица7.B58" office:value-type="string">
            <text:p text:style-name="P39">Принятие решения</text:p>
          </table:table-cell>
          <table:table-cell table:style-name="Таблица7.C58" office:value-type="string">
            <text:p text:style-name="P51">1. Должностное лицо проверяет данные, указанные в проекте решения. </text:p>
            <text:p text:style-name="P51">2. При отсутствии замечаний принимает решение путем <text:soft-page-break/>подписания проекта </text:p>
            <text:p text:style-name="P51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58" office:value-type="string">
            <text:p text:style-name="P39">5 минут</text:p>
          </table:table-cell>
          <table:table-cell table:style-name="Таблица7.E58" office:value-type="string">
            <text:p text:style-name="P39">Должностное лицо ОМСУ</text:p>
          </table:table-cell>
          <table:table-cell table:style-name="Таблица7.F58" office:value-type="string">
            <text:p text:style-name="P39">-</text:p>
          </table:table-cell>
          <table:table-cell table:style-name="Таблица7.G58" office:value-type="string">
            <text:p text:style-name="P39">-</text:p>
          </table:table-cell>
        </table:table-row>
        <table:table-row table:style-name="Таблица7.2">
          <table:table-cell table:style-name="Таблица7.A59" table:number-columns-spanned="7" office:value-type="string">
            <text:p text:style-name="P169"><text:span text:style-name="T1">1.5А. Направление (выдача) результата предоставления муниципальной услуги (при личном обращении в ОМСУ</text:span><text:span text:style-name="T39"> либо поступлении документов почтовым отправлением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60" office:value-type="string">
            <text:p text:style-name="P16">1.5А.1</text:p>
          </table:table-cell>
          <table:table-cell table:style-name="Таблица7.B60" office:value-type="string">
            <text:p text:style-name="P39">Уведомление заявителя (представителя заявителя) о готовности решения</text:p>
          </table:table-cell>
          <table:table-cell table:style-name="Таблица7.C60" office:value-type="string">
            <text:p text:style-name="P51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60" office:value-type="string">
            <text:p text:style-name="P39">10 минут</text:p>
          </table:table-cell>
          <table:table-cell table:style-name="Таблица7.E60" office:value-type="string">
            <text:p text:style-name="P39">Специалист ОМСУ</text:p>
          </table:table-cell>
          <table:table-cell table:style-name="Таблица7.F60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Телефон </text:p>
          </table:table-cell>
          <table:table-cell table:style-name="Таблица7.G60" office:value-type="string">
            <text:p text:style-name="P39">-</text:p>
          </table:table-cell>
        </table:table-row>
        <table:table-row table:style-name="Таблица7.2">
          <table:table-cell table:style-name="Таблица7.A61" office:value-type="string">
            <text:p text:style-name="P16">1.5А.2</text:p>
          </table:table-cell>
          <table:table-cell table:style-name="Таблица7.B61" office:value-type="string">
            <text:p text:style-name="P39">Выдача решения</text:p>
          </table:table-cell>
          <table:table-cell table:style-name="Таблица7.C61" office:value-type="string">
            <text:p text:style-name="P51">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D61" office:value-type="string">
            <text:p text:style-name="P39">10 минут</text:p>
          </table:table-cell>
          <table:table-cell table:style-name="Таблица7.E61" office:value-type="string">
            <text:p text:style-name="P39">Специалист ОМСУ</text:p>
          </table:table-cell>
          <table:table-cell table:style-name="Таблица7.F61" office:value-type="string">
            <text:p text:style-name="P39">Технологическое обеспечение:</text:p>
            <text:p text:style-name="P39">Компьютер </text:p>
          </table:table-cell>
          <table:table-cell table:style-name="Таблица7.G61" office:value-type="string">
            <text:p text:style-name="P39">-</text:p>
          </table:table-cell>
        </table:table-row>
        <table:table-row table:style-name="Таблица7.2">
          <table:table-cell table:style-name="Таблица7.A62" table:number-columns-spanned="7" office:value-type="string">
            <text:p text:style-name="P39">1.5Г. Направление (выдача) результата предоставления муниципальной услуги (документов (при обращении в ОМСУ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63" office:value-type="string">
            <text:p text:style-name="P16">1.5Г.1</text:p>
          </table:table-cell>
          <table:table-cell table:style-name="Таблица7.B63" office:value-type="string">
            <text:p text:style-name="P187">Направление решения</text:p>
          </table:table-cell>
          <table:table-cell table:style-name="Таблица7.C63" office:value-type="string">
            <text:p text:style-name="P186">Специалист направляет через личный кабинет заявителя уведомление о принятии решения с приложением электронной копии решения.</text:p>
          </table:table-cell>
          <table:table-cell table:style-name="Таблица7.D63" office:value-type="string">
            <text:p text:style-name="P39">10 минут</text:p>
          </table:table-cell>
          <table:table-cell table:style-name="Таблица7.E63" office:value-type="string">
            <text:p text:style-name="P39">Специалист ОМСУ</text:p>
          </table:table-cell>
          <table:table-cell table:style-name="Таблица7.F63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Телефон </text:p>
          </table:table-cell>
          <table:table-cell table:style-name="Таблица7.G63" office:value-type="string">
            <text:p text:style-name="P39">-</text:p>
          </table:table-cell>
        </table:table-row>
        <table:table-row table:style-name="Таблица7.2">
          <table:table-cell table:style-name="Таблица7.A64" table:number-columns-spanned="7" office:value-type="string">
            <text:p text:style-name="P46">2. <text:span text:style-name="T108">Заключение соглашения о перераспределении </text:span><text:span text:style-name="T109">земель и (или)</text:span><text:span text:style-name="T108"> земельных участков, </text:span><text:span text:style-name="T109">находящихся в муниципальной собственности, и государственная собственность на которые не разграничена, и земельных участков, находящихся в частной собственности, </text:span><text:span text:style-name="T108">после предоставления выписки из Единого государственного реестра недвижимости на земельный участок или земельные участки, образуемые в результате перераспред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65" table:number-columns-spanned="7" office:value-type="string">
            <text:p text:style-name="P40">2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66" office:value-type="string">
            <text:p text:style-name="P39">2.1А.1</text:p>
          </table:table-cell>
          <table:table-cell table:style-name="Таблица7.B66" office:value-type="string">
            <text:p text:style-name="P39">Проверка наличия документа, удостоверяющего личность заявителя (представителя заявителя)</text:p>
          </table:table-cell>
          <table:table-cell table:style-name="Таблица7.C66" office:value-type="string">
            <text:p text:style-name="P51">1. Специалист проверяет наличие у заявителя (представителя заявителя) документа, удостоверяющего личность. </text:p>
            <text:p text:style-name="P51">В случае отсутствия налич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51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51">В случае, если документ, удостоверяющий личность, не принадлежит предъявителю,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51">3. Специалист проверяет документ, удостоверяющий личность заявителя (представителя заявителя) на <text:soft-page-break/>соответствие установленным требованиям.</text:p>
            <text:p text:style-name="P51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51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66" office:value-type="string">
            <text:p text:style-name="P39">5 минут</text:p>
          </table:table-cell>
          <table:table-cell table:style-name="Таблица7.E66" office:value-type="string">
            <text:p text:style-name="P39">Специалист ОМСУ</text:p>
          </table:table-cell>
          <table:table-cell table:style-name="Таблица7.F66" office:value-type="string">
            <text:p text:style-name="P39">Нет</text:p>
          </table:table-cell>
          <table:table-cell table:style-name="Таблица7.G66" office:value-type="string">
            <text:p text:style-name="P39">-</text:p>
          </table:table-cell>
        </table:table-row>
        <table:table-row table:style-name="Таблица7.2">
          <table:table-cell table:style-name="Таблица7.A67" office:value-type="string">
            <text:p text:style-name="P39">2.1А.2</text:p>
          </table:table-cell>
          <table:table-cell table:style-name="Таблица7.B67" office:value-type="string">
            <text:p text:style-name="P39">Оформление и проверка представленного заявления и документов</text:p>
          </table:table-cell>
          <table:table-cell table:style-name="Таблица7.C67" office:value-type="string">
            <text:p text:style-name="P51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51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51">3. Проверяет наличие необходимых документов.</text:p>
            <text:p text:style-name="P51"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51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51">В случае, если замечаний (недостатков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67" office:value-type="string">
            <text:p text:style-name="P39">20 минут</text:p>
          </table:table-cell>
          <table:table-cell table:style-name="Таблица7.E67" office:value-type="string">
            <text:p text:style-name="P39">Специалист ОМСУ</text:p>
          </table:table-cell>
          <table:table-cell table:style-name="Таблица7.F67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/>
            <text:p text:style-name="P39">Документационное обеспечение:</text:p>
            <text:p text:style-name="P39">Заявление </text:p>
          </table:table-cell>
          <table:table-cell table:style-name="Таблица7.G67" office:value-type="string">
            <text:p text:style-name="P39">Приложение 1</text:p>
            <text:p text:style-name="P39">Приложение 2</text:p>
          </table:table-cell>
        </table:table-row>
        <table:table-row table:style-name="Таблица7.2">
          <table:table-cell table:style-name="Таблица7.A68" office:value-type="string">
            <text:p text:style-name="P39">2.1А.3</text:p>
          </table:table-cell>
          <table:table-cell table:style-name="Таблица7.B68" office:value-type="string">
            <text:p text:style-name="P39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68" office:value-type="string">
            <text:p text:style-name="P51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51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<text:soft-page-break/>надписи «Копия верна», ФИО специалиста и даты заверения. </text:p>
          </table:table-cell>
          <table:table-cell table:style-name="Таблица7.D68" office:value-type="string">
            <text:p text:style-name="P39">5 минут</text:p>
          </table:table-cell>
          <table:table-cell table:style-name="Таблица7.E68" office:value-type="string">
            <text:p text:style-name="P39">Специалист ОМСУ</text:p>
          </table:table-cell>
          <table:table-cell table:style-name="Таблица7.F68" office:value-type="string">
            <text:p text:style-name="P39">Технологическое обеспечение:</text:p>
            <text:p text:style-name="P39">Принтер</text:p>
            <text:p text:style-name="P39">Сканер (МФУ)</text:p>
            <text:p text:style-name="P39">Штамп для заверения</text:p>
          </table:table-cell>
          <table:table-cell table:style-name="Таблица7.G68" office:value-type="string">
            <text:p text:style-name="P39">-</text:p>
          </table:table-cell>
        </table:table-row>
        <table:table-row table:style-name="Таблица7.2">
          <table:table-cell table:style-name="Таблица7.A69" office:value-type="string">
            <text:p text:style-name="P39">2.1А.4</text:p>
          </table:table-cell>
          <table:table-cell table:style-name="Таблица7.B69" office:value-type="string">
            <text:p text:style-name="P39">Регистрация запроса</text:p>
          </table:table-cell>
          <table:table-cell table:style-name="Таблица7.C69" office:value-type="string">
            <text:p text:style-name="P51">Специалист присваивает регистрационный номер, указывает дату регистрации</text:p>
          </table:table-cell>
          <table:table-cell table:style-name="Таблица7.D69" office:value-type="string">
            <text:p text:style-name="P39">3 минуты</text:p>
          </table:table-cell>
          <table:table-cell table:style-name="Таблица7.E69" office:value-type="string">
            <text:p text:style-name="P39">Специалист ОМСУ</text:p>
          </table:table-cell>
          <table:table-cell table:style-name="Таблица7.F69" office:value-type="string">
            <text:p text:style-name="P39">Технологическое обеспечение:</text:p>
            <text:p text:style-name="P39">Компьютер</text:p>
          </table:table-cell>
          <table:table-cell table:style-name="Таблица7.G69" office:value-type="string">
            <text:p text:style-name="P39">-</text:p>
          </table:table-cell>
        </table:table-row>
        <table:table-row table:style-name="Таблица7.2">
          <table:table-cell table:style-name="Таблица7.A70" office:value-type="string">
            <text:p text:style-name="P39">2.1А.5</text:p>
          </table:table-cell>
          <table:table-cell table:style-name="Таблица7.B70" office:value-type="string">
            <text:p text:style-name="P39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70" office:value-type="string">
            <text:p text:style-name="P51">Специалист формирует 2 экземпляра расписки в получении документов с указанием их перечня и даты получения:</text:p>
            <text:p text:style-name="P51">один экземпляр с подписью заявителя приобщает к заявлению </text:p>
            <text:p text:style-name="P51">второй экземпляр выдает заявителю (представителю заявителя)</text:p>
          </table:table-cell>
          <table:table-cell table:style-name="Таблица7.D70" office:value-type="string">
            <text:p text:style-name="P39">10 минут</text:p>
          </table:table-cell>
          <table:table-cell table:style-name="Таблица7.E70" office:value-type="string">
            <text:p text:style-name="P39">Специалист ОМСУ</text:p>
          </table:table-cell>
          <table:table-cell table:style-name="Таблица7.F70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<text:s/></text:p>
          </table:table-cell>
          <table:table-cell table:style-name="Таблица7.G70" office:value-type="string">
            <text:p text:style-name="P39">-</text:p>
          </table:table-cell>
        </table:table-row>
        <table:table-row table:style-name="Таблица7.2">
          <table:table-cell table:style-name="Таблица7.A71" table:number-columns-spanned="7" office:value-type="string">
            <text:p text:style-name="P48">2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<text:span text:style-name="T194">(</text:span><text:span text:style-name="T108">в соответствии с соглашением</text:span><text:span text:style-name="T110">)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72" office:value-type="string">
            <text:p text:style-name="P39">2.1Б.1</text:p>
          </table:table-cell>
          <table:table-cell table:style-name="Таблица7.B72" office:value-type="string">
            <text:p text:style-name="P39">Проверка наличия документа, удостоверяющего личность заявителя (представителя заявителя)</text:p>
          </table:table-cell>
          <table:table-cell table:style-name="Таблица7.C72" office:value-type="string">
            <text:p text:style-name="P51">1. Специалист проверяет наличие у заявителя (представителя заявителя) документа, удостоверяющего личность. </text:p>
            <text:p text:style-name="P51">В случае отсутствия налич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51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51">В случае, если документ, удостоверяющий личность, не принадлежит предъявителю,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51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51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51">При отсутствии фактов несоответствия документа, удостоверяющего личность, установленным <text:soft-page-break/>требованиям специалист переходит к следующему действию.</text:p>
          </table:table-cell>
          <table:table-cell table:style-name="Таблица7.D72" office:value-type="string">
            <text:p text:style-name="P39">5 минут</text:p>
          </table:table-cell>
          <table:table-cell table:style-name="Таблица7.E72" office:value-type="string">
            <text:p text:style-name="P39">Специалист МФЦ</text:p>
          </table:table-cell>
          <table:table-cell table:style-name="Таблица7.F72" office:value-type="string">
            <text:p text:style-name="P39">Нет</text:p>
          </table:table-cell>
          <table:table-cell table:style-name="Таблица7.G72" office:value-type="string">
            <text:p text:style-name="P39">-</text:p>
          </table:table-cell>
        </table:table-row>
        <table:table-row table:style-name="Таблица7.2">
          <table:table-cell table:style-name="Таблица7.A73" office:value-type="string">
            <text:p text:style-name="P39">2.1Б.2</text:p>
          </table:table-cell>
          <table:table-cell table:style-name="Таблица7.B73" office:value-type="string">
            <text:p text:style-name="P39">Оформление и проверка представленного заявления и документов</text:p>
          </table:table-cell>
          <table:table-cell table:style-name="Таблица7.C73" office:value-type="string">
            <text:p text:style-name="P51">1. Специалист вносит данные заявителя (представителя заявителя) в АИС МФЦ. <text:s/></text:p>
            <text:p text:style-name="P51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p>
            <text:p text:style-name="P51">3. 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51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51">5. Проверяет наличие необходимых документов.</text:p>
            <text:p text:style-name="P51">6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51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51">В случае, если замечаний (недостатков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73" office:value-type="string">
            <text:p text:style-name="P39">25 минут</text:p>
          </table:table-cell>
          <table:table-cell table:style-name="Таблица7.E73" office:value-type="string">
            <text:p text:style-name="P39">Специалист МФЦ</text:p>
          </table:table-cell>
          <table:table-cell table:style-name="Таблица7.F73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АИС МФЦ</text:p>
            <text:p text:style-name="P39"/>
            <text:p text:style-name="P39">Документационное обеспечение:</text:p>
            <text:p text:style-name="P39">Заявление </text:p>
          </table:table-cell>
          <table:table-cell table:style-name="Таблица7.G73" office:value-type="string">
            <text:p text:style-name="P39">Приложение 1</text:p>
            <text:p text:style-name="P39">Приложение <text:s/>2</text:p>
          </table:table-cell>
        </table:table-row>
        <table:table-row table:style-name="Таблица7.2">
          <table:table-cell table:style-name="Таблица7.A74" office:value-type="string">
            <text:p text:style-name="P39">2.1Б.3</text:p>
          </table:table-cell>
          <table:table-cell table:style-name="Таблица7.B74" office:value-type="string">
            <text:p text:style-name="P39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74" office:value-type="string">
            <text:p text:style-name="P51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51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<text:soft-page-break/>заверения. </text:p>
          </table:table-cell>
          <table:table-cell table:style-name="Таблица7.D74" office:value-type="string">
            <text:p text:style-name="P39">5 минут</text:p>
          </table:table-cell>
          <table:table-cell table:style-name="Таблица7.E74" office:value-type="string">
            <text:p text:style-name="P39">Специалист МФЦ</text:p>
          </table:table-cell>
          <table:table-cell table:style-name="Таблица7.F74" office:value-type="string">
            <text:p text:style-name="P39">Технологическое обеспечение:</text:p>
            <text:p text:style-name="P39">Принтер</text:p>
            <text:p text:style-name="P39">Сканер (МФУ)</text:p>
            <text:p text:style-name="P39">Штамп для заверения</text:p>
          </table:table-cell>
          <table:table-cell table:style-name="Таблица7.G74" office:value-type="string">
            <text:p text:style-name="P39">-</text:p>
          </table:table-cell>
        </table:table-row>
        <table:table-row table:style-name="Таблица7.2">
          <table:table-cell table:style-name="Таблица7.A75" office:value-type="string">
            <text:p text:style-name="P39">2.1Б.4</text:p>
          </table:table-cell>
          <table:table-cell table:style-name="Таблица7.B75" office:value-type="string">
            <text:p text:style-name="P39">Регистрация запроса</text:p>
          </table:table-cell>
          <table:table-cell table:style-name="Таблица7.C75" office:value-type="string">
            <text:p text:style-name="P51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75" office:value-type="string">
            <text:p text:style-name="P39">1 минута</text:p>
          </table:table-cell>
          <table:table-cell table:style-name="Таблица7.E75" office:value-type="string">
            <text:p text:style-name="P39">Специалист МФЦ</text:p>
          </table:table-cell>
          <table:table-cell table:style-name="Таблица7.F75" office:value-type="string">
            <text:p text:style-name="P39">Технологическое обеспечение:</text:p>
            <text:p text:style-name="P39">Компьютер</text:p>
            <text:p text:style-name="P39">АИС МФЦ</text:p>
          </table:table-cell>
          <table:table-cell table:style-name="Таблица7.G75" office:value-type="string">
            <text:p text:style-name="P39">-</text:p>
          </table:table-cell>
        </table:table-row>
        <table:table-row table:style-name="Таблица7.2">
          <table:table-cell table:style-name="Таблица7.A76" office:value-type="string">
            <text:p text:style-name="P39">2.1Б.5</text:p>
          </table:table-cell>
          <table:table-cell table:style-name="Таблица7.B76" office:value-type="string">
            <text:p text:style-name="P39">Выдача заявителю 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7.C76" office:value-type="string">
            <text:p text:style-name="P51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51">один экземпляр с подписью заявителя приобщает к заявлению </text:p>
            <text:p text:style-name="P51">второй экземпляр выдает заявителю (представителю заявителя).</text:p>
            <text:p text:style-name="P51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D76" office:value-type="string">
            <text:p text:style-name="P39">5 минут</text:p>
          </table:table-cell>
          <table:table-cell table:style-name="Таблица7.E76" office:value-type="string">
            <text:p text:style-name="P39">Специалист МФЦ</text:p>
          </table:table-cell>
          <table:table-cell table:style-name="Таблица7.F76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АИС МФЦ</text:p>
            <text:p text:style-name="P39"><text:s/></text:p>
          </table:table-cell>
          <table:table-cell table:style-name="Таблица7.G76" office:value-type="string">
            <text:p text:style-name="P39">-</text:p>
          </table:table-cell>
        </table:table-row>
        <table:table-row table:style-name="Таблица7.2">
          <table:table-cell table:style-name="Таблица7.A77" office:value-type="string">
            <text:p text:style-name="P39">2.1Б.6</text:p>
          </table:table-cell>
          <table:table-cell table:style-name="Таблица7.B77" office:value-type="string">
            <text:p text:style-name="P39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77" office:value-type="string">
            <text:p text:style-name="P51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7.D77" office:value-type="string">
            <text:p text:style-name="P39">15 минут</text:p>
          </table:table-cell>
          <table:table-cell table:style-name="Таблица7.E77" office:value-type="string">
            <text:p text:style-name="P39">Специалист МФЦ</text:p>
          </table:table-cell>
          <table:table-cell table:style-name="Таблица7.F77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АИС МФЦ</text:p>
            <text:p text:style-name="P39"><text:s/></text:p>
          </table:table-cell>
          <table:table-cell table:style-name="Таблица7.G77" office:value-type="string">
            <text:p text:style-name="P39">-</text:p>
          </table:table-cell>
        </table:table-row>
        <table:table-row table:style-name="Таблица7.2">
          <table:table-cell table:style-name="Таблица7.A78" office:value-type="string">
            <text:p text:style-name="P39">2.1Б.7</text:p>
          </table:table-cell>
          <table:table-cell table:style-name="Таблица7.B78" office:value-type="string">
            <text:p text:style-name="P39">Направление документов в ОМСУ</text:p>
          </table:table-cell>
          <table:table-cell table:style-name="Таблица7.C78" office:value-type="string">
            <text:p text:style-name="P51">1. Специалист осуществляет подготовку 2 экземпляров реестра направляемых документов.</text:p>
            <text:p text:style-name="P51">2. Специалист осуществляет доставку документов в ОМСУ.</text:p>
          </table:table-cell>
          <table:table-cell table:style-name="Таблица7.D78" office:value-type="string">
            <text:p text:style-name="P39">1 рабочий день</text:p>
          </table:table-cell>
          <table:table-cell table:style-name="Таблица7.E78" office:value-type="string">
            <text:p text:style-name="P39">Специалист МФЦ</text:p>
          </table:table-cell>
          <table:table-cell table:style-name="Таблица7.F78" office:value-type="string">
            <text:p text:style-name="P39">Технологическое обеспечение:</text:p>
            <text:p text:style-name="P39">Компьютер</text:p>
            <text:p text:style-name="P39">АИС МФЦ</text:p>
            <text:p text:style-name="P39"><text:s/></text:p>
          </table:table-cell>
          <table:table-cell table:style-name="Таблица7.G78" office:value-type="string">
            <text:p text:style-name="P39">-</text:p>
          </table:table-cell>
        </table:table-row>
        <table:table-row table:style-name="Таблица7.2">
          <table:table-cell table:style-name="Таблица7.A79" table:number-columns-spanned="7" office:value-type="string">
            <text:p text:style-name="P47">2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<text:span text:style-name="T194">(</text:span><text:span text:style-name="T108">в соответствии с соглашением</text:span><text:span text:style-name="T110">)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80" office:value-type="string">
            <text:p text:style-name="P39">2.1В.1</text:p>
          </table:table-cell>
          <table:table-cell table:style-name="Таблица7.B80" office:value-type="string">
            <text:p text:style-name="P39">Проверка наличия документа, удостоверяющего личность заявителя (представителя заявителя)</text:p>
          </table:table-cell>
          <table:table-cell table:style-name="Таблица7.C80" office:value-type="string">
            <text:p text:style-name="P51">1. Специалист проверяет наличие у заявителя (представителя заявителя) документа, удостоверяющего личность. </text:p>
            <text:p text:style-name="P51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51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51">В случае, если документ, удостоверяющий личность, не принадлежит предъявителю, отказывает в приеме с разъяснением причин.</text:p>
            <text:p text:style-name="P51"><text:soft-page-break/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51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51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51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51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80" office:value-type="string">
            <text:p text:style-name="P39">5 минут</text:p>
          </table:table-cell>
          <table:table-cell table:style-name="Таблица7.E80" office:value-type="string">
            <text:p text:style-name="P39">Специалист МФЦ</text:p>
          </table:table-cell>
          <table:table-cell table:style-name="Таблица7.F80" office:value-type="string">
            <text:p text:style-name="P39">Нет</text:p>
          </table:table-cell>
          <table:table-cell table:style-name="Таблица7.G80" office:value-type="string">
            <text:p text:style-name="P39">-</text:p>
          </table:table-cell>
        </table:table-row>
        <table:table-row table:style-name="Таблица7.2">
          <table:table-cell table:style-name="Таблица7.A81" office:value-type="string">
            <text:p text:style-name="P39">2.1В.2</text:p>
          </table:table-cell>
          <table:table-cell table:style-name="Таблица7.B81" office:value-type="string">
            <text:p text:style-name="P39">Оформление и проверка представленного заявления и документов</text:p>
          </table:table-cell>
          <table:table-cell table:style-name="Таблица7.C81" office:value-type="string">
            <text:p text:style-name="P51">1. Специалист вносит данные заявителя (представителя заявителя) в АИС МФЦ. <text:s/></text:p>
            <text:p text:style-name="P51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p>
            <text:p text:style-name="P51">3. 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51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51">5. Проверяет наличие необходимых документов.</text:p>
            <text:p text:style-name="P51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51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51">В случае, если замечаний (недостатки) в ходе проверки заявления и документов (при наличии) не выявлены <text:soft-page-break/>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81" office:value-type="string">
            <text:p text:style-name="P39">25 минут</text:p>
          </table:table-cell>
          <table:table-cell table:style-name="Таблица7.E81" office:value-type="string">
            <text:p text:style-name="P39">Специалист МФЦ</text:p>
          </table:table-cell>
          <table:table-cell table:style-name="Таблица7.F81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АИС МФЦ</text:p>
            <text:p text:style-name="P39"/>
            <text:p text:style-name="P39">Документационное обеспечение:</text:p>
            <text:p text:style-name="P39">Заявление </text:p>
          </table:table-cell>
          <table:table-cell table:style-name="Таблица7.G81" office:value-type="string">
            <text:p text:style-name="P39">Приложение 1</text:p>
            <text:p text:style-name="P39">Приложение 2</text:p>
          </table:table-cell>
        </table:table-row>
        <table:table-row table:style-name="Таблица7.2">
          <table:table-cell table:style-name="Таблица7.A82" office:value-type="string">
            <text:p text:style-name="P39">2.1В.3</text:p>
          </table:table-cell>
          <table:table-cell table:style-name="Таблица7.B82" office:value-type="string">
            <text:p text:style-name="P39">Изготовление электронных образов заявления (комплексного запроса) и документов, представленных заявителем (представителем заявителя) </text:p>
          </table:table-cell>
          <table:table-cell table:style-name="Таблица7.C82" office:value-type="string">
            <text:p text:style-name="P51">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51">2. Возвращает оригиналы заявления (комплексного запроса) и документов заявителю (представителю заявителя)</text:p>
          </table:table-cell>
          <table:table-cell table:style-name="Таблица7.D82" office:value-type="string">
            <text:p text:style-name="P39">10 минут</text:p>
          </table:table-cell>
          <table:table-cell table:style-name="Таблица7.E82" office:value-type="string">
            <text:p text:style-name="P39">Специалист МФЦ</text:p>
          </table:table-cell>
          <table:table-cell table:style-name="Таблица7.F82" office:value-type="string">
            <text:p text:style-name="P39">Технологическое обеспечение:</text:p>
            <text:p text:style-name="P39">Сканер (МФУ)</text:p>
            <text:p text:style-name="P39">АИС МФЦ</text:p>
          </table:table-cell>
          <table:table-cell table:style-name="Таблица7.G82" office:value-type="string">
            <text:p text:style-name="P39">-</text:p>
          </table:table-cell>
        </table:table-row>
        <table:table-row table:style-name="Таблица7.2">
          <table:table-cell table:style-name="Таблица7.A83" office:value-type="string">
            <text:p text:style-name="P39">2.1В.4</text:p>
          </table:table-cell>
          <table:table-cell table:style-name="Таблица7.B83" office:value-type="string">
            <text:p text:style-name="P39">Регистрация запроса</text:p>
          </table:table-cell>
          <table:table-cell table:style-name="Таблица7.C83" office:value-type="string">
            <text:p text:style-name="P51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83" office:value-type="string">
            <text:p text:style-name="P39">1 минута</text:p>
          </table:table-cell>
          <table:table-cell table:style-name="Таблица7.E83" office:value-type="string">
            <text:p text:style-name="P39">Специалист МФЦ</text:p>
          </table:table-cell>
          <table:table-cell table:style-name="Таблица7.F83" office:value-type="string">
            <text:p text:style-name="P39">Технологическое обеспечение:</text:p>
            <text:p text:style-name="P39">Компьютер</text:p>
            <text:p text:style-name="P39">АИС МФЦ</text:p>
          </table:table-cell>
          <table:table-cell table:style-name="Таблица7.G83" office:value-type="string">
            <text:p text:style-name="P39">-</text:p>
          </table:table-cell>
        </table:table-row>
        <table:table-row table:style-name="Таблица7.2">
          <table:table-cell table:style-name="Таблица7.A84" office:value-type="string">
            <text:p text:style-name="P39">2.1В.5</text:p>
          </table:table-cell>
          <table:table-cell table:style-name="Таблица7.B84" office:value-type="string">
            <text:p text:style-name="P39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84" office:value-type="string">
            <text:p text:style-name="P51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51">один экземпляр с подписью заявителя приобщает к заявлению </text:p>
            <text:p text:style-name="P51">второй экземпляр выдает заявителю (представителю заявителя)</text:p>
            <text:p text:style-name="P51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D84" office:value-type="string">
            <text:p text:style-name="P39">5 минут</text:p>
          </table:table-cell>
          <table:table-cell table:style-name="Таблица7.E84" office:value-type="string">
            <text:p text:style-name="P39">Специалист МФЦ</text:p>
          </table:table-cell>
          <table:table-cell table:style-name="Таблица7.F84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АИС МФЦ</text:p>
            <text:p text:style-name="P39"/>
            <text:p text:style-name="P39"/>
            <text:p text:style-name="P39"><text:s/></text:p>
          </table:table-cell>
          <table:table-cell table:style-name="Таблица7.G84" office:value-type="string">
            <text:p text:style-name="P39">-</text:p>
          </table:table-cell>
        </table:table-row>
        <table:table-row table:style-name="Таблица7.2">
          <table:table-cell table:style-name="Таблица7.A85" office:value-type="string">
            <text:p text:style-name="P39">2.1В.6</text:p>
          </table:table-cell>
          <table:table-cell table:style-name="Таблица7.B85" office:value-type="string">
            <text:p text:style-name="P39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85" office:value-type="string">
            <text:p text:style-name="P51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7.D85" office:value-type="string">
            <text:p text:style-name="P39">15 минут</text:p>
          </table:table-cell>
          <table:table-cell table:style-name="Таблица7.E85" office:value-type="string">
            <text:p text:style-name="P39">Специалист МФЦ</text:p>
          </table:table-cell>
          <table:table-cell table:style-name="Таблица7.F85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АИС МФЦ</text:p>
            <text:p text:style-name="P39"/>
            <text:p text:style-name="P39"/>
            <text:p text:style-name="P39"><text:s/></text:p>
          </table:table-cell>
          <table:table-cell table:style-name="Таблица7.G85" office:value-type="string">
            <text:p text:style-name="P39">-</text:p>
          </table:table-cell>
        </table:table-row>
        <table:table-row table:style-name="Таблица7.2">
          <table:table-cell table:style-name="Таблица7.A86" office:value-type="string">
            <text:p text:style-name="P39">2.1В.7</text:p>
          </table:table-cell>
          <table:table-cell table:style-name="Таблица7.B86" office:value-type="string">
            <text:p text:style-name="P39">Направление электронных образов документов в ОМСУ</text:p>
          </table:table-cell>
          <table:table-cell table:style-name="Таблица7.C86" office:value-type="string">
            <text:p text:style-name="P51">1. Специалист осуществляет направление электронных образов документов в ОМСУ посредством СМЭВ</text:p>
          </table:table-cell>
          <table:table-cell table:style-name="Таблица7.D86" office:value-type="string">
            <text:p text:style-name="P39">5 минут</text:p>
          </table:table-cell>
          <table:table-cell table:style-name="Таблица7.E86" office:value-type="string">
            <text:p text:style-name="P39">Специалист МФЦ</text:p>
          </table:table-cell>
          <table:table-cell table:style-name="Таблица7.F86" office:value-type="string">
            <text:p text:style-name="P39">Технологическое обеспечение:</text:p>
            <text:p text:style-name="P39">Компьютер</text:p>
            <text:p text:style-name="P39">АИС МФЦ</text:p>
            <text:p text:style-name="P39"/>
            <text:p text:style-name="P39"/>
            <text:p text:style-name="P39"><text:s/></text:p>
          </table:table-cell>
          <table:table-cell table:style-name="Таблица7.G86" office:value-type="string">
            <text:p text:style-name="P39">-</text:p>
          </table:table-cell>
        </table:table-row>
        <table:table-row table:style-name="Таблица7.2">
          <table:table-cell table:style-name="Таблица7.A87" table:number-columns-spanned="7" office:value-type="string">
            <text:p text:style-name="P40">2.1Г. Прием заявления о предоставлении муниципальной услуги и прилагаемых к нему документов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88" office:value-type="string">
            <text:p text:style-name="P39">2.1Г.1</text:p>
          </table:table-cell>
          <table:table-cell table:style-name="Таблица7.B88" office:value-type="string">
            <text:p text:style-name="P39">Проверка соответствия электронных <text:soft-page-break/>заявления и документов установленным требованиям</text:p>
          </table:table-cell>
          <table:table-cell table:style-name="Таблица7.C88" office:value-type="string">
            <text:p text:style-name="P51">1. Специалист проверяет соответствие электронных заявления и документов (при наличии) установленным требованиям. </text:p>
            <text:p text:style-name="P51"><text:soft-page-break/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, для подготовки решения об отказе в приеме.</text:p>
            <text:p text:style-name="P51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88" office:value-type="string">
            <text:p text:style-name="P39">15 минут</text:p>
          </table:table-cell>
          <table:table-cell table:style-name="Таблица7.E88" office:value-type="string">
            <text:p text:style-name="P39">Специалист ОМСУ</text:p>
          </table:table-cell>
          <table:table-cell table:style-name="Таблица7.F88" office:value-type="string">
            <text:p text:style-name="P39">Нет</text:p>
          </table:table-cell>
          <table:table-cell table:style-name="Таблица7.G88" office:value-type="string">
            <text:p text:style-name="P39">-</text:p>
          </table:table-cell>
        </table:table-row>
        <table:table-row table:style-name="Таблица7.2">
          <table:table-cell table:style-name="Таблица7.A89" office:value-type="string">
            <text:p text:style-name="P39">2.1Г.2</text:p>
          </table:table-cell>
          <table:table-cell table:style-name="Таблица7.B89" office:value-type="string">
            <text:p text:style-name="P39">Регистрация запроса</text:p>
          </table:table-cell>
          <table:table-cell table:style-name="Таблица7.C89" office:value-type="string">
            <text:p text:style-name="P51">Регистрация запроса осуществляется путем присвоения ему номера и даты в автоматическом режиме при его направлении через РПГУ, единую систему</text:p>
          </table:table-cell>
          <table:table-cell table:style-name="Таблица7.D89" office:value-type="string">
            <text:p text:style-name="P39">-</text:p>
          </table:table-cell>
          <table:table-cell table:style-name="Таблица7.E89" office:value-type="string">
            <text:p text:style-name="P39">Специалист ОМСУ</text:p>
          </table:table-cell>
          <table:table-cell table:style-name="Таблица7.F89" office:value-type="string">
            <text:p text:style-name="P39">Технологическое обеспечение:</text:p>
            <text:p text:style-name="P39">Компьютер</text:p>
          </table:table-cell>
          <table:table-cell table:style-name="Таблица7.G89" office:value-type="string">
            <text:p text:style-name="P39">-</text:p>
          </table:table-cell>
        </table:table-row>
        <table:table-row table:style-name="Таблица7.2">
          <table:table-cell table:style-name="Таблица7.A90" office:value-type="string">
            <text:p text:style-name="P39">2.1Г.3</text:p>
          </table:table-cell>
          <table:table-cell table:style-name="Таблица7.B90" office:value-type="string">
            <text:p text:style-name="P39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90" office:value-type="string">
            <text:p text:style-name="P51">Специалист подготавливает и направляет заявителю (представителю заявителя) сообщение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, в личный кабинет заявителя (представителя заявителя) </text:p>
          </table:table-cell>
          <table:table-cell table:style-name="Таблица7.D90" office:value-type="string">
            <text:p text:style-name="P39">15 минут</text:p>
          </table:table-cell>
          <table:table-cell table:style-name="Таблица7.E90" office:value-type="string">
            <text:p text:style-name="P39">Специалист ОМСУ</text:p>
          </table:table-cell>
          <table:table-cell table:style-name="Таблица7.F90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<text:s/></text:p>
          </table:table-cell>
          <table:table-cell table:style-name="Таблица7.G90" office:value-type="string">
            <text:p text:style-name="P39">-</text:p>
          </table:table-cell>
        </table:table-row>
        <table:table-row table:style-name="Таблица7.2">
          <table:table-cell table:style-name="Таблица7.A91" table:number-columns-spanned="7" office:value-type="string">
            <text:p text:style-name="P40">2.1Д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92" office:value-type="string">
            <text:p text:style-name="P39">2.1Д.1</text:p>
          </table:table-cell>
          <table:table-cell table:style-name="Таблица7.B92" office:value-type="string">
            <text:p text:style-name="P39">Проверка соответствия поступивших заявления и документов установленным требованиям</text:p>
          </table:table-cell>
          <table:table-cell table:style-name="Таблица7.C92" office:value-type="string">
            <text:p text:style-name="P51">Специалист проверяет соответствие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7.D92" office:value-type="string">
            <text:p text:style-name="P39">15 минут</text:p>
          </table:table-cell>
          <table:table-cell table:style-name="Таблица7.E92" office:value-type="string">
            <text:p text:style-name="P39">Специалист ОМСУ</text:p>
          </table:table-cell>
          <table:table-cell table:style-name="Таблица7.F92" office:value-type="string">
            <text:p text:style-name="P39">Нет</text:p>
          </table:table-cell>
          <table:table-cell table:style-name="Таблица7.G92" office:value-type="string">
            <text:p text:style-name="P39">-</text:p>
          </table:table-cell>
        </table:table-row>
        <table:table-row table:style-name="Таблица7.2">
          <table:table-cell table:style-name="Таблица7.A93" office:value-type="string">
            <text:p text:style-name="P39">2.1Д.2</text:p>
          </table:table-cell>
          <table:table-cell table:style-name="Таблица7.B93" office:value-type="string">
            <text:p text:style-name="P39">Регистрация запроса</text:p>
          </table:table-cell>
          <table:table-cell table:style-name="Таблица7.C93" office:value-type="string">
            <text:p text:style-name="P51">Специалист присваивает регистрационный номер, указывает дату регистрации.</text:p>
          </table:table-cell>
          <table:table-cell table:style-name="Таблица7.D93" office:value-type="string">
            <text:p text:style-name="P39">3 минуты</text:p>
          </table:table-cell>
          <table:table-cell table:style-name="Таблица7.E93" office:value-type="string">
            <text:p text:style-name="P39">Специалист ОМСУ</text:p>
          </table:table-cell>
          <table:table-cell table:style-name="Таблица7.F93" office:value-type="string">
            <text:p text:style-name="P39">Технологическое обеспечение:</text:p>
            <text:p text:style-name="P39">Компьютер</text:p>
          </table:table-cell>
          <table:table-cell table:style-name="Таблица7.G93" office:value-type="string">
            <text:p text:style-name="P39">-</text:p>
          </table:table-cell>
        </table:table-row>
        <table:table-row table:style-name="Таблица7.2">
          <table:table-cell table:style-name="Таблица7.A94" office:value-type="string">
            <text:p text:style-name="P39">2.1Д.3</text:p>
          </table:table-cell>
          <table:table-cell table:style-name="Таблица7.B94" office:value-type="string">
            <text:p text:style-name="P39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94" office:value-type="string">
            <text:p text:style-name="P51">Специалист формирует 2 экземпляра расписки в получении документов с указанием их перечня и даты получения:</text:p>
            <text:p text:style-name="P51">один экземпляр приобщает к заявлению;</text:p>
            <text:p text:style-name="P51">второй экземпляр направляет заявителю на адрес, указанный в заявлении</text:p>
          </table:table-cell>
          <table:table-cell table:style-name="Таблица7.D94" office:value-type="string">
            <text:p text:style-name="P39">10 минут</text:p>
          </table:table-cell>
          <table:table-cell table:style-name="Таблица7.E94" office:value-type="string">
            <text:p text:style-name="P39">Специалист ОМСУ</text:p>
          </table:table-cell>
          <table:table-cell table:style-name="Таблица7.F94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<text:s/></text:p>
          </table:table-cell>
          <table:table-cell table:style-name="Таблица7.G94" office:value-type="string">
            <text:p text:style-name="P39">-</text:p>
          </table:table-cell>
        </table:table-row>
        <table:table-row table:style-name="Таблица7.2">
          <table:table-cell table:style-name="Таблица7.A95" table:number-columns-spanned="7" office:value-type="string">
            <text:p text:style-name="P39">2.2А.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2">
          <table:table-cell table:style-name="Таблица7.A96" office:value-type="string">
            <text:p text:style-name="P39">2.2А.1</text:p>
          </table:table-cell>
          <table:table-cell table:style-name="Таблица7.B96" office:value-type="string">
            <text:p text:style-name="P39">Формирование и направление межведомственных запросов в органы (организации)</text:p>
          </table:table-cell>
          <table:table-cell table:style-name="Таблица7.C96" office:value-type="string">
            <text:p text:style-name="P51">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51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96" office:value-type="string">
            <text:p text:style-name="P39">20 минут</text:p>
          </table:table-cell>
          <table:table-cell table:style-name="Таблица7.E96" office:value-type="string">
            <text:p text:style-name="P39">Специалист ОМСУ</text:p>
          </table:table-cell>
          <table:table-cell table:style-name="Таблица7.F96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<text:s/></text:p>
          </table:table-cell>
          <table:table-cell table:style-name="Таблица7.G53" office:value-type="string">
            <text:p text:style-name="P39">-</text:p>
          </table:table-cell>
        </table:table-row>
        <table:table-row table:style-name="Таблица7.2">
          <table:table-cell table:style-name="Таблица7.A97" table:number-columns-spanned="7" office:value-type="string">
            <text:p text:style-name="P169"><text:span text:style-name="T39">2.3А. Рассмотрение заявления о предоставлении муниципальной услуги и прилагаемых к нему документов, подготовка</text:span> <text:span text:style-name="T39">извещения о предоставлении земельного участка или решения об отказе в предоставлении земельного участ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0" table:number-rows-spanned="3" office:value-type="string">
            <text:p text:style-name="P187">2.3А.1</text:p>
          </table:table-cell>
          <table:table-cell table:style-name="Таблица7.B100" table:number-rows-spanned="3" office:value-type="string">
            <text:p text:style-name="P187">Подготовка проекта решения</text:p>
          </table:table-cell>
          <table:table-cell table:style-name="Таблица7.C98" office:value-type="string">
            <text:p text:style-name="P186">1. Специалист осуществляет проверку наличия документов (сведений), необходимых для предоставления муниципальной услуги, их соответствие установленным требованиям, и оснований для принятия решения.</text:p>
            <text:p text:style-name="P186">2. В зависимости от результатов проведенной проверки специалист подготавливает проект:</text:p>
          </table:table-cell>
          <table:table-cell table:style-name="Таблица7.D98" office:value-type="string">
            <text:p text:style-name="P187"/>
          </table:table-cell>
          <table:table-cell table:style-name="Таблица7.E98" office:value-type="string">
            <text:p text:style-name="P187"/>
          </table:table-cell>
          <table:table-cell table:style-name="Таблица7.F98" office:value-type="string">
            <text:p text:style-name="P187"/>
          </table:table-cell>
          <table:table-cell table:style-name="Таблица7.G98" office:value-type="string">
            <text:p text:style-name="P187"/>
          </table:table-cell>
        </table:table-row>
        <table:table-row table:style-name="Таблица7.2">
          <table:covered-table-cell table:style-name="Таблица7.A100"/>
          <table:covered-table-cell table:style-name="Таблица7.B100"/>
          <table:table-cell table:style-name="Таблица7.C99" office:value-type="string">
            <text:p text:style-name="P186">- решения об отказе в предоставления земельного участка </text:p>
          </table:table-cell>
          <table:table-cell table:style-name="Таблица7.D99" office:value-type="string">
            <text:p text:style-name="P187">28 календарных дней</text:p>
          </table:table-cell>
          <table:table-cell table:style-name="Таблица7.E99" office:value-type="string">
            <text:p text:style-name="P187">Специалист ОМСУ</text:p>
          </table:table-cell>
          <table:table-cell table:style-name="Таблица7.F99" office:value-type="string">
            <text:p text:style-name="P187">Технологическое обеспечение:</text:p>
            <text:p text:style-name="P187">Принтер (МФУ)</text:p>
            <text:p text:style-name="P187">Компьютер </text:p>
          </table:table-cell>
          <table:table-cell table:style-name="Таблица7.G99" office:value-type="string">
            <text:p text:style-name="P187">-</text:p>
            <text:p text:style-name="P187"/>
          </table:table-cell>
        </table:table-row>
        <table:table-row table:style-name="Таблица7.2">
          <table:covered-table-cell table:style-name="Таблица7.A100"/>
          <table:covered-table-cell table:style-name="Таблица7.B100"/>
          <table:table-cell table:style-name="Таблица7.C100" office:value-type="string">
            <text:p text:style-name="P186">- извещения о предоставлении земельного участка для индивидуального жилищного строительства, ведения личного подсобного хозяйства в границах населенного пункта, садоводства, для осуществления крестьянским (фермерским) хозяйством его деятельности (далее – извещение)</text:p>
          </table:table-cell>
          <table:table-cell table:style-name="Таблица7.D100" office:value-type="string">
            <text:p text:style-name="P187">20 календарных дней</text:p>
          </table:table-cell>
          <table:table-cell table:style-name="Таблица7.E100" office:value-type="string">
            <text:p text:style-name="P187">Специалист ОМСУ</text:p>
          </table:table-cell>
          <table:table-cell table:style-name="Таблица7.F100" office:value-type="string">
            <text:p text:style-name="P187">Технологическое обеспечение:</text:p>
            <text:p text:style-name="P187">Принтер (МФУ)</text:p>
            <text:p text:style-name="P187">Компьютер</text:p>
            <text:p text:style-name="P187"><text:s/></text:p>
          </table:table-cell>
          <table:table-cell table:style-name="Таблица7.G100" office:value-type="string">
            <text:p text:style-name="P187">-</text:p>
            <text:p text:style-name="P169"><text:bookmark text:name="_GoBack1"/></text:p>
          </table:table-cell>
        </table:table-row>
        <table:table-row table:style-name="Таблица7.2">
          <table:table-cell table:style-name="Таблица7.A101" office:value-type="string">
            <text:p text:style-name="P39">2.3А.2</text:p>
          </table:table-cell>
          <table:table-cell table:style-name="Таблица7.B101" office:value-type="string">
            <text:p text:style-name="P39">Принятие решения</text:p>
          </table:table-cell>
          <table:table-cell table:style-name="Таблица7.C101" office:value-type="string">
            <text:p text:style-name="P51">1. Должностное лицо проверяет данные, указанные в проекте решения. </text:p>
            <text:p text:style-name="P51">2. При отсутствии замечаний принимает решение путем подписания проекта </text:p>
            <text:p text:style-name="P51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101" office:value-type="string">
            <text:p text:style-name="P39">5 минут</text:p>
          </table:table-cell>
          <table:table-cell table:style-name="Таблица7.E101" office:value-type="string">
            <text:p text:style-name="P39">Должностное лицо ОМСУ</text:p>
          </table:table-cell>
          <table:table-cell table:style-name="Таблица7.F101" office:value-type="string">
            <text:p text:style-name="P39">-</text:p>
          </table:table-cell>
          <table:table-cell table:style-name="Таблица7.G101" office:value-type="string">
            <text:p text:style-name="P39">-</text:p>
          </table:table-cell>
        </table:table-row>
        <table:table-row table:style-name="Таблица7.2">
          <table:table-cell table:style-name="Таблица7.A102" table:number-columns-spanned="7" office:value-type="string">
            <text:p text:style-name="P169"><text:span text:style-name="T1">2.6А. Направление (выдача) результата предоставления муниципальной услуги (</text:span><text:span text:style-name="T39">при личном обращении в ОМСУ либо поступлении документов почтовым отправлением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3" office:value-type="string">
            <text:p text:style-name="P16">2.6А.1</text:p>
          </table:table-cell>
          <table:table-cell table:style-name="Таблица7.B103" office:value-type="string">
            <text:p text:style-name="P39">Уведомление заявителя (представителя заявителя) о готовности решения</text:p>
          </table:table-cell>
          <table:table-cell table:style-name="Таблица7.C103" office:value-type="string">
            <text:p text:style-name="P51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103" office:value-type="string">
            <text:p text:style-name="P39">10 минут</text:p>
          </table:table-cell>
          <table:table-cell table:style-name="Таблица7.E103" office:value-type="string">
            <text:p text:style-name="P39">Специалист ОМСУ</text:p>
          </table:table-cell>
          <table:table-cell table:style-name="Таблица7.F103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Телефон </text:p>
          </table:table-cell>
          <table:table-cell table:style-name="Таблица7.G103" office:value-type="string">
            <text:p text:style-name="P39">-</text:p>
          </table:table-cell>
        </table:table-row>
        <table:table-row table:style-name="Таблица7.2">
          <table:table-cell table:style-name="Таблица7.A104" office:value-type="string">
            <text:p text:style-name="P16">2.6А.2</text:p>
          </table:table-cell>
          <table:table-cell table:style-name="Таблица7.B104" office:value-type="string">
            <text:p text:style-name="P187">Выдача решения</text:p>
          </table:table-cell>
          <table:table-cell table:style-name="Таблица7.C104" office:value-type="string">
            <text:p text:style-name="P51">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D104" office:value-type="string">
            <text:p text:style-name="P39">10 минут</text:p>
          </table:table-cell>
          <table:table-cell table:style-name="Таблица7.E104" office:value-type="string">
            <text:p text:style-name="P39">Специалист ОМСУ</text:p>
          </table:table-cell>
          <table:table-cell table:style-name="Таблица7.F104" office:value-type="string">
            <text:p text:style-name="P39">Технологическое обеспечение:</text:p>
            <text:p text:style-name="P39">Компьютер </text:p>
          </table:table-cell>
          <table:table-cell table:style-name="Таблица7.G104" office:value-type="string">
            <text:p text:style-name="P39">-</text:p>
          </table:table-cell>
        </table:table-row>
        <text:soft-page-break/>
        <table:table-row table:style-name="Таблица7.2">
          <table:table-cell table:style-name="Таблица7.A105" table:number-columns-spanned="7" office:value-type="string">
            <text:p text:style-name="P42">2.6Б.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 <text:span text:style-name="T194">(</text:span><text:span text:style-name="T108">в соответствии с соглашением</text:span><text:span text:style-name="T110">)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6" office:value-type="string">
            <text:p text:style-name="P39">2.6Б.1 </text:p>
          </table:table-cell>
          <table:table-cell table:style-name="Таблица7.B106" office:value-type="string">
            <text:p text:style-name="P39">Подготовка реестра передачи документов в МФЦ</text:p>
          </table:table-cell>
          <table:table-cell table:style-name="Таблица7.C106" office:value-type="string">
            <text:p text:style-name="P51">Специалист осуществляет подготовку 2 экземпляров реестра направляемых документов.</text:p>
          </table:table-cell>
          <table:table-cell table:style-name="Таблица7.D106" office:value-type="string">
            <text:p text:style-name="P39">10 минут</text:p>
          </table:table-cell>
          <table:table-cell table:style-name="Таблица7.E106" office:value-type="string">
            <text:p text:style-name="P39">Специалист ОМСУ</text:p>
          </table:table-cell>
          <table:table-cell table:style-name="Таблица7.F106" office:value-type="string">
            <text:p text:style-name="P39">Технологическое обеспечение:</text:p>
            <text:p text:style-name="P39">Принтер (МФУ)</text:p>
            <text:p text:style-name="P39">Компьютер </text:p>
          </table:table-cell>
          <table:table-cell table:style-name="Таблица7.G106" office:value-type="string">
            <text:p text:style-name="P39">-</text:p>
          </table:table-cell>
        </table:table-row>
        <table:table-row table:style-name="Таблица7.2">
          <table:table-cell table:style-name="Таблица7.A107" office:value-type="string">
            <text:p text:style-name="P39">2.6Б.2</text:p>
          </table:table-cell>
          <table:table-cell table:style-name="Таблица7.B107" office:value-type="string">
            <text:p text:style-name="P39">Получение документов</text:p>
          </table:table-cell>
          <table:table-cell table:style-name="Таблица7.C107" office:value-type="string">
            <text:p text:style-name="P51">Специалист осуществляет сверку документов с реестром, доставку документов в МФЦ.</text:p>
          </table:table-cell>
          <table:table-cell table:style-name="Таблица7.D107" office:value-type="string">
            <text:p text:style-name="P39">1 рабочий день</text:p>
          </table:table-cell>
          <table:table-cell table:style-name="Таблица7.E107" office:value-type="string">
            <text:p text:style-name="P39">Специалист МФЦ</text:p>
          </table:table-cell>
          <table:table-cell table:style-name="Таблица7.F107" office:value-type="string">
            <text:p text:style-name="P39">-</text:p>
          </table:table-cell>
          <table:table-cell table:style-name="Таблица7.G107" office:value-type="string">
            <text:p text:style-name="P39">-</text:p>
          </table:table-cell>
        </table:table-row>
        <table:table-row table:style-name="Таблица7.2">
          <table:table-cell table:style-name="Таблица7.A108" office:value-type="string">
            <text:p text:style-name="P39">2.6Б.3</text:p>
          </table:table-cell>
          <table:table-cell table:style-name="Таблица7.B108" office:value-type="string">
            <text:p text:style-name="P39">Уведомление заявителя (представителя заявителя) о готовности решения</text:p>
          </table:table-cell>
          <table:table-cell table:style-name="Таблица7.C108" office:value-type="string">
            <text:p text:style-name="P51">1. Специалист вносит сведения о поступлении решения в АИС МФЦ.</text:p>
            <text:p text:style-name="P51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108" office:value-type="string">
            <text:p text:style-name="P39">1 рабочий день</text:p>
          </table:table-cell>
          <table:table-cell table:style-name="Таблица7.E108" office:value-type="string">
            <text:p text:style-name="P39">Специалист МФЦ</text:p>
          </table:table-cell>
          <table:table-cell table:style-name="Таблица7.F108" office:value-type="string">
            <text:p text:style-name="P39">Технологическое обеспечение:</text:p>
            <text:p text:style-name="P39">АИС МФЦ</text:p>
            <text:p text:style-name="P39">Компьютер</text:p>
            <text:p text:style-name="P39">Телефон</text:p>
            <text:p text:style-name="P39"/>
          </table:table-cell>
          <table:table-cell table:style-name="Таблица7.G108" office:value-type="string">
            <text:p text:style-name="P39">-</text:p>
          </table:table-cell>
        </table:table-row>
        <table:table-row table:style-name="Таблица7.2">
          <table:table-cell table:style-name="Таблица7.A109" office:value-type="string">
            <text:p text:style-name="P39">2.6Б.4</text:p>
          </table:table-cell>
          <table:table-cell table:style-name="Таблица7.B109" office:value-type="string">
            <text:p text:style-name="P39">Выдача решения</text:p>
          </table:table-cell>
          <table:table-cell table:style-name="Таблица7.C109" office:value-type="string">
            <text:p text:style-name="P51">1. Специалист при личном обращении заявителя (представителя заявителя) в МФЦ осуществляет выдачу решения.</text:p>
            <text:p text:style-name="P51">2. Сведения о получении решения вносятся в АИС МФЦ.</text:p>
          </table:table-cell>
          <table:table-cell table:style-name="Таблица7.D109" office:value-type="string">
            <text:p text:style-name="P39">10 минут</text:p>
          </table:table-cell>
          <table:table-cell table:style-name="Таблица7.E109" office:value-type="string">
            <text:p text:style-name="P39">Специалист МФЦ</text:p>
          </table:table-cell>
          <table:table-cell table:style-name="Таблица7.F109" office:value-type="string">
            <text:p text:style-name="P39">Технологическое обеспечение:</text:p>
            <text:p text:style-name="P39">Компьютер</text:p>
            <text:p text:style-name="P39">АИС МФЦ</text:p>
          </table:table-cell>
          <table:table-cell table:style-name="Таблица7.G109" office:value-type="string">
            <text:p text:style-name="P39"/>
          </table:table-cell>
        </table:table-row>
        <table:table-row table:style-name="Таблица7.2">
          <table:table-cell table:style-name="Таблица7.A110" table:number-columns-spanned="7" office:value-type="string">
            <text:p text:style-name="P42">2.6В.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 <text:span text:style-name="T194">(</text:span><text:span text:style-name="T108">в соответствии с соглашением</text:span><text:span text:style-name="T110">)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1" office:value-type="string">
            <text:p text:style-name="P39">2.6В.1 </text:p>
          </table:table-cell>
          <table:table-cell table:style-name="Таблица7.B111" office:value-type="string">
            <text:p text:style-name="P39">Направление электронного документа в МФЦ</text:p>
          </table:table-cell>
          <table:table-cell table:style-name="Таблица7.C111" office:value-type="string">
            <text:p text:style-name="P51">Специалист осуществляет направление электронного документа в МФЦ посредством СМЭВ</text:p>
          </table:table-cell>
          <table:table-cell table:style-name="Таблица7.D111" office:value-type="string">
            <text:p text:style-name="P39">10 минут</text:p>
          </table:table-cell>
          <table:table-cell table:style-name="Таблица7.E111" office:value-type="string">
            <text:p text:style-name="P39">Специалист ОМСУ</text:p>
          </table:table-cell>
          <table:table-cell table:style-name="Таблица7.F111" office:value-type="string">
            <text:p text:style-name="P39">Технологическое обеспечение:</text:p>
            <text:p text:style-name="P39">Компьютер </text:p>
          </table:table-cell>
          <table:table-cell table:style-name="Таблица7.G111" office:value-type="string">
            <text:p text:style-name="P39">-</text:p>
          </table:table-cell>
        </table:table-row>
        <table:table-row table:style-name="Таблица7.2">
          <table:table-cell table:style-name="Таблица7.A112" office:value-type="string">
            <text:p text:style-name="P39">2.6В.2</text:p>
          </table:table-cell>
          <table:table-cell table:style-name="Таблица7.B112" office:value-type="string">
            <text:p text:style-name="P39">Получение документов</text:p>
          </table:table-cell>
          <table:table-cell table:style-name="Таблица7.C112" office:value-type="string">
            <text:p text:style-name="P51">1. Специалист осуществляет проверку электронного документа, поступившего из ОМСУ, установленным требованиям.</text:p>
            <text:p text:style-name="P51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112" office:value-type="string">
            <text:p text:style-name="P39">1 рабочий день</text:p>
          </table:table-cell>
          <table:table-cell table:style-name="Таблица7.E112" office:value-type="string">
            <text:p text:style-name="P39">Специалист МФЦ</text:p>
          </table:table-cell>
          <table:table-cell table:style-name="Таблица7.F112" office:value-type="string">
            <text:p text:style-name="P39">Технологическое обеспечение:</text:p>
            <text:p text:style-name="P39">Принтер (МФУ)</text:p>
            <text:p text:style-name="P39">АИС МФЦ</text:p>
            <text:p text:style-name="P39">Компьютер</text:p>
          </table:table-cell>
          <table:table-cell table:style-name="Таблица7.G112" office:value-type="string">
            <text:p text:style-name="P39">-</text:p>
          </table:table-cell>
        </table:table-row>
        <table:table-row table:style-name="Таблица7.2">
          <table:table-cell table:style-name="Таблица7.A113" office:value-type="string">
            <text:p text:style-name="P39">2.6В.3</text:p>
          </table:table-cell>
          <table:table-cell table:style-name="Таблица7.B113" office:value-type="string">
            <text:p text:style-name="P39">Уведомление заявителя (представителя заявителя) о готовности решения</text:p>
          </table:table-cell>
          <table:table-cell table:style-name="Таблица7.C113" office:value-type="string">
            <text:p text:style-name="P51">1. Специалист вносит сведения о поступлении решения в АИС МФЦ.</text:p>
            <text:p text:style-name="P51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113" office:value-type="string">
            <text:p text:style-name="P39">1 рабочий день</text:p>
          </table:table-cell>
          <table:table-cell table:style-name="Таблица7.E113" office:value-type="string">
            <text:p text:style-name="P39">Специалист МФЦ</text:p>
          </table:table-cell>
          <table:table-cell table:style-name="Таблица7.F113" office:value-type="string">
            <text:p text:style-name="P39">Технологическое обеспечение:</text:p>
            <text:p text:style-name="P39">АИС МФЦ</text:p>
            <text:p text:style-name="P39">Компьютер</text:p>
            <text:p text:style-name="P39">Телефон</text:p>
            <text:p text:style-name="P39"/>
          </table:table-cell>
          <table:table-cell table:style-name="Таблица7.G113" office:value-type="string">
            <text:p text:style-name="P39">-</text:p>
          </table:table-cell>
        </table:table-row>
        <table:table-row table:style-name="Таблица7.2">
          <table:table-cell table:style-name="Таблица7.A114" office:value-type="string">
            <text:p text:style-name="P39">2.6В.4</text:p>
          </table:table-cell>
          <table:table-cell table:style-name="Таблица7.B114" office:value-type="string">
            <text:p text:style-name="P39">Выдача решения</text:p>
          </table:table-cell>
          <table:table-cell table:style-name="Таблица7.C114" office:value-type="string">
            <text:p text:style-name="P51">1. Специалист при личном обращении заявителя (представителя заявителя) в МФЦ осуществляет выдачу решения.</text:p>
            <text:p text:style-name="P51">2. Сведения о получении решения вносятся в АИС МФЦ.</text:p>
          </table:table-cell>
          <table:table-cell table:style-name="Таблица7.D114" office:value-type="string">
            <text:p text:style-name="P39">10 минут</text:p>
          </table:table-cell>
          <table:table-cell table:style-name="Таблица7.E114" office:value-type="string">
            <text:p text:style-name="P39">Специалист МФЦ</text:p>
          </table:table-cell>
          <table:table-cell table:style-name="Таблица7.F114" office:value-type="string">
            <text:p text:style-name="P39">Технологическое обеспечение:</text:p>
            <text:p text:style-name="P39">Компьютер</text:p>
            <text:p text:style-name="P39">АИС МФЦ</text:p>
          </table:table-cell>
          <table:table-cell table:style-name="Таблица7.G114" office:value-type="string">
            <text:p text:style-name="P39"/>
          </table:table-cell>
        </table:table-row>
        <table:table-row table:style-name="Таблица7.2">
          <table:table-cell table:style-name="Таблица7.A115" table:number-columns-spanned="7" office:value-type="string">
            <text:p text:style-name="P39">2.6Г. Направление (выдача) результата предоставления муниципальной услуги (документов (при обращении в ОМСУ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6" office:value-type="string">
            <text:p text:style-name="P16">2.6Г.1</text:p>
          </table:table-cell>
          <table:table-cell table:style-name="Таблица7.B116" office:value-type="string">
            <text:p text:style-name="P187">Направление решения</text:p>
          </table:table-cell>
          <table:table-cell table:style-name="Таблица7.C116" office:value-type="string">
            <text:p text:style-name="P51">Специалист направляет через личный кабинет заявителя уведомление о принятии решения с приложением электронной копии решения.</text:p>
          </table:table-cell>
          <table:table-cell table:style-name="Таблица7.D116" office:value-type="string">
            <text:p text:style-name="P39">10 минут</text:p>
          </table:table-cell>
          <table:table-cell table:style-name="Таблица7.E116" office:value-type="string">
            <text:p text:style-name="P39">Специалист ОМСУ</text:p>
          </table:table-cell>
          <table:table-cell table:style-name="Таблица7.F116" office:value-type="string">
            <text:p text:style-name="P39">Технологическое обеспечение:</text:p>
            <text:p text:style-name="P39">Принтер (МФУ)</text:p>
            <text:p text:style-name="P39">Компьютер</text:p>
            <text:p text:style-name="P39">Телефон </text:p>
          </table:table-cell>
          <table:table-cell table:style-name="Таблица7.G116" office:value-type="string">
            <text:p text:style-name="P39">-</text:p>
          </table:table-cell>
        </table:table-row>
      </table:table>
      <text:p text:style-name="P5"><text:soft-page-break/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9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39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39">Способ формирования запроса о предоставлении "подуслуги"</text:p>
          </table:table-cell>
          <table:table-cell table:style-name="Таблица8.A1" office:value-type="string">
            <text:p text:style-name="P39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B1" office:value-type="string">
            <text:p text:style-name="P39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B1" office:value-type="string">
            <text:p text:style-name="P39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39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39">1</text:p>
          </table:table-cell>
          <table:table-cell table:style-name="Таблица8.B2" office:value-type="string">
            <text:p text:style-name="P100">2</text:p>
          </table:table-cell>
          <table:table-cell table:style-name="Таблица8.C2" office:value-type="string">
            <text:p text:style-name="P100">3</text:p>
          </table:table-cell>
          <table:table-cell table:style-name="Таблица8.D2" office:value-type="string">
            <text:p text:style-name="P100">4</text:p>
          </table:table-cell>
          <table:table-cell table:style-name="Таблица8.E2" office:value-type="string">
            <text:p text:style-name="P100">5</text:p>
          </table:table-cell>
          <table:table-cell table:style-name="Таблица8.F2" office:value-type="string">
            <text:p text:style-name="P100">6</text:p>
          </table:table-cell>
          <table:table-cell table:style-name="Таблица8.G2" office:value-type="string">
            <text:p text:style-name="P100"/>
          </table:table-cell>
        </table:table-row>
        <table:table-row table:style-name="Таблица8.2">
          <table:table-cell table:style-name="Таблица8.A3" office:value-type="string">
            <text:p text:style-name="P39">1. Официальный сайт органа</text:p>
            <text:p text:style-name="P39">2. ЕПГУ</text:p>
            <text:p text:style-name="P39">3. РПГУ</text:p>
          </table:table-cell>
          <table:table-cell table:style-name="Таблица8.B3" office:value-type="string">
            <text:p text:style-name="P106">1. Запись на прием в орган <text:span text:style-name="T178">через</text:span></text:p>
            <text:p text:style-name="P106">РПГУ.</text:p>
            <text:p text:style-name="P106"/>
            <text:p text:style-name="P39">2. Запись на прием в МФЦ:</text:p>
            <text:p text:style-name="P39">- официальный сайт МФЦ;</text:p>
            <text:p text:style-name="P39">- РПГУ.</text:p>
          </table:table-cell>
          <table:table-cell table:style-name="Таблица8.C3" office:value-type="string">
            <text:p text:style-name="P169"><text:span text:style-name="T1">Через экранную форму на РПГУ, единую систему</text:span> </text:p>
          </table:table-cell>
          <table:table-cell table:style-name="Таблица8.D3" office:value-type="string">
            <text:p text:style-name="P39">Не требуется предоставление заявителем документов на бумажном носителе</text:p>
          </table:table-cell>
          <table:table-cell table:style-name="Таблица8.E3" office:value-type="string">
            <text:p text:style-name="P39">Нет</text:p>
          </table:table-cell>
          <table:table-cell table:style-name="Таблица8.F3" office:value-type="string">
            <text:p text:style-name="P39">Личный кабинет заявителя на РПГУ</text:p>
          </table:table-cell>
          <table:table-cell table:style-name="Таблица8.G3" office:value-type="string">
            <text:p text:style-name="P39">1. Официальный сайт органа</text:p>
            <text:p text:style-name="P39">2 ЕПГУ</text:p>
            <text:p text:style-name="P39">3. РПГУ</text:p>
            <text:p text:style-name="P39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5"/>
      <text:p text:style-name="P5"/>
      <text:p text:style-name="P355"><text:span text:style-name="T112">Пр</text:span>иложение <text:span text:style-name="T113">№</text:span><text:span text:style-name="T114">1</text:span><text:span text:style-name="T97"> </text:span>к<text:span text:style-name="T115"> </text:span>Административному<text:span text:style-name="T116"> </text:span>регламенту по<text:span text:style-name="T99"> </text:span>предоставлению<text:span text:style-name="T99"> </text:span>муниципальной<text:span text:style-name="T96"> </text:span>услуги «<text:span text:style-name="T17">Заключение соглашения </text:span><text:span text:style-name="T18">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<text:s/>собственности</text:span><text:span text:style-name="T173">»</text:span></text:p>
      <text:p text:style-name="P247"/>
      <text:p text:style-name="P289">Форма<text:span text:style-name="T94"> </text:span>заявления<text:span text:style-name="T91"> </text:span>о<text:span text:style-name="T91"> </text:span>перераспределении<text:span text:style-name="T92"> </text:span>земельных<text:span text:style-name="T94"> </text:span>участков</text:p>
      <text:p text:style-name="P339"/>
      <text:p text:style-name="P2">кому:</text:p>
      <text:p text:style-name="P311"><draw:line text:anchor-type="char" draw:z-index="1" draw:name="Фигура4" draw:style-name="gr16" draw:text-style-name="P380" svg:x1="9.394cm" svg:y1="0.014cm" svg:x2="17.033cm" svg:y2="0.014cm"><text:p/></draw:line><text:span text:style-name="T26">(</text:span><text:span text:style-name="T28">наименование</text:span><text:span text:style-name="T30"> </text:span><text:span text:style-name="T28">органа</text:span><text:span text:style-name="T31"> </text:span><text:span text:style-name="T28">местного</text:span><text:span text:style-name="T32"> </text:span><text:span text:style-name="T28">самоуправления</text:span><text:span text:style-name="T26">)</text:span></text:p>
      <text:p text:style-name="P313"><text:span text:style-name="T26"><text:s text:c="19"/></text:span><text:span text:style-name="T173">от</text:span><text:span text:style-name="T171"> </text:span><text:span text:style-name="T173">кого</text:span>:</text:p>
      <text:p text:style-name="P319"><draw:line text:anchor-type="char" draw:z-index="0" draw:name="Фигура5" draw:style-name="gr16" draw:text-style-name="P380" svg:x1="9.83cm" svg:y1="0.09cm" svg:x2="16.644cm" svg:y2="0.079cm"><text:p/></draw:line><draw:line text:anchor-type="char" draw:z-index="2" draw:name="Фигура6" draw:style-name="gr16" draw:text-style-name="P380" svg:x1="9.202cm" svg:y1="0.085cm" svg:x2="16.993cm" svg:y2="0.09cm"><text:p/></draw:line><text:span text:style-name="T28"><text:s text:c="34"/>(полное</text:span><text:span text:style-name="T33"> </text:span><text:span text:style-name="T28">наименование</text:span><text:span text:style-name="T29">)</text:span></text:p>
      <text:p text:style-name="P196"/>
      <text:p text:style-name="P199"><text:span text:style-name="T93">(</text:span>ИНН,<text:span text:style-name="T92"> </text:span>ОГРН<text:span text:style-name="T95"> </text:span>юридического<text:span text:style-name="T91"> </text:span>лица,<text:span text:style-name="T92"> </text:span>ИП, <text:span text:style-name="T46">за</text:span><text:span text:style-name="T47"> </text:span><text:span text:style-name="T46">исключением случаев, если заявителем является иностранное юридическое лицо</text:span><text:span text:style-name="T101"> </text:span>)</text:p>
      <text:p text:style-name="P198"/>
      <text:p text:style-name="P231"><draw:line text:anchor-type="char" draw:z-index="3" draw:name="Фигура7" draw:style-name="gr16" draw:text-style-name="P380" svg:x1="9.37cm" svg:y1="0.125cm" svg:x2="16.994cm" svg:y2="0.125cm"><text:p/></draw:line></text:p>
      <text:p text:style-name="P320"><text:span text:style-name="T28">(контактный</text:span><text:span text:style-name="T31"> </text:span><text:span text:style-name="T28">телефон,</text:span><text:span text:style-name="T34"> </text:span><text:span text:style-name="T28">электронная</text:span><text:span text:style-name="T34"> </text:span><text:span text:style-name="T28">почта,</text:span><text:span text:style-name="T34"> </text:span><text:span text:style-name="T28">почтовый</text:span><text:span text:style-name="T32"> </text:span><text:span text:style-name="T28">адрес)</text:span></text:p>
      <text:p text:style-name="P343"><draw:line text:anchor-type="char" draw:z-index="4" draw:name="Фигура8" draw:style-name="gr15" draw:text-style-name="P380" svg:x1="12.423cm" svg:y1="0.36cm" svg:x2="19.953cm" svg:y2="0.36cm"><text:p/></draw:line></text:p>
      <text:p text:style-name="P230"/>
      <text:p text:style-name="P194"/>
      <text:p text:style-name="P312"><draw:line text:anchor-type="char" draw:z-index="5" draw:name="Фигура9" draw:style-name="gr14" draw:text-style-name="P380" svg:x1="9.301cm" svg:y1="0.108cm" svg:x2="17.071cm" svg:y2="0.12cm"><text:p/></draw:line><text:span text:style-name="T28">(фамилия,</text:span><text:span text:style-name="T33"> </text:span><text:span text:style-name="T28">имя,</text:span><text:span text:style-name="T34"> </text:span><text:span text:style-name="T28">отчество</text:span><text:span text:style-name="T31"> </text:span><text:span text:style-name="T28">(последнее -</text:span><text:span text:style-name="T32"> </text:span><text:span text:style-name="T28">при</text:span><text:span text:style-name="T32"> </text:span><text:span text:style-name="T28">наличии),</text:span><text:span text:style-name="T32"> </text:span><text:span text:style-name="T28">данные</text:span></text:p>
      <text:p text:style-name="P173"><text:span text:style-name="T28">документа, удостоверяющего личность, контактный телефон,</text:span><text:span text:style-name="T35"> </text:span><text:span text:style-name="T28">адрес</text:span><text:span text:style-name="T32"> </text:span><text:span text:style-name="T28">электронной</text:span><text:span text:style-name="T37"> </text:span><text:span text:style-name="T28">почты,</text:span><text:span text:style-name="T38"> </text:span><text:span text:style-name="T28">адрес</text:span><text:span text:style-name="T37"> </text:span><text:span text:style-name="T28">регистрации,</text:span><text:span text:style-name="T31"> </text:span><text:span text:style-name="T28">адрес</text:span></text:p>
      <text:p text:style-name="P323"><text:span text:style-name="T28">фактического</text:span><text:span text:style-name="T33"> </text:span><text:span text:style-name="T28">проживания</text:span><text:span text:style-name="T34"> </text:span><text:span text:style-name="T28">уполномоченного</text:span><text:span text:style-name="T33"> </text:span><text:span text:style-name="T28">лица)</text:span></text:p>
      <text:p text:style-name="P336"/>
      <text:p text:style-name="P341"><draw:line text:anchor-type="char" draw:z-index="6" draw:name="Фигура10" draw:style-name="gr14" draw:text-style-name="P380" svg:x1="9.35cm" svg:y1="0.249cm" svg:x2="16.993cm" svg:y2="0.265cm"><text:p/></draw:line></text:p>
      <text:p text:style-name="P317"><text:span text:style-name="T28">(данные</text:span><text:span text:style-name="T30"> </text:span><text:span text:style-name="T28">представителя</text:span><text:span text:style-name="T34"> </text:span><text:span text:style-name="T28">заявителя)</text:span></text:p>
      <text:p text:style-name="P255"/>
      <text:p text:style-name="P256"/>
      <text:p text:style-name="P309"><text:span text:style-name="T117">Заявление о перераспределении земель и (или) земельных участков, находящихся в</text:span><text:span text:style-name="T118"> </text:span><text:span text:style-name="T117">государственной</text:span><text:span text:style-name="T121"> </text:span><text:span text:style-name="T117">или</text:span><text:span text:style-name="T123"> </text:span><text:span text:style-name="T117">муниципальной</text:span><text:span text:style-name="T125"> </text:span><text:span text:style-name="T117">собственности,</text:span><text:span text:style-name="T123"> </text:span><text:span text:style-name="T117">и</text:span><text:span text:style-name="T123"> </text:span><text:span text:style-name="T117">земельных</text:span><text:span text:style-name="T121"> </text:span><text:span text:style-name="T117">участков,</text:span><text:span text:style-name="T127"> </text:span><text:span text:style-name="T117">находящихся</text:span><text:span text:style-name="T129"> </text:span><text:span text:style-name="T117">в</text:span><text:span text:style-name="T129"> </text:span><text:span text:style-name="T117">частной</text:span><text:span text:style-name="T131"> </text:span><text:span text:style-name="T117">собственности</text:span></text:p>
      <text:p text:style-name="P340"/>
      <text:p text:style-name="P325"><text:span text:style-name="T72">Прошу</text:span><text:span text:style-name="T69"> </text:span><text:span text:style-name="T72">заключить</text:span><text:span text:style-name="T69"> </text:span><text:span text:style-name="T72">соглашение</text:span><text:span text:style-name="T69"> </text:span><text:span text:style-name="T72">о</text:span><text:span text:style-name="T69"> </text:span><text:span text:style-name="T72">перераспределении</text:span><text:span text:style-name="T69"> </text:span><text:span text:style-name="T72">земель/земельного</text:span><text:span text:style-name="T69"> </text:span><text:span text:style-name="T72">участка</text:span><text:span text:style-name="T69"> </text:span><text:span text:style-name="T72">(земельных участков), находящегося (находящихся) в муниципальной</text:span><text:span text:style-name="T69"> </text:span><text:span text:style-name="T72">собственности/государственная</text:span><text:span text:style-name="T69"> </text:span><text:span text:style-name="T72">собственность</text:span><text:span text:style-name="T69"> </text:span><text:span text:style-name="T72">на</text:span><text:span text:style-name="T69"> </text:span><text:span text:style-name="T72">который</text:span><text:span text:style-name="T73"> </text:span><text:span text:style-name="T72">(которые)</text:span><text:span text:style-name="T69"> </text:span><text:span text:style-name="T72">не</text:span><text:span text:style-name="T69"> </text:span><text:span text:style-name="T72">разграничена</text:span><text:span text:style-name="T69"> </text:span><text:span text:style-name="T72">(</text:span><text:span text:style-name="T74">указываются </text:span><text:span text:style-name="T75">(при наличии)</text:span><text:span text:style-name="T70"> </text:span><text:span text:style-name="T74">кадастровые</text:span><text:span text:style-name="T70"> </text:span><text:span text:style-name="T74">номера,</text:span><text:span text:style-name="T70"> </text:span><text:span text:style-name="T74">площадь</text:span><text:span text:style-name="T70"> </text:span><text:span text:style-name="T74">земельных</text:span><text:span text:style-name="T70"> </text:span><text:span text:style-name="T74">участков</text:span><text:span text:style-name="T77">)________</text:span><text:span text:style-name="T72">и</text:span><text:span text:style-name="T78"> </text:span><text:span text:style-name="T72">земельного</text:span><text:span text:style-name="T79"> </text:span><text:span text:style-name="T72">участка,</text:span><text:span text:style-name="T80"> </text:span><text:span text:style-name="T72">находящегося</text:span><text:span text:style-name="T80"> </text:span><text:span text:style-name="T72">в</text:span><text:span text:style-name="T80"> </text:span><text:span text:style-name="T72">частной</text:span><text:span text:style-name="T80"> </text:span><text:span text:style-name="T72">собственности</text:span><text:span text:style-name="T77">_______</text:span><text:span text:style-name="T72"> </text:span><text:span text:style-name="T81"><text:s/></text:span><text:span text:style-name="T72">(</text:span><text:span text:style-name="T74">ФИО </text:span><text:span text:style-name="T82"><text:s/></text:span><text:span text:style-name="T74">собственника земельного участка</text:span><text:span text:style-name="T72">) с кадастровым номером_______,</text:span><text:span text:style-name="T83"> </text:span><text:span text:style-name="T72">площадью</text:span><text:span text:style-name="T77">____</text:span><text:span text:style-name="T72">кв.</text:span><text:span text:style-name="T83"> </text:span><text:span text:style-name="T72">м, согласно</text:span><text:span text:style-name="T85"> </text:span><text:span text:style-name="T72">прилагаемому</text:span><text:span text:style-name="T86"> </text:span><text:span text:style-name="T72">проекту</text:span><text:span text:style-name="T87"> </text:span><text:span text:style-name="T72">межевания</text:span><text:span text:style-name="T85"> </text:span><text:span text:style-name="T72">территории_________(</text:span><text:span text:style-name="T74">реквизиты</text:span><text:span text:style-name="T70"> </text:span><text:span text:style-name="T74">утвержденного</text:span><text:span text:style-name="T70"> </text:span><text:span text:style-name="T74">проекта</text:span><text:span text:style-name="T70"> </text:span><text:span text:style-name="T74">межевания</text:span><text:span text:style-name="T70"> </text:span><text:span text:style-name="T74">территории</text:span><text:span text:style-name="T72">)</text:span><text:span text:style-name="T69"> </text:span><text:span text:style-name="T72">(указывается,</text:span><text:span text:style-name="T69"> </text:span><text:span text:style-name="T72">если</text:span><text:span text:style-name="T69"> </text:span><text:span text:style-name="T72">перераспределение земельных участков планируется осуществить в соответствии с данным</text:span><text:span text:style-name="T73"> </text:span><text:span text:style-name="T72">проектом) </text:span><text:span text:style-name="T133">или </text:span><text:span text:style-name="T72">согласно утвержденной схемы расположения земельного участка земельного </text:span><text:soft-page-break/><text:span text:style-name="T72">участка</text:span><text:span text:style-name="T88"> </text:span><text:span text:style-name="T72">или земельных участков на кадастровом плане</text:span><text:span text:style-name="T134"> </text:span><text:span text:style-name="T72">территории </text:span><text:span text:style-name="T76">(указывается в случае, если</text:span><text:span text:style-name="T71"> </text:span><text:span text:style-name="T76">отсутствует</text:span><text:span text:style-name="T71"> </text:span><text:span text:style-name="T76">проект</text:span><text:span text:style-name="T71"> </text:span><text:span text:style-name="T76">межевания</text:span><text:span text:style-name="T71"> </text:span><text:span text:style-name="T76">территории,</text:span><text:span text:style-name="T71"> </text:span><text:span text:style-name="T76">в</text:span><text:span text:style-name="T71"> </text:span><text:span text:style-name="T76">границах</text:span><text:span text:style-name="T71"> </text:span><text:span text:style-name="T76">которой</text:span><text:span text:style-name="T71"> </text:span><text:span text:style-name="T76">осуществляется</text:span><text:span text:style-name="T71"> </text:span><text:span text:style-name="T76">перераспределение</text:span><text:span text:style-name="T84"> </text:span><text:span text:style-name="T76">земельных</text:span><text:span text:style-name="T89"> </text:span><text:span text:style-name="T76">участков)</text:span><text:span text:style-name="T72">.</text:span></text:p>
      <text:p text:style-name="P243"><text:tab/>Обоснование<text:span text:style-name="T100"> </text:span>перераспределения:<text:span text:style-name="T98">_______</text:span>(указывается<text:span text:style-name="T92"> </text:span>соответствующий подпункт<text:span text:style-name="T95"> </text:span>пункта<text:span text:style-name="T98"> </text:span>1<text:span text:style-name="T95"> </text:span>статьи 39.28<text:span text:style-name="T95"> </text:span>Земельного<text:span text:style-name="T91"> </text:span>кодекса<text:span text:style-name="T98"> </text:span>Российской<text:span text:style-name="T94"> </text:span>Федерации).</text:p>
      <text:p text:style-name="P179"/>
      <text:p text:style-name="P219"><text:tab/><text:span text:style-name="T72">Приложение:</text:span></text:p>
      <text:p text:style-name="P242"/>
      <text:p text:style-name="P244"><text:tab/>Результат<text:span text:style-name="T98"> </text:span>предоставления<text:span text:style-name="T91"> </text:span>услуги<text:span text:style-name="T95"> </text:span>прошу:</text:p>
      <text:p text:style-name="P242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80"><text:span text:style-name="T149">направить</text:span><text:span text:style-name="T150"> </text:span><text:span text:style-name="T149">в</text:span><text:span text:style-name="T151"> </text:span><text:span text:style-name="T149">форме</text:span><text:span text:style-name="T153"> </text:span><text:span text:style-name="T149">электронного</text:span><text:span text:style-name="T155"> </text:span><text:span text:style-name="T149">документа</text:span><text:span text:style-name="T155"> </text:span><text:span text:style-name="T149">в</text:span><text:span text:style-name="T150"> </text:span><text:span text:style-name="T149">Личный</text:span><text:span text:style-name="T153"> </text:span><text:span text:style-name="T149">кабинет</text:span><text:span text:style-name="T153"> </text:span><text:span text:style-name="T149">на</text:span><text:span text:style-name="T151"> </text:span><text:span text:style-name="T149">ЕПГУ/РПГУ</text:span></text:p>
          </table:table-cell>
          <table:table-cell table:style-name="Таблица9.A1" office:value-type="string">
            <text:p text:style-name="P218"/>
          </table:table-cell>
        </table:table-row>
        <table:table-row table:style-name="Таблица9.2">
          <table:table-cell table:style-name="Таблица9.A1" office:value-type="string">
            <text:p text:style-name="P182"><text:span text:style-name="T149">выдать на бумажном носителе при личном обращении в орган</text:span><text:span text:style-name="T156"> </text:span><text:span text:style-name="T149">местного</text:span><text:span text:style-name="T156"> </text:span><text:span text:style-name="T149">самоуправления,</text:span><text:span text:style-name="T157"> </text:span><text:span text:style-name="T149">расположенном</text:span><text:span text:style-name="T158"> </text:span><text:span text:style-name="T149">по</text:span><text:span text:style-name="T153"> </text:span><text:span text:style-name="T149">адресу:</text:span><text:span text:style-name="T160"> <text:s text:c="76"/></text:span></text:p>
          </table:table-cell>
          <table:table-cell table:style-name="Таблица9.A1" office:value-type="string">
            <text:p text:style-name="P218"/>
          </table:table-cell>
        </table:table-row>
        <table:table-row table:style-name="Таблица9.3">
          <table:table-cell table:style-name="Таблица9.A1" office:value-type="string">
            <text:p text:style-name="P181"><text:span text:style-name="T149">направить</text:span><text:span text:style-name="T161"> </text:span><text:span text:style-name="T149">на</text:span><text:span text:style-name="T162"> </text:span><text:span text:style-name="T149">бумажном</text:span><text:span text:style-name="T163"> </text:span><text:span text:style-name="T149">носителе</text:span><text:span text:style-name="T157"> </text:span><text:span text:style-name="T149">на</text:span><text:span text:style-name="T162"> </text:span><text:span text:style-name="T149">почтовый</text:span><text:span text:style-name="T162"> </text:span><text:span text:style-name="T149">адрес:</text:span><text:span text:style-name="T158"> </text:span><text:span text:style-name="T160"><text:s/><text:tab/></text:span></text:p>
          </table:table-cell>
          <table:table-cell table:style-name="Таблица9.A1" office:value-type="string">
            <text:p text:style-name="P218"/>
          </table:table-cell>
        </table:table-row>
        <table:table-row table:style-name="Таблица9.4">
          <table:table-cell table:style-name="Таблица9.A1" table:number-columns-spanned="2" office:value-type="string">
            <text:p text:style-name="P172"><text:span text:style-name="T167">Указывается</text:span><text:span text:style-name="T168"> </text:span><text:span text:style-name="T167">один</text:span><text:span text:style-name="T169"> </text:span><text:span text:style-name="T167">из</text:span><text:span text:style-name="T169"> </text:span><text:span text:style-name="T167">перечисленных</text:span><text:span text:style-name="T170"> </text:span><text:span text:style-name="T167">способов</text:span></text:p>
          </table:table-cell>
          <table:covered-table-cell/>
        </table:table-row>
      </table:table>
      <text:p text:style-name="P246"/>
      <text:p text:style-name="P333"><draw:rect text:anchor-type="char" draw:z-index="7" draw:name="Фигура11" draw:style-name="gr17" draw:text-style-name="P381" svg:width="3.003cm" svg:height="0.018cm" svg:x="5.904cm" svg:y="0.062cm"><text:p/></draw:rect><draw:rect text:anchor-type="char" draw:z-index="8" draw:name="Фигура12" draw:style-name="gr17" draw:text-style-name="P381" svg:width="7.023cm" svg:height="0.029cm" draw:transform="rotate (-3.14159265358979) translate (16.8980555555556cm 0.079375cm)"><text:p/></draw:rect><text:span text:style-name="T176"><text:s text:c="111"/>(подпись) <text:s text:c="17"/>(фамилия, имя, отчество (последнее — при </text:span><text:span text:style-name="T177">наличии)</text:span></text:p>
      <text:p text:style-name="P220">Дата</text:p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220"/>
      <text:p text:style-name="P183"><text:soft-page-break/><text:span text:style-name="T206">Пр</text:span><text:span text:style-name="T196">иложение </text:span><text:span text:style-name="T207">№</text:span><text:span text:style-name="T208">2</text:span><text:span text:style-name="T211"> </text:span><text:span text:style-name="T196">к</text:span><text:span text:style-name="T212"> </text:span><text:span text:style-name="T196">Административному</text:span><text:span text:style-name="T213"> </text:span><text:span text:style-name="T196">регламенту по</text:span><text:span text:style-name="T214"> </text:span><text:span text:style-name="T196">предоставлению</text:span><text:span text:style-name="T214"> </text:span><text:span text:style-name="T196">муниципальной</text:span><text:span text:style-name="T215"> </text:span><text:span text:style-name="T196">услуги «</text:span><text:span text:style-name="T17">Заключение соглашения </text:span><text:span text:style-name="T18">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<text:s/>собственности</text:span><text:span text:style-name="T205">»</text:span></text:p>
      <text:p text:style-name="P221"/>
      <text:p text:style-name="P290">Форма<text:span text:style-name="T94"> </text:span>заявления<text:span text:style-name="T91"> </text:span>о<text:span text:style-name="T91"> </text:span>перераспределении<text:span text:style-name="T92"> </text:span>земельных<text:span text:style-name="T94"> </text:span>участков</text:p>
      <text:p text:style-name="P291"/>
      <text:p text:style-name="P248"><text:s/><text:span text:style-name="T254">кому:</text:span><text:span text:style-name="T230">Администрация города Южно-Сахалинская</text:span></text:p>
      <text:p text:style-name="P314"><draw:line text:anchor-type="char" draw:z-index="10" draw:name="Фигура13" draw:style-name="gr16" draw:text-style-name="P380" svg:x1="9.394cm" svg:y1="0.014cm" svg:x2="17.033cm" svg:y2="0.014cm"><text:p/></draw:line><text:span text:style-name="T26">(</text:span><text:span text:style-name="T28">наименование</text:span><text:span text:style-name="T30"> </text:span><text:span text:style-name="T28">органа</text:span><text:span text:style-name="T31"> </text:span><text:span text:style-name="T28">местного</text:span><text:span text:style-name="T32"> </text:span><text:span text:style-name="T28">самоуправления</text:span><text:span text:style-name="T26">)</text:span></text:p>
      <text:p text:style-name="P214"><text:tab/><text:tab/><text:tab/><text:tab/><text:tab/> <text:s text:c="7"/>От кого: Иванова Ивана Ивановича </text:p>
      <text:p text:style-name="P252"><text:span text:style-name="T233"><text:tab/><text:tab/><text:tab/><text:tab/><text:tab/><text:tab/>Паспорт:64 00 000000 УФМС России по</text:span> </text:p>
      <text:p text:style-name="P316"><text:span text:style-name="T250"><text:tab/><text:tab/><text:tab/><text:tab/><text:tab/><text:tab/> <text:s text:c="6"/>Сахалинской области к.п. 650000 11.11.2020</text:span> </text:p>
      <text:p text:style-name="P321"><draw:line text:anchor-type="char" draw:z-index="9" draw:name="Фигура14" draw:style-name="gr16" draw:text-style-name="P380" svg:x1="9.83cm" svg:y1="0.09cm" svg:x2="16.644cm" svg:y2="0.079cm"><text:p/></draw:line><draw:line text:anchor-type="char" draw:z-index="11" draw:name="Фигура15" draw:style-name="gr16" draw:text-style-name="P380" svg:x1="9.202cm" svg:y1="0.085cm" svg:x2="16.993cm" svg:y2="0.09cm"><text:p/></draw:line><text:span text:style-name="T28"><text:s text:c="34"/>(полное</text:span><text:span text:style-name="T33"> </text:span><text:span text:style-name="T28">наименование</text:span><text:span text:style-name="T29">)</text:span></text:p>
      <text:p text:style-name="P197"/>
      <text:p text:style-name="P200"><text:span text:style-name="T93">(</text:span>ИНН,<text:span text:style-name="T92"> </text:span>ОГРН<text:span text:style-name="T95"> </text:span>юридического<text:span text:style-name="T91"> </text:span>лица,<text:span text:style-name="T92"> </text:span>ИП, <text:span text:style-name="T46">за</text:span><text:span text:style-name="T47"> </text:span><text:span text:style-name="T46">исключением случаев, если заявителем является иностранное юридическое лицо</text:span><text:span text:style-name="T101"> </text:span>)</text:p>
      <text:p text:style-name="P254"><text:span text:style-name="T234">8 914 000 00 00, 111111@</text:span><text:span text:style-name="T235">mai</text:span><text:span text:style-name="T234">.</text:span><text:span text:style-name="T235">ru</text:span> </text:p>
      <text:p text:style-name="P233"><draw:line text:anchor-type="char" draw:z-index="12" draw:name="Фигура16" draw:style-name="gr16" draw:text-style-name="P380" svg:x1="9.37cm" svg:y1="0.125cm" svg:x2="16.994cm" svg:y2="0.125cm"><text:p/></draw:line></text:p>
      <text:p text:style-name="P322"><text:span text:style-name="T28">(контактный</text:span><text:span text:style-name="T31"> </text:span><text:span text:style-name="T28">телефон,</text:span><text:span text:style-name="T34"> </text:span><text:span text:style-name="T28">электронная</text:span><text:span text:style-name="T34"> </text:span><text:span text:style-name="T28">почта,</text:span><text:span text:style-name="T34"> </text:span><text:span text:style-name="T28">почтовый</text:span><text:span text:style-name="T32"> </text:span><text:span text:style-name="T28">адрес)</text:span></text:p>
      <text:p text:style-name="P344"><draw:line text:anchor-type="char" draw:z-index="13" draw:name="Фигура17" draw:style-name="gr15" draw:text-style-name="P380" svg:x1="10.836cm" svg:y1="0.284cm" svg:x2="18.509cm" svg:y2="0.284cm"><text:p/></draw:line></text:p>
      <text:p text:style-name="P232"/>
      <text:p text:style-name="P195"/>
      <text:p text:style-name="P315"><draw:line text:anchor-type="char" draw:z-index="14" draw:name="Фигура18" draw:style-name="gr14" draw:text-style-name="P380" svg:x1="9.301cm" svg:y1="0.108cm" svg:x2="17.071cm" svg:y2="0.12cm"><text:p/></draw:line><text:span text:style-name="T28">(фамилия,</text:span><text:span text:style-name="T33"> </text:span><text:span text:style-name="T28">имя,</text:span><text:span text:style-name="T34"> </text:span><text:span text:style-name="T28">отчество</text:span><text:span text:style-name="T31"> </text:span><text:span text:style-name="T28">(последнее -</text:span><text:span text:style-name="T32"> </text:span><text:span text:style-name="T28">при</text:span><text:span text:style-name="T32"> </text:span><text:span text:style-name="T28">наличии),</text:span><text:span text:style-name="T32"> </text:span><text:span text:style-name="T28">данные</text:span></text:p>
      <text:p text:style-name="P174"><text:span text:style-name="T28">документа, удостоверяющего личность, контактный телефон,</text:span><text:span text:style-name="T35"> </text:span><text:span text:style-name="T28">адрес</text:span><text:span text:style-name="T32"> </text:span><text:span text:style-name="T28">электронной</text:span><text:span text:style-name="T37"> </text:span><text:span text:style-name="T28">почты,</text:span><text:span text:style-name="T38"> </text:span><text:span text:style-name="T28">адрес</text:span><text:span text:style-name="T37"> </text:span><text:span text:style-name="T28">регистрации,</text:span><text:span text:style-name="T31"> </text:span><text:span text:style-name="T28">адрес</text:span></text:p>
      <text:p text:style-name="P324"><text:span text:style-name="T28">фактического</text:span><text:span text:style-name="T33"> </text:span><text:span text:style-name="T28">проживания</text:span><text:span text:style-name="T34"> </text:span><text:span text:style-name="T28">уполномоченного</text:span><text:span text:style-name="T33"> </text:span><text:span text:style-name="T28">лица)</text:span></text:p>
      <text:p text:style-name="P337"/>
      <text:p text:style-name="P342"><draw:line text:anchor-type="char" draw:z-index="15" draw:name="Фигура19" draw:style-name="gr14" draw:text-style-name="P380" svg:x1="9.35cm" svg:y1="0.249cm" svg:x2="16.993cm" svg:y2="0.265cm"><text:p/></draw:line></text:p>
      <text:p text:style-name="P318"><text:span text:style-name="T28">(данные</text:span><text:span text:style-name="T30"> </text:span><text:span text:style-name="T28">представителя</text:span><text:span text:style-name="T34"> </text:span><text:span text:style-name="T28">заявителя)</text:span></text:p>
      <text:p text:style-name="P292"/>
      <text:p text:style-name="P222"><text:span text:style-name="T117">Заявление о перераспределении земель и (или) земельных участков, находящихся в</text:span><text:span text:style-name="T118"> </text:span><text:span text:style-name="T117">государственной</text:span><text:span text:style-name="T121"> </text:span><text:span text:style-name="T117">или</text:span><text:span text:style-name="T123"> </text:span><text:span text:style-name="T117">муниципальной</text:span><text:span text:style-name="T125"> </text:span><text:span text:style-name="T117">собственности,</text:span><text:span text:style-name="T123"> </text:span><text:span text:style-name="T117">и</text:span><text:span text:style-name="T123"> </text:span><text:span text:style-name="T117">земельных</text:span><text:span text:style-name="T121"> </text:span><text:span text:style-name="T117">участков,</text:span><text:span text:style-name="T127"> </text:span><text:span text:style-name="T117">находящихся</text:span><text:span text:style-name="T129"> </text:span><text:span text:style-name="T117">в</text:span><text:span text:style-name="T129"> </text:span><text:span text:style-name="T117">частной</text:span><text:span text:style-name="T131"> </text:span><text:span text:style-name="T117">собственности</text:span></text:p>
      <text:p text:style-name="P152"/>
      <text:p text:style-name="P310"><text:span text:style-name="T246"><text:tab/>Прошу заключить соглашение о перераспределении земель/земельного участка (земельных участков), находящегося (находящихся) в муниципальной собственности/государственная собственность на который</text:span><text:span text:style-name="T236"> </text:span><text:span text:style-name="T246">(которые) не разграничена (</text:span><text:span text:style-name="T237">указываются (при наличии) кадастровые номера, площадь земельных участков</text:span><text:span text:style-name="T239">)  65:01:0305000:222, 152 кв.м. </text:span><text:span text:style-name="T246">и земельного участка, находящегося в частной собственности  </text:span><text:span text:style-name="T239">Иванова Ивана Ивановича</text:span><text:span text:style-name="T246"> с </text:span><text:span text:style-name="T247">кадастровым номером </text:span><text:span text:style-name="T240">65:01:0305000:221</text:span><text:span text:style-name="T247">, площадью 600 кв.м, согласно</text:span><text:span text:style-name="T241"> </text:span><text:span text:style-name="T247">прилагаемому</text:span><text:span text:style-name="T242"> </text:span><text:span text:style-name="T247">проекту</text:span><text:span text:style-name="T243"> </text:span><text:span text:style-name="T247">межевания</text:span><text:span text:style-name="T241"> </text:span><text:span text:style-name="T247">территории от 11.04.2017 № 111-па (</text:span><text:span text:style-name="T238">реквизиты утвержденного проекта межевания территории</text:span><text:span text:style-name="T247">) (указывается,</text:span><text:span text:style-name="T245"> </text:span><text:span text:style-name="T247">если перераспределение</text:span><text:span text:style-name="T245"> </text:span><text:soft-page-break/><text:span text:style-name="T246">земельных участков планируется осуществить в соответствии с данным</text:span><text:span text:style-name="T236"> </text:span><text:span text:style-name="T246">проектом) </text:span><text:span text:style-name="T237">или </text:span><text:span text:style-name="T246">согласно утвержденной схемы расположения земельного участка земельного участка</text:span><text:span text:style-name="T244"> </text:span><text:span text:style-name="T246">или земельных участков на кадастровом плане</text:span><text:span text:style-name="T90"> </text:span><text:span text:style-name="T246">территории </text:span><text:span text:style-name="T237">(указывается в случае, если отсутствует проект межевания территории, в границах которой осуществляется перераспределение земельных участков)</text:span><text:span text:style-name="T246">.</text:span></text:p>
      <text:p text:style-name="P245"><text:span text:style-name="T233"><text:tab/>Обоснование перераспределения: </text:span><text:span text:style-name="T258">2 или 3</text:span><text:span text:style-name="T257"> (</text:span><text:span text:style-name="T258">пп. 2 п. 1 ст. 39.28 в случаи выдачи согласия на перераспределение земельного участка, и пп. 3 п. 1 ст. 39.28 в случаи согласно утвержденной схемы расположения земельного участка земельного участка или земельных участков на кадастровом плане территории)</text:span><text:span text:style-name="T233"> (указывается соответствующий подпункт пункта 1 статьи 39.28 Земельного кодекса Российской Федерации)).</text:span></text:p>
      <text:p text:style-name="P162">Приложение: Выписка из ЕГРН,  согласия землепользователей, землевладельцев, арендаторов, залогодержателей исходных земельных участков </text:p>
      <text:p text:style-name="P161"><text:tab/>Результат предоставления услуги прошу: </text:p>
      <text:p text:style-name="P160"/>
      <table:table table:name="Таблица13" table:style-name="Таблица13">
        <table:table-column table:style-name="Таблица13.A"/>
        <table:table-column table:style-name="Таблица13.B"/>
        <table:table-row table:style-name="TableLine2411417317216">
          <table:table-cell table:style-name="Таблица13.A1" office:value-type="string">
            <text:p text:style-name="P211">направить в форме электронного документа в Личный кабинет на ЕПГУ/РПГУ</text:p>
          </table:table-cell>
          <table:table-cell table:style-name="Таблица13.B1" office:value-type="string">
            <text:p text:style-name="P212"/>
          </table:table-cell>
        </table:table-row>
        <table:table-row table:style-name="TableLine2411417318304">
          <table:table-cell table:style-name="Таблица13.A2" office:value-type="string">
            <text:p text:style-name="P213">выдать на бумажном носителе при личном обращении в орган местного самоуправления, расположенном по адресу:</text:p>
          </table:table-cell>
          <table:table-cell table:style-name="Таблица13.B2" office:value-type="string">
            <text:p text:style-name="P212"/>
          </table:table-cell>
        </table:table-row>
        <table:table-row table:style-name="TableLine2411417310144">
          <table:table-cell table:style-name="Таблица13.A2" office:value-type="string">
            <text:p text:style-name="P211">направить<text:span text:style-name="T259"> </text:span>на бумажном носителе на почтовый адрес:</text:p>
          </table:table-cell>
          <table:table-cell table:style-name="Таблица13.B2" office:value-type="string">
            <text:p text:style-name="P212"/>
          </table:table-cell>
        </table:table-row>
        <table:table-row table:style-name="TableLine2411417306608">
          <table:table-cell table:style-name="Таблица13.A2" table:number-columns-spanned="2" office:value-type="string">
            <text:p text:style-name="P210">Указывается один из перечисленных способов</text:p>
          </table:table-cell>
          <table:covered-table-cell/>
        </table:table-row>
      </table:table>
      <text:p text:style-name="P160"/>
      <text:p text:style-name="P163"><text:tab/>В соответствии с Федеральным законом «О персональных данных» даю согласие на обработку моих персональных данных.</text:p>
      <text:p text:style-name="P346"> </text:p>
      <text:p text:style-name="P163">«<text:span text:style-name="T255">01</text:span>» <text:span text:style-name="T255">сентября</text:span> <text:span text:style-name="T255">2022</text:span> г<text:tab/><text:tab/>___<text:span text:style-name="T255">подпись</text:span>____<text:tab/><text:tab/><text:tab/><text:tab/><text:tab/><text:span text:style-name="T255">Иванов И.И</text:span>._____________</text:p>
      <text:p text:style-name="P259"><text:span text:style-name="T251"><text:tab/>(дата)</text:span><text:span text:style-name="T233"><text:tab/><text:tab/><text:tab/><text:tab/><text:tab/><text:tab/><text:tab/><text:tab/><text:tab/></text:span><text:span text:style-name="T251">(Ф.И.О. физического лица или его представителя)</text:span></text:p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5"><text:soft-page-break/><text:span text:style-name="T206">Пр</text:span><text:span text:style-name="T196">иложение </text:span><text:span text:style-name="T207">№</text:span><text:span text:style-name="T209">3</text:span><text:span text:style-name="T211"> </text:span><text:span text:style-name="T196">к</text:span><text:span text:style-name="T212"> </text:span><text:span text:style-name="T196">Административному</text:span><text:span text:style-name="T213"> </text:span><text:span text:style-name="T196">регламенту по</text:span><text:span text:style-name="T214"> </text:span><text:span text:style-name="T196">предоставлению</text:span><text:span text:style-name="T214"> </text:span><text:span text:style-name="T196">муниципальной</text:span><text:span text:style-name="T215"> </text:span><text:span text:style-name="T196">услуги «</text:span><text:span text:style-name="T15">Заключение соглашения </text:span><text:span text:style-name="T16">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<text:s/>собственности</text:span><text:span text:style-name="T196">»</text:span></text:p>
      <text:p text:style-name="P227"/>
      <text:p text:style-name="P347"><text:span text:style-name="T164">Форма</text:span><text:span text:style-name="T159"> </text:span><text:span text:style-name="T164">решения</text:span><text:span text:style-name="T152"> </text:span><text:span text:style-name="T164">об</text:span><text:span text:style-name="T152"> </text:span><text:span text:style-name="T164">утверждении</text:span><text:span text:style-name="T152"> </text:span><text:span text:style-name="T164">схемы</text:span><text:span text:style-name="T154"> </text:span><text:span text:style-name="T164">расположения</text:span><text:span text:style-name="T152"> </text:span><text:span text:style-name="T164">земельного</text:span><text:span text:style-name="T152"> </text:span><text:span text:style-name="T164">участка</text:span></text:p>
      <text:p text:style-name="P253"><draw:custom-shape text:anchor-type="paragraph" draw:z-index="16" draw:name="Прямоугольник 24" draw:style-name="gr13" draw:text-style-name="P374" svg:width="17.855cm" svg:height="0.018cm" svg:x="2.201cm" svg:y="0.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8"><text:span text:style-name="T26">(наименование уполномоченного органа исполнительной власти субъекта Российской Федерации, органа местного</text:span><text:span text:style-name="T36"> </text:span><text:span text:style-name="T26">самоуправления)</text:span></text:p>
      <text:p text:style-name="P251"/>
      <text:p text:style-name="P251"/>
      <text:p text:style-name="P251"/>
      <text:p text:style-name="P228">РАСПОРЯЖЕНИЕ</text:p>
      <text:p text:style-name="P349"><text:span text:style-name="T149">От</text:span><text:span text:style-name="T160"><text:tab/></text:span><text:span text:style-name="T149"><text:tab/>№ <text:s/></text:span><text:span text:style-name="T166"><text:s/></text:span><text:span text:style-name="T160"><text:s/><text:tab/></text:span></text:p>
      <text:p text:style-name="P234"/>
      <text:p text:style-name="P167">О перераспределении</text:p>
      <text:p text:style-name="P270"><text:span text:style-name="T248">земельных участков</text:span> </text:p>
      <text:p text:style-name="P345"/>
      <text:p text:style-name="P202"><text:span text:style-name="T269"><text:tab/></text:span><text:span text:style-name="T252">В соответствии со ст. 11.7, 39.28 Земельного кодекса РФ, Положением о Департаменте землепользования ___________________, утвержденным решением __________________________________:</text:span></text:p>
      <text:p text:style-name="P229"> </text:p>
      <text:p text:style-name="P205"><text:tab/><text:span text:style-name="T216">1. В целях перераспределения земельного участка с кадастровым номером </text:span><text:span text:style-name="T201">_____________</text:span><text:span text:style-name="T216"> находящегося в частной собственности с землями, государственная собственность на который не разграничена, утвердить схему расположения земельного участка на кадастровом плане территории кадастрового квартала </text:span><text:span text:style-name="T201">____________</text:span><text:span text:style-name="T216">, образовав земельный участок со следующими характеристиками:</text:span></text:p>
      <text:p text:style-name="P208">1.1. Условный номер - :ЗУ1.</text:p>
      <text:p text:style-name="P208">Адрес - Сахалинская область, г. Южно-Сахалинск, ______________;</text:p>
      <text:p text:style-name="P208">Категория земель - _______________;</text:p>
      <text:p text:style-name="P208">Ориентировочная площадь - <text:span text:style-name="T226">______</text:span> кв.м;</text:p>
      <text:p text:style-name="P208">Территориальная зона - ______________________;</text:p>
      <text:p text:style-name="P208">Разрешенное использование - ___________________________.</text:p>
      <text:p text:style-name="P208">Доступ к земельному участку осуществляется посредством земель (земельных участков) общего пользования.</text:p>
      <text:p text:style-name="P209">2. гр. __________________.:</text:p>
      <text:p text:style-name="P209">- провести кадастровые работы;</text:p>
      <text:p text:style-name="P209">- без доверенности обратиться в Филиал ФГБУ «ФКП Росреестра» по Сахалинской области для внесения сведений в государственный кадастр недвижимости;</text:p>
      <text:p text:style-name="P207">- обратиться в Департамент землепользования города Южно-Сахалинска для заключения соглашения о перераспределении земельного участка.</text:p>
      <text:p text:style-name="P204">- провести кадастровые работы;</text:p>
      <text:p text:style-name="P204">- обратиться в Филиал ФГБУ «ФКП Росреестра» по Сахалинской области для внесения сведений в государственный кадастр недвижимости;</text:p>
      <text:p text:style-name="P206"><text:soft-page-break/>- обратиться в Департамент по управлению муниципальным имуществом аппарата администрации города Южно-Сахалинска для заключения соглашения о перераспределении земельного участка.</text:p>
      <text:p text:style-name="P217"> </text:p>
      <text:p text:style-name="P202"/>
      <text:p text:style-name="P223"/>
      <text:p text:style-name="P350"><text:span text:style-name="T134">Должность</text:span><text:span text:style-name="T132"> </text:span><text:span text:style-name="T134">уполномоченного</text:span><text:span text:style-name="T137"> </text:span><text:span text:style-name="T134">лица<text:tab/>Ф.И.О.</text:span><text:span text:style-name="T119"> </text:span><text:span text:style-name="T134">уполномоченного</text:span><text:span text:style-name="T132"> </text:span><text:span text:style-name="T134">лица</text:span></text:p>
      <text:p text:style-name="P251"/>
      <text:p text:style-name="P251"/>
      <text:p text:style-name="P251"/>
      <text:p text:style-name="P166"><draw:custom-shape text:anchor-type="paragraph" draw:z-index="17" draw:name="Надпись 19" draw:style-name="gr12" draw:text-style-name="P378" svg:width="3.633cm" svg:height="2.954cm" svg:x="14.942cm" svg:y="0.342cm"><text:p text:style-name="P376"><text:span text:style-name="T282"/></text:p><text:p text:style-name="P379"><text:span text:style-name="T283">Электронная</text:span><text:span text:style-name="T284"> </text:span><text:span text:style-name="T285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4"><text:soft-page-break/><text:span text:style-name="T206">Пр</text:span><text:span text:style-name="T196">иложение </text:span><text:span text:style-name="T207">№</text:span><text:span text:style-name="T202">4</text:span><text:span text:style-name="T211"> </text:span><text:span text:style-name="T196">к</text:span><text:span text:style-name="T212"> </text:span><text:span text:style-name="T196">Административному</text:span><text:span text:style-name="T213"> </text:span><text:span text:style-name="T196">регламенту по</text:span><text:span text:style-name="T214"> </text:span><text:span text:style-name="T196">предоставлению</text:span><text:span text:style-name="T214"> </text:span><text:span text:style-name="T196">муниципальной</text:span><text:span text:style-name="T215"> </text:span><text:span text:style-name="T196">услуги «</text:span><text:span text:style-name="T15">Заключение соглашения </text:span><text:span text:style-name="T16">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<text:s/>собственности</text:span><text:span text:style-name="T196">»</text:span></text:p>
      <text:p text:style-name="P224"/>
      <text:p text:style-name="P278"><text:span text:style-name="T149">Форма решения об отказе в утверждении схемы расположения земельного участка на</text:span><text:span text:style-name="T165"> </text:span><text:span text:style-name="T149">кадастровом</text:span><text:span text:style-name="T150"> </text:span><text:span text:style-name="T149">плане</text:span><text:span text:style-name="T151"> </text:span><text:span text:style-name="T149">территории</text:span></text:p>
      <text:p text:style-name="P258"><draw:custom-shape text:anchor-type="paragraph" draw:z-index="18" draw:name="Прямоугольник 18" draw:style-name="gr11" draw:text-style-name="P374" svg:width="17.855cm" svg:height="0.018cm" svg:x="2.201cm" svg:y="0.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9"><text:span text:style-name="T26">(наименование уполномоченного органа исполнительной власти субъекта Российской Федерации, органа местного</text:span><text:span text:style-name="T36"> </text:span><text:span text:style-name="T26">самоуправления)</text:span></text:p>
      <text:p text:style-name="P257"/>
      <text:p text:style-name="P226"><text:tab/>Кому:</text:p>
      <text:p text:style-name="P238"><draw:custom-shape text:anchor-type="paragraph" draw:z-index="19" draw:name="Полилиния 17" draw:style-name="gr10" draw:text-style-name="P375" svg:width="2.52cm" svg:height="0.004cm" svg:x="12.257cm" svg:y="0.519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280"><text:span text:style-name="T149">Контактные</text:span><text:span text:style-name="T153"> </text:span><text:span text:style-name="T149">данные:</text:span></text:p>
      <text:p text:style-name="P238"><draw:custom-shape text:anchor-type="paragraph" draw:z-index="24" draw:name="Полилиния 16" draw:style-name="gr5" draw:text-style-name="P375" svg:width="2.52cm" svg:height="0.004cm" svg:x="12.257cm" svg:y="0.517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225">/Представитель:</text:p>
      <text:p text:style-name="P237"><draw:custom-shape text:anchor-type="paragraph" draw:z-index="20" draw:name="Полилиния 15" draw:style-name="gr9" draw:text-style-name="P375" svg:width="2.52cm" svg:height="0.004cm" svg:x="12.257cm" svg:y="0.515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281"><text:span text:style-name="T149">Контактные</text:span><text:span text:style-name="T158"> </text:span><text:span text:style-name="T149">данные</text:span><text:span text:style-name="T153"> </text:span><text:span text:style-name="T149">представителя:</text:span></text:p>
      <text:p text:style-name="P238"><draw:custom-shape text:anchor-type="paragraph" draw:z-index="21" draw:name="Полилиния 14" draw:style-name="gr8" draw:text-style-name="P375" svg:width="2.52cm" svg:height="0.004cm" svg:x="12.257cm" svg:y="0.519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6949-6949"/><draw:equation draw:name="f1" draw:formula="?f0 *logwidth/1428"/><draw:equation draw:name="f2" draw:formula="0+7986-6949"/><draw:equation draw:name="f3" draw:formula="?f2 *logwidth/1428"/><draw:equation draw:name="f4" draw:formula="0+7988-6949"/><draw:equation draw:name="f5" draw:formula="?f4 *logwidth/1428"/><draw:equation draw:name="f6" draw:formula="0+8377-6949"/><draw:equation draw:name="f7" draw:formula="?f6 *logwidth/1428"/><draw:equation draw:name="f8" draw:formula="logwidth"/><draw:equation draw:name="f9" draw:formula="logheight"/></draw:enhanced-geometry></draw:custom-shape></text:p>
      <text:p text:style-name="P351"/>
      <text:p text:style-name="P273"><text:span text:style-name="T134">Решение</text:span><text:span text:style-name="T122"> </text:span><text:span text:style-name="T134">об</text:span><text:span text:style-name="T138"> </text:span><text:span text:style-name="T134">отказе</text:span></text:p>
      <text:p text:style-name="P274"><text:span text:style-name="T134">в</text:span><text:span text:style-name="T124"> </text:span><text:span text:style-name="T134">утверждении</text:span><text:span text:style-name="T137"> </text:span><text:span text:style-name="T134">схемы</text:span><text:span text:style-name="T137"> </text:span><text:span text:style-name="T134">расположения</text:span><text:span text:style-name="T126"> </text:span><text:span text:style-name="T134">земельного</text:span><text:span text:style-name="T137"> </text:span><text:span text:style-name="T134">участка</text:span><text:span text:style-name="T137"> </text:span><text:span text:style-name="T134">на</text:span><text:span text:style-name="T122"> </text:span><text:span text:style-name="T134">кадастровом</text:span><text:span text:style-name="T137"> </text:span><text:span text:style-name="T134">плане</text:span><text:span text:style-name="T128"> </text:span><text:span text:style-name="T134">территории</text:span></text:p>
      <text:p text:style-name="P286"><text:span text:style-name="T149">От</text:span><text:span text:style-name="T160"><text:tab/></text:span><text:span text:style-name="T149"><text:tab/>№ <text:s/></text:span><text:span text:style-name="T166"><text:s/></text:span><text:span text:style-name="T160"><text:s/><text:tab/></text:span></text:p>
      <text:p text:style-name="P284"><text:span text:style-name="T134">Рассмотрев</text:span><text:span text:style-name="T139"> </text:span><text:span text:style-name="T134">заявление</text:span><text:span text:style-name="T139"> </text:span><text:span text:style-name="T134">от</text:span><text:span text:style-name="T135"><text:tab/></text:span><text:span text:style-name="T134">№</text:span><text:span text:style-name="T135"><text:tab/></text:span><text:span text:style-name="T134">_</text:span><text:span text:style-name="T140"> </text:span><text:span text:style-name="T134">(Заявитель:</text:span><text:span text:style-name="T141"> </text:span><text:span text:style-name="T134">_</text:span><text:span text:style-name="T135"><text:tab/></text:span><text:span text:style-name="T134">_)</text:span><text:span text:style-name="T142"> </text:span><text:span text:style-name="T134">и</text:span></text:p>
      <text:p text:style-name="P276"><text:span text:style-name="T134">приложенные к нему документы, в соответствии со статьями 11.10, 39.11</text:span><text:span text:style-name="T270">2</text:span><text:span text:style-name="T134"> Земельного</text:span><text:span text:style-name="T119"> </text:span><text:span text:style-name="T134">кодекса</text:span><text:span text:style-name="T143"> </text:span><text:span text:style-name="T134">Российской</text:span><text:span text:style-name="T143"> </text:span><text:span text:style-name="T134">Федерации,</text:span><text:span text:style-name="T135"> <text:s text:c="2"/></text:span><text:span text:style-name="T120"><text:s/></text:span><text:span text:style-name="T134">_</text:span><text:span text:style-name="T135"> <text:s text:c="3"/></text:span><text:span text:style-name="T120"><text:s/></text:span><text:span text:style-name="T134">,</text:span><text:span text:style-name="T143"> </text:span><text:span text:style-name="T134">в</text:span><text:span text:style-name="T143"> </text:span><text:span text:style-name="T134">утверждении</text:span><text:span text:style-name="T143"> </text:span><text:span text:style-name="T134">схемы</text:span><text:span text:style-name="T143"> </text:span><text:span text:style-name="T134">расположения</text:span><text:span text:style-name="T119"> </text:span><text:span text:style-name="T134">земельного</text:span><text:span text:style-name="T119"> </text:span><text:span text:style-name="T134">участка</text:span><text:span text:style-name="T132"> </text:span><text:span text:style-name="T134">на</text:span><text:span text:style-name="T132"> </text:span><text:span text:style-name="T134">кадастровом</text:span><text:span text:style-name="T132"> </text:span><text:span text:style-name="T134">плане</text:span><text:span text:style-name="T119"> </text:span><text:span text:style-name="T134">территории</text:span><text:span text:style-name="T119"> </text:span><text:span text:style-name="T134">отказано</text:span><text:span text:style-name="T119"> </text:span><text:span text:style-name="T134">по</text:span><text:span text:style-name="T132"> </text:span><text:span text:style-name="T134">основаниям:</text:span></text:p>
      <text:p text:style-name="P287"><text:span text:style-name="T160"><text:s/><text:tab/></text:span><text:span text:style-name="T149">.</text:span></text:p>
      <text:p text:style-name="P288"><text:span text:style-name="T134">Разъяснение</text:span><text:span text:style-name="T137"> </text:span><text:span text:style-name="T134">причин</text:span><text:span text:style-name="T132"> </text:span><text:span text:style-name="T134">отказа:</text:span></text:p>
      <text:p text:style-name="P283"><text:span text:style-name="T136"><text:tab/> <text:s text:c="3"/></text:span><text:span text:style-name="T135"><text:tab/></text:span><text:span text:style-name="T134">.</text:span></text:p>
      <text:p text:style-name="P282"><text:span text:style-name="T134">Дополнительно</text:span><text:span text:style-name="T137"> </text:span><text:span text:style-name="T134">информируем:</text:span></text:p>
      <text:p text:style-name="P239"><draw:custom-shape text:anchor-type="paragraph" draw:z-index="22" draw:name="Полилиния 13" draw:style-name="gr7" draw:text-style-name="P375" svg:width="2.52cm" svg:height="0.004cm" svg:x="2.252cm" svg:y="0.52cm"><text:p/><draw:enhanced-geometry draw:mirror-horizontal="false" draw:mirror-vertical="false" svg:viewBox="0 0 0 0" drawooo:sub-view-size="1428 0" draw:text-areas="0 0 ?f8 ?f9" draw:type="ooxml-non-primitive" draw:enhanced-path="M 0 0 L 1037 0 M 1039 0 L 1428 0 N"><draw:equation draw:name="f0" draw:formula="0+1277-1277"/><draw:equation draw:name="f1" draw:formula="?f0 *logwidth/1428"/><draw:equation draw:name="f2" draw:formula="0+2314-1277"/><draw:equation draw:name="f3" draw:formula="?f2 *logwidth/1428"/><draw:equation draw:name="f4" draw:formula="0+2316-1277"/><draw:equation draw:name="f5" draw:formula="?f4 *logwidth/1428"/><draw:equation draw:name="f6" draw:formula="0+2705-1277"/><draw:equation draw:name="f7" draw:formula="?f6 *logwidth/1428"/><draw:equation draw:name="f8" draw:formula="logwidth"/><draw:equation draw:name="f9" draw:formula="logheight"/></draw:enhanced-geometry></draw:custom-shape></text:p>
      <text:p text:style-name="P335"/>
      <text:p text:style-name="P285"><text:span text:style-name="T134">Должность</text:span><text:span text:style-name="T132"> </text:span><text:span text:style-name="T134">уполномоченного</text:span><text:span text:style-name="T137"> </text:span><text:span text:style-name="T134">лица <text:s text:c="33"/>Ф.И.О.</text:span><text:span text:style-name="T130"> </text:span><text:span text:style-name="T134">уполномоченного</text:span><text:span text:style-name="T122"> </text:span><text:span text:style-name="T134">лица</text:span></text:p>
      <text:p text:style-name="P338"><draw:custom-shape text:anchor-type="paragraph" draw:z-index="23" draw:name="Надпись 12" draw:style-name="gr6" draw:text-style-name="P378" svg:width="3.633cm" svg:height="1.435cm" svg:x="15.055cm" svg:y="0.649cm"><text:p text:style-name="P376"><text:span text:style-name="T282"/></text:p><text:p text:style-name="P377"><text:span text:style-name="T283">Электронная</text:span><text:span text:style-name="T284"> </text:span><text:span text:style-name="T285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Прямоугольник 11" draw:style-name="gr4" draw:text-style-name="P374" svg:width="5.081cm" svg:height="0.018cm" svg:x="2.252cm" svg:y="3.16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2"/>
      <text:p text:style-name="P352"/>
      <text:p text:style-name="P352"/>
      <text:p text:style-name="P353"/>
      <text:p text:style-name="P301"/>
      <text:p text:style-name="P301"/>
      <text:p text:style-name="P301"/>
      <text:p text:style-name="P301"/>
      <text:p text:style-name="P303"><text:soft-page-break/><text:span text:style-name="T206">Пр</text:span><text:span text:style-name="T196">иложение </text:span><text:span text:style-name="T207">№</text:span><text:span text:style-name="T203">5</text:span><text:span text:style-name="T211"> </text:span><text:span text:style-name="T196">к</text:span><text:span text:style-name="T212"> </text:span><text:span text:style-name="T196">Административному</text:span><text:span text:style-name="T213"> </text:span><text:span text:style-name="T196">регламенту по</text:span><text:span text:style-name="T214"> </text:span><text:span text:style-name="T196">предоставлению</text:span><text:span text:style-name="T214"> </text:span><text:span text:style-name="T196">муниципальной</text:span><text:span text:style-name="T215"> </text:span><text:span text:style-name="T196">услуги «</text:span><text:span text:style-name="T15">Заключение соглашения </text:span><text:span text:style-name="T16">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<text:s/>собственности</text:span><text:span text:style-name="T196">»</text:span></text:p>
      <text:p text:style-name="P298"/>
      <text:p text:style-name="P298">ФОРМА СОГЛАСИЯ НА ЗАКЛЮЧЕНИЕ СОГЛАШЕНИЯ О ПЕРЕРАСПРЕДЕЛЕНИИ</text:p>
      <text:p text:style-name="P271">ЗЕМЕЛЬНЫХ УЧАСТКОВ В СООТВЕТСТВИИ С УТВЕРЖДЕННЫМ ПРОЕКТОМ МЕЖЕВАНИЯ ТЕРРИТОРИИ</text:p>
      <text:p text:style-name="P249"> <text:span text:style-name="T218">О согласии на перераспределение</text:span></text:p>
      <text:p text:style-name="P215">земель и (или) земельных участков</text:p>
      <text:p text:style-name="P271"> </text:p>
      <text:p text:style-name="P271">от ___________ N ___________</text:p>
      <text:p text:style-name="P275"> </text:p>
      <text:p text:style-name="P328"><text:span text:style-name="T181">На Ваше обращение от ___________ N ___________ Администрация ___________ руководствуясь Земельным </text:span><text:a xlink:type="simple" xlink:href="consultantplus://offline/ref=E1CE6A26617EFD244D72728E40D47B4121818DF24B32B2CB669C4413B53487988D776A5BAB222FC00993C9BE62L2vCA" text:style-name="Internet_20_link" text:visited-style-name="Visited_20_Internet_20_Link"><text:span text:style-name="T262">кодексом</text:span></text:a><text:span text:style-name="T181"> Российской Федерации, Федеральным </text:span><text:a xlink:type="simple" xlink:href="consultantplus://offline/ref=E1CE6A26617EFD244D72728E40D47B4121838AF84D34B2CB669C4413B53487988D776A5BAB222FC00993C9BE62L2vCA" text:style-name="Internet_20_link" text:visited-style-name="Visited_20_Internet_20_Link"><text:span text:style-name="T262">законом</text:span></text:a><text:span text:style-name="T181"> от 06.10.2003 N 131-ФЗ "Об общих принципах организации местного самоуправления в Российской Федерации", сообщает о согласии заключить соглашение о перераспределении находящегося в частной собственности земельного участка с кадастровым номером ___________ и земель/земельного участка (земельных участков), находящегося (находящихся) в собственности субъекта Российской Федерации (муниципальной собственности)/государственная собственность на который (которые) не разграничена, с кадастровым номером (кадастровыми номерами) ___________.</text:span></text:p>
      <text:p text:style-name="P329"><text:span text:style-name="T181">В соответствии с </text:span><text:a xlink:type="simple" xlink:href="consultantplus://offline/ref=E1CE6A26617EFD244D72728E40D47B4121818DF24B32B2CB669C4413B53487989F773257A92735CB54DC8FEB6D2CA946C847A54A6420L1vCA" text:style-name="Internet_20_link" text:visited-style-name="Visited_20_Internet_20_Link"><text:span text:style-name="T262">пунктом 11 статьи 39.29</text:span></text:a><text:span text:style-name="T181"> Земельного кодекса Российской Федерации в целях последующего заключения соглашения о перераспределении земельных участков Вам необходимо обеспечить выполнение кадастровых работ в целях государственного кадастрового учета земельных участков, которые образуются в результате перераспределения, и обратиться с заявлением об их государственном кадастровом учете.</text:span></text:p>
      <text:p text:style-name="P275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TableLine2411417389024">
          <table:table-cell table:style-name="Таблица14.A1" office:value-type="string">
            <text:p text:style-name="P240">Должность уполномоченного лица</text:p>
          </table:table-cell>
          <table:table-cell table:style-name="Таблица14.B1" office:value-type="string">
            <text:p text:style-name="P240">Электронная подпись</text:p>
          </table:table-cell>
          <table:table-cell table:style-name="Таблица14.C1" office:value-type="string">
            <text:p text:style-name="P240">Ф.И.О. уполномоченного лица</text:p>
          </table:table-cell>
        </table:table-row>
      </table:table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304"><text:soft-page-break/><text:span text:style-name="T206">Пр</text:span><text:span text:style-name="T196">иложение </text:span><text:span text:style-name="T207">№</text:span><text:span text:style-name="T204">6</text:span><text:span text:style-name="T211"> </text:span><text:span text:style-name="T196">к</text:span><text:span text:style-name="T212"> </text:span><text:span text:style-name="T196">Административному</text:span><text:span text:style-name="T213"> </text:span><text:span text:style-name="T196">регламенту по</text:span><text:span text:style-name="T214"> </text:span><text:span text:style-name="T196">предоставлению</text:span><text:span text:style-name="T214"> </text:span><text:span text:style-name="T196">муниципальной</text:span><text:span text:style-name="T215"> </text:span><text:span text:style-name="T196">услуги «</text:span><text:span text:style-name="T15">Заключение соглашения </text:span><text:span text:style-name="T16">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<text:s/>собственности</text:span><text:span text:style-name="T196">»</text:span></text:p>
      <text:p text:style-name="P300"/>
      <text:p text:style-name="P302"><text:span text:style-name="T196">ФОРМА </text:span><text:span text:style-name="T219">ОТКАЗА</text:span><text:span text:style-name="T196"> НА ЗАКЛЮЧЕНИЕ СОГЛАШЕНИЯ О ПЕРЕРАСПРЕДЕЛЕНИИ</text:span></text:p>
      <text:p text:style-name="P306">ЗЕМЕЛЬНЫХ УЧАСТКОВ В СООТВЕТСТВИИ С УТВЕРЖДЕННЫМ ПРОЕКТОМ МЕЖЕВАНИЯ ТЕРРИТОРИИ</text:p>
      <text:p text:style-name="P216"><text:span text:style-name="T217">О</text:span><text:span text:style-name="T271">б отказе в перераспределении</text:span></text:p>
      <text:p text:style-name="P307"/>
      <text:p text:style-name="P272"> </text:p>
      <text:p text:style-name="P308">от ___________ N ___________</text:p>
      <text:p text:style-name="P308"/>
      <text:p text:style-name="P330"><text:span text:style-name="T181">На Ваше обращение от ___________ N ___________ Администрация ___________ руководствуясь Земельным </text:span><text:a xlink:type="simple" xlink:href="consultantplus://offline/ref=E1CE6A26617EFD244D72728E40D47B4121818DF24B32B2CB669C4413B53487988D776A5BAB222FC00993C9BE62L2vCA" text:style-name="Internet_20_link" text:visited-style-name="Visited_20_Internet_20_Link"><text:span text:style-name="T262">кодексом</text:span></text:a><text:span text:style-name="T181"> Российской Федерации, Федеральным </text:span><text:a xlink:type="simple" xlink:href="consultantplus://offline/ref=E1CE6A26617EFD244D72728E40D47B4121838AF84D34B2CB669C4413B53487988D776A5BAB222FC00993C9BE62L2vCA" text:style-name="Internet_20_link" text:visited-style-name="Visited_20_Internet_20_Link"><text:span text:style-name="T262">законом</text:span></text:a><text:span text:style-name="T181"> от 06.10.2003 N 131-ФЗ "Об общих принципах организации местного самоуправления в Российской Федерации", сообщает о</text:span><text:span text:style-name="T182">б</text:span><text:span text:style-name="T181"> </text:span><text:span text:style-name="T182">отказе в</text:span><text:span text:style-name="T181"> заключ</text:span><text:span text:style-name="T182">ении</text:span><text:span text:style-name="T181"> соглашение </text:span><text:span text:style-name="T182">в</text:span><text:span text:style-name="T181"> перераспределении находящегося в частной собственности земельного участка с кадастровым номером ___________ .</text:span></text:p>
      <text:p text:style-name="P327"><text:span text:style-name="T181"> </text:span><text:span text:style-name="T174">Разъяснение</text:span><text:span text:style-name="T175"> </text:span><text:span text:style-name="T174">причин</text:span><text:span text:style-name="T172"> </text:span><text:span text:style-name="T174">отказа:</text:span></text:p>
      <text:p text:style-name="P260"><text:span text:style-name="T256"><text:tab/> <text:s text:c="3"/></text:span><text:span text:style-name="T255"><text:tab/></text:span>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TableLine2411417382224">
          <table:table-cell table:style-name="Таблица15.A1" office:value-type="string">
            <text:p text:style-name="P241">Должность уполномоченного лица</text:p>
          </table:table-cell>
          <table:table-cell table:style-name="Таблица15.B1" office:value-type="string">
            <text:p text:style-name="P241">Электронная подпись</text:p>
          </table:table-cell>
          <table:table-cell table:style-name="Таблица15.C1" office:value-type="string">
            <text:p text:style-name="P241">Ф.И.О. уполномоченного лица</text:p>
          </table:table-cell>
        </table:table-row>
      </table:table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296"/>
      <text:p text:style-name="P305"><text:soft-page-break/><text:span text:style-name="T206">Пр</text:span><text:span text:style-name="T196">иложение </text:span><text:span text:style-name="T207">№</text:span><text:span text:style-name="T210">7</text:span><text:span text:style-name="T211"> </text:span><text:span text:style-name="T196">к</text:span><text:span text:style-name="T212"> </text:span><text:span text:style-name="T196">Административному</text:span><text:span text:style-name="T213"> </text:span><text:span text:style-name="T196">регламенту по</text:span><text:span text:style-name="T214"> </text:span><text:span text:style-name="T196">предоставлению</text:span><text:span text:style-name="T214"> </text:span><text:span text:style-name="T196">муниципальной</text:span><text:span text:style-name="T215"> </text:span><text:span text:style-name="T196">услуги «</text:span><text:span text:style-name="T19">Заключение соглашения </text:span><text:span text:style-name="T20">о перераспределении земель и (или) земельных участков, находящихся в муниципальной собственности, и государственная собственность на которые не разграничена, и земельных участков, находящихся в частной <text:s/>собственности</text:span><text:span text:style-name="T196">»</text:span></text:p>
      <text:p text:style-name="P295"/>
      <text:p text:style-name="P297">Соглашение о перераспределении земель и (или) земельных участков , государственная собственность на которые не разграничена, и земельных участков, находящихся в частной собственности </text:p>
      <text:p text:style-name="P293">№ _____________</text:p>
      <text:p text:style-name="P293"/>
      <text:p text:style-name="P261">г. Южно-Сахалинск <text:tab/>«___» ___________ 20___ г.</text:p>
      <text:p text:style-name="P294"/>
      <text:p text:style-name="P326"><text:span text:style-name="Основной_20_шрифт_20_абзаца"><text:span text:style-name="T144">_________________________________</text:span></text:span><text:span text:style-name="Основной_20_шрифт_20_абзаца"><text:span text:style-name="T275">(наименование органа)</text:span></text:span><text:span text:style-name="Основной_20_шрифт_20_абзаца"><text:span text:style-name="T145"> </text:span></text:span><text:span text:style-name="Основной_20_шрифт_20_абзаца"><text:span text:style-name="T144">, </text:span></text:span><text:span text:style-name="Основной_20_шрифт_20_абзаца"><text:span text:style-name="T146">в лице ______________________________</text:span></text:span><text:span text:style-name="Основной_20_шрифт_20_абзаца"><text:span text:style-name="T249">, действующего на основании доверенности ______________________________</text:span></text:span><text:span text:style-name="Основной_20_шрифт_20_абзаца"><text:span text:style-name="T146"> ,</text:span></text:span><text:span text:style-name="T147"> </text:span><text:span text:style-name="T148">именуемая в дальнейшем «Сторона-1», с одной стороны, и</text:span></text:p>
      <text:p text:style-name="P150"><text:span text:style-name="T229">гражданин</text:span><text:span text:style-name="T253"> _________________________________________________________</text:span>, именуемый в дальнейшем «Сторона-2», с другой стороны, </text:p>
      <text:p text:style-name="P154">на основании пп.2 п.1 ст. 39.28 Земельного кодекса Российской Федерации заключили настоящее Соглашение о нижеследующем:</text:p>
      <text:p text:style-name="P154">1. Стороны достигли соглашения о перераспределении земельного участка, расположенного ________________________________________________________________________________________________________________________________________________________</text:p>
      <text:p text:style-name="P154">2. Участок № 2 образован из Участка № 1 и Земель на основании _________________________________________________________</text:p>
      <text:p text:style-name="P150"><text:span text:style-name="T229">3. В соответствии с настоящим Соглашением право собственности у Стороны-2 на Участок № 1 площадью _____ кв.м прекращается, в границах указанных в выписке из Единого государственного реестра недвижимости об объекте недвижимости и у <text:s/>Стороны-2 возникает право собственности на </text:span><text:span text:style-name="T272">Участок № 2</text:span><text:span text:style-name="T229"> площадью ______ кв.м, в границах, указанных в выписке из Единого государственного реестра недвижимости об объекте недвижимости.</text:span></text:p>
      <text:p text:style-name="P154">4. Участок № 2 в соответствии с Правилами землепользования и застройки на территории г______________________________________, расположен в зоне _________________________.</text:p>
      <text:p text:style-name="P150"><text:span text:style-name="T229">5. В соответствии с настоящим Соглашением размер платы за увеличение площади Участка № 1, находящегося в частной собственности, в результате его перераспределения с </text:span><text:span text:style-name="T220">Зем</text:span><text:span text:style-name="T232">лями</text:span><text:span text:style-name="T229">, и в соответствии с действующим законодательством составляет</text:span><text:span text:style-name="T220"> </text:span><text:span text:style-name="T229">__________________________________________________________________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55"/>
          </table:table-cell>
          <table:table-cell table:style-name="Table1.A1" office:value-type="string">
            <text:p text:style-name="P155"/>
          </table:table-cell>
          <table:table-cell table:style-name="Table1.A1" office:value-type="string">
            <text:p text:style-name="P155"/>
          </table:table-cell>
          <table:table-cell table:style-name="Table1.D1" office:value-type="string">
            <text:p text:style-name="P155"/>
          </table:table-cell>
        </table:table-row>
        <table:table-row table:style-name="Table1.2">
          <table:table-cell table:style-name="Table1.A2" office:value-type="string">
            <text:p text:style-name="P158"/>
          </table:table-cell>
          <table:table-cell table:style-name="Table1.A2" office:value-type="string">
            <text:p text:style-name="P158"/>
          </table:table-cell>
          <table:table-cell table:style-name="Table1.A2" office:value-type="string">
            <text:p text:style-name="P158"/>
          </table:table-cell>
          <table:table-cell table:style-name="Table1.D2" office:value-type="string">
            <text:p text:style-name="P158"/>
          </table:table-cell>
        </table:table-row>
      </table:table>
      <text:p text:style-name="P156"/>
      <text:p text:style-name="P157"><text:soft-page-break/>Расчет цены выкупа земельного участка _______________________________________________________________________________________________________________________________________________________________________________________________________________________________________</text:p>
      <text:p text:style-name="P157">6. Оплата стоимости земельного участка в сумме, ____________________________:</text:p>
      <text:p text:style-name="P157">7. Соглашение вступает в силу с момента его подписания Сторонами и подлежит обязательной регистрации в Управлении Федеральной службы государственной регистрации, кадастра и картографии по Сахалинской области.</text:p>
      <text:p text:style-name="P157">8. Настоящее соглашение составлено в <text:span text:style-name="T274">2</text:span> (<text:span text:style-name="T274">двух</text:span>) экземплярах, имеющих одинаковую юридическую силу. Один экземпляр передается Стороне-1, один <text:s text:c="31"/>Стороне-2.</text:p>
      <text:p text:style-name="P153">Юридические адреса и реквизиты сторон</text:p>
      <text:p text:style-name="P203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49">Сторона-1:</text:p>
          </table:table-cell>
          <table:table-cell table:style-name="Table2.A1" office:value-type="string">
            <text:p text:style-name="P149">Сторона-2:</text:p>
          </table:table-cell>
        </table:table-row>
        <table:table-row table:style-name="Table2.1">
          <table:table-cell table:style-name="Table2.A1" office:value-type="string">
            <text:p text:style-name="P151"/>
          </table:table-cell>
          <table:table-cell table:style-name="Table2.A1" office:value-type="string">
            <text:p text:style-name="P151"/>
          </table:table-cell>
        </table:table-row>
        <table:table-row table:style-name="Table2.1">
          <table:table-cell table:style-name="Table2.A1" office:value-type="string">
            <text:p text:style-name="P149"/>
          </table:table-cell>
          <table:table-cell table:style-name="Table2.A1" office:value-type="string">
            <text:p text:style-name="P149"/>
          </table:table-cell>
        </table:table-row>
        <table:table-row table:style-name="Table2.1">
          <table:table-cell table:style-name="Table2.A1" office:value-type="string">
            <text:p text:style-name="P159"/>
          </table:table-cell>
          <table:table-cell table:style-name="Table2.A1" office:value-type="string">
            <text:p text:style-name="P149"/>
          </table:table-cell>
        </table:table-row>
        <table:table-row table:style-name="Table2.1">
          <table:table-cell table:style-name="Table2.A1" office:value-type="string">
            <text:p text:style-name="P149"/>
          </table:table-cell>
          <table:table-cell table:style-name="Table2.A1" office:value-type="string">
            <text:p text:style-name="P149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51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roman" style:font-pitch="variable"/>
    <style:font-face style:name="Calibri2" svg:font-family="Calibri, sans-serif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3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 fo:hyphenation-ladder-count="no-limit"/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3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/>
      <style:text-properties fo:color="#595959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3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style:contextual-spacing="false" fo:line-height="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style:contextual-spacing="false" fo:line-height="100%"/>
      <style:text-properties fo:color="#595959" loext:opacity="100%" style:font-name="Arial" fo:font-family="Arial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style:contextual-spacing="false" fo:line-height="100%"/>
      <style:text-properties fo:font-size="7.5pt" style:font-name-asian="Times New Roman3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.5pt" style:font-name-asian="Times New Roman3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style:contextual-spacing="false" style:line-height-at-least="0.026cm" fo:padding="0cm" fo:border-left="none" fo:border-right="none" fo:border-top="none" fo:border-bottom="0.74pt solid #d6d6d6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" fo:font-family="Arial" style:font-family-generic="roman" style:font-pitch="variable" fo:font-size="10.5pt" style:font-name-asian="Times New Roman3" style:font-family-asian="'Times New Roman'" style:font-family-generic-asian="system" style:font-pitch-asian="variable" style:font-size-asian="10.5pt" style:language-asian="ru" style:country-asian="RU" style:font-name-complex="Arial1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 draw:opacity="100%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 draw:opacity="100%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3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style:contextual-spacing="false" fo:line-height="100%" fo:padding="0cm" fo:border="1.5pt solid 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style:contextual-spacing="false" style:line-height-at-least="0.529cm"/>
      <style:text-properties fo:font-size="15pt" style:font-name-asian="Times New Roman3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style:contextual-spacing="false" style:line-height-at-least="0.794cm"/>
      <style:text-properties fo:font-size="22.5pt" style:font-name-asian="Times New Roman3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style:contextual-spacing="false" style:line-height-at-least="1.058cm"/>
      <style:text-properties fo:font-size="30pt" style:font-name-asian="Times New Roman3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 draw:opacity="100%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 draw:opacity="100%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background-color="#ffffff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3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style:contextual-spacing="false" fo:line-height="100%" fo:padding="0cm" fo:border-left="4.51pt solid #000000" fo:border-right="0.26pt solid #000000" fo:border-top="4.51pt solid #000000" fo:border-bottom="4.51pt solid 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3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3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3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 draw:opacity="100%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3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3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 draw:opacity="100%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3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style:contextual-spacing="false" fo:line-height="100%" fo:padding="0cm" fo:border-left="6.01pt solid #000000" fo:border-right="0.26pt solid #000000" fo:border-top="6.01pt solid #000000" fo:border-bottom="6.01pt solid 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3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1.5pt" style:font-name-asian="Times New Roman3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pt" style:font-name-asian="Times New Roman3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/>
      <style:text-properties fo:color="#333333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style:contextual-spacing="false" fo:line-height="100%" fo:padding="0cm" fo:border="0.74pt solid #cccccc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 draw:opacity="100%"/>
      <style:paragraph-properties fo:margin-top="0cm" fo:margin-bottom="0cm" style:contextual-spacing="false" fo:line-height="100%" fo:background-color="#6d84b4" fo:padding="0cm" fo:border="0.74pt solid #365899"/>
      <style:text-properties fo:color="#ffffff" loext:opacity="100%" fo:font-size="10.5pt" fo:font-weight="bold" style:font-name-asian="Times New Roman3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style:contextual-spacing="false" fo:line-height="100%" fo:padding="0cm" fo:border-left="none" fo:border-right="none" fo:border-top="none" fo:border-bottom="0.74pt solid #1d3c78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3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style:contextual-spacing="false" fo:line-height="100%" fo:padding="0cm" fo:border-left="0.74pt solid #4a4a4a" fo:border-right="0.74pt solid #4a4a4a" fo:border-top="0.26pt solid #4a4a4a" fo:border-bottom="0.26pt solid #4a4a4a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 draw:opacity="100%"/>
      <style:paragraph-properties fo:margin-top="0.494cm" fo:margin-bottom="0.494cm" style:contextual-spacing="false" fo:line-height="100%" fo:background-color="#f5f6f7" fo:padding="0cm" fo:border-left="0.74pt solid #4a4a4a" fo:border-right="0.74pt solid #4a4a4a" fo:border-top="0.74pt solid #cccccc" fo:border-bottom="0.74pt solid #4a4a4a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true" fo:line-height="100%" fo:orphans="0" fo:widows="0" fo:hyphenation-ladder-count="no-limit"/>
      <style:text-properties fo:font-size="10pt" style:font-name-asian="Times New Roman3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 style:vertical-align="baseline" style:snap-to-layout-grid="fals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Paragraph" style:display-name="Table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31" style:display-name="Основной текст 31" style:family="paragraph" style:parent-style-name="Standard" style:default-outline-level="">
      <style:paragraph-properties fo:margin-left="0cm" fo:margin-right="-0.009cm" fo:text-align="justify" style:justify-single-word="false" fo:text-indent="0cm" style:auto-text-indent="false"/>
      <style:text-properties fo:font-size="14pt" style:font-size-asian="14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size="11pt" style:font-name-asian="Times New Roman3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Заголовок_20_3_20_Знак" style:display-name="Заголовок 3 Знак" style:family="text" style:parent-style-name="Default_20_Paragraph_20_Font"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0pt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1.196cm" style:shadow="none" fo:background-color="transparent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1.501cm" fo:margin-right="2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2"/>
    <style:master-page style:name="Converted30" style:page-layout-name="Mpm3" draw:style-name="Mdp2">
      <style:header>
        <text:p text:style-name="MP1"><text:page-number text:select-page="current">0</text:page-number></text:p>
      </style:header>
    </style:master-page>
    <style:master-page style:name="HTML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Брагужина Дарья Валерьевна</meta:initial-creator>
    <meta:editing-cycles>273</meta:editing-cycles>
    <meta:print-date>2019-08-13T23:58:00</meta:print-date>
    <meta:creation-date>2022-09-28T15:50:00</meta:creation-date>
    <dc:date>2022-10-10T09:50:58.140000000</dc:date>
    <meta:editing-duration>P2DT6H6M43S</meta:editing-duration>
    <meta:generator>LibreOffice/7.2.6.2$Windows_X86_64 LibreOffice_project/b0ec3a565991f7569a5a7f5d24fed7f52653d754</meta:generator>
    <dc:title>Приказ Росреестра от 19.04.2022 N П/0148"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</dc:title>
    <meta:document-statistic meta:table-count="17" meta:image-count="1" meta:object-count="0" meta:page-count="104" meta:paragraph-count="2036" meta:word-count="17556" meta:character-count="144315" meta:non-whitespace-character-count="128072"/>
    <meta:user-defined meta:name="AppVersion">14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