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  <style:text-properties fo:font-variant="normal" fo:text-transform="none"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1.27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Footer">
      <style:paragraph-properties fo:margin-top="0cm" fo:margin-bottom="0.85cm" loext:contextual-spacing="false" fo:text-align="center" style:justify-single-word="false" style:writing-mode="lr-tb"/>
      <style:text-properties style:font-name="Arial1" fo:font-size="6pt" style:font-size-asian="6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1d79cc" officeooo:paragraph-rsid="001d79c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language="ru" fo:country="RU" fo:font-weight="normal" officeooo:rsid="003e3a95" officeooo:paragraph-rsid="001d79cc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2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1d79cc" style:font-size-asian="14pt" style:font-size-complex="14pt"/>
    </style:style>
    <style:style style:name="P13" style:family="paragraph" style:parent-style-name="Standard">
      <style:text-properties style:font-name="Times New Roman1" fo:font-size="12pt" officeooo:rsid="001d79cc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1" officeooo:paragraph-rsid="001fcf68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fcf68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officeooo:paragraph-rsid="001fcf68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officeooo:paragraph-rsid="001fcf68" style:font-size-asian="12pt" style:font-weight-asian="bold" style:font-size-complex="12pt"/>
    </style:style>
    <style:style style:name="P18" style:family="paragraph" style:parent-style-name="Footer">
      <style:paragraph-properties fo:text-align="center" style:justify-single-word="false"/>
      <style:text-properties style:font-name="Arial1" fo:font-size="6pt" officeooo:paragraph-rsid="001fcf68" style:font-size-asian="6pt"/>
    </style:style>
    <style:style style:name="P19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officeooo:paragraph-rsid="001fcf68" style:font-size-asian="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style:text-underline-style="solid" style:text-underline-width="auto" style:text-underline-color="font-color" officeooo:rsid="001dd23b" style:font-size-asian="10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1dd23b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none" officeooo:rsid="001dd23b" style:font-size-asian="14pt" style:font-size-complex="14pt"/>
    </style:style>
    <style:style style:name="T8" style:family="text">
      <style:text-properties officeooo:rsid="0019fb2d"/>
    </style:style>
    <style:style style:name="T9" style:family="text">
      <style:text-properties fo:language="en" fo:country="US" officeooo:rsid="0027a577"/>
    </style:style>
    <style:style style:name="T10" style:family="text">
      <style:text-properties fo:language="en" fo:country="US" officeooo:rsid="002a21f1"/>
    </style:style>
    <style:style style:name="T11" style:family="text">
      <style:text-properties fo:language="en" fo:country="US" officeooo:rsid="001a8569"/>
    </style:style>
    <style:style style:name="T12" style:family="text">
      <style:text-properties fo:language="en" fo:country="US" officeooo:rsid="001ae61a"/>
    </style:style>
    <style:style style:name="T13" style:family="text">
      <style:text-properties fo:language="en" fo:country="US" officeooo:rsid="0022cddb"/>
    </style:style>
    <style:style style:name="T14" style:family="text">
      <style:text-properties fo:language="ru" fo:country="RU" officeooo:rsid="002a21f1"/>
    </style:style>
    <style:style style:name="T15" style:family="text">
      <style:text-properties fo:language="ru" fo:country="RU" officeooo:rsid="0027a577"/>
    </style:style>
    <style:style style:name="T16" style:family="text">
      <style:text-properties fo:language="ru" fo:country="RU" officeooo:rsid="0022cddb"/>
    </style:style>
    <style:style style:name="T17" style:family="text">
      <style:text-properties fo:language="ru" fo:country="RU" officeooo:rsid="002668dc"/>
    </style:style>
    <style:style style:name="T18" style:family="text">
      <style:text-properties officeooo:rsid="001bc656"/>
    </style:style>
    <style:style style:name="T19" style:family="text">
      <style:text-properties officeooo:rsid="001d79cc"/>
    </style:style>
    <style:style style:name="T20" style:family="text">
      <style:text-properties style:font-name="Times New Roman1" fo:font-size="14pt" fo:font-weight="normal" officeooo:rsid="0022bc1e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fo:font-weight="normal" officeooo:rsid="00410686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ru" fo:country="RU" fo:font-weight="normal" officeooo:rsid="00410686" style:font-size-asian="14pt" style:font-weight-asian="normal" style:font-size-complex="14pt" style:font-weight-complex="normal"/>
    </style:style>
    <style:style style:name="T23" style:family="text">
      <style:text-properties officeooo:rsid="0019e080"/>
    </style:style>
    <style:style style:name="T24" style:family="text">
      <style:text-properties officeooo:rsid="001ba48e"/>
    </style:style>
    <style:style style:name="T25" style:family="text">
      <style:text-properties officeooo:rsid="001fcf68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Заместителю начальника Департамента архитектуры и градостроительства города Южно-Сахалинска
Ми Хва Гвон</text:text-input><text:bookmark-end text:name="Кому1"/></text:p>
        </draw:text-box>
      </draw:frame>
      <text:p text:style-name="P11"><draw:frame draw:style-name="fr2" draw:name="Врезка1" text:anchor-type="paragraph" svg:x="3.082cm" svg:y="2.231cm" svg:width="7.99cm" draw:z-index="2"><draw:text-box fo:min-height="6.994cm"><text:p text:style-name="P15"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/text:p><text:p text:style-name="P16">Муниципальное казенное учреждение</text:p><text:p text:style-name="P17">«УПРАВЛЕНИЕ ДЕЛАМИ АДМИНИСТРАЦИИ ГОРОДА <text:line-break/>ЮЖНО-САХАЛИНСКА»</text:p><text:p text:style-name="P18">693000, РОССИЯ, ЮЖНО-САХАЛИНСК, <text:s/>УЛ. ЛЕНИНА, 283</text:p><text:p text:style-name="P19">ТЕЛ.: (4242) <text:span text:style-name="T23">300-820</text:span>, ФАКС: (4242) <text:span text:style-name="T24">300-723, </text:span><text:span text:style-name="T13"><text:s text:c="57"/>E-MAIL: </text:span><text:a xlink:type="simple" xlink:href="mailto:udagus@yuzhno-sakh.ru" text:style-name="Internet_20_link" text:visited-style-name="Visited_20_Internet_20_Link">udagus@yuzhno-sakh.ru</text:a>, <text:span text:style-name="T16">САЙТ: </text:span><text:a xlink:type="simple" xlink:href="http://yuzhno-sakh.ru/dirs/1431" text:style-name="Internet_20_link" text:visited-style-name="Visited_20_Internet_20_Link"><text:span text:style-name="T17">http://yuzhno-sakh.ru/dirs/1431</text:span></text:a></text:p><text:p text:style-name="P14"><text:bookmark-start text:name="_940000148"/><text:bookmark-start text:name="_940000130"/><text:span text:style-name="T3">от </text:span><text:span text:style-name="T7">___________</text:span><text:span text:style-name="T5"> </text:span><text:span text:style-name="T3">№ </text:span><text:span text:style-name="T7">___________</text:span><text:bookmark-end text:name="_940000148"/><text:bookmark-end text:name="_940000130"/></text:p></draw:text-box></draw:frame></text:p>
      <text:p text:style-name="P12"><text:text-input text:description="Тема письма">О согласовании закупки </text:text-input></text:p>
      <text:p text:style-name="P3">Уважаем<text:span text:style-name="T19">ая Лариса Александровна</text:span>!</text:p>
      <text:p text:style-name="P9">В ответ на запрос от 14.02.2018 №СЛЗ-05746/18 «О согласовании закупки» <text:span text:style-name="T20">сообщаем, что МКУ «Управление делами администрации города Южно-Сахалинска» согласовывает закупку МФУ </text:span><text:span text:style-name="T21">Xerox VersaLink B7025 </text:span><text:span text:style-name="T22">стоимостью 99 920 руб.</text:span></text:p>
      <text:p text:style-name="P10">Данное согласование опубликовано на официальном сайте администрации города Южно-Сахалинска по адресу: <text:a xlink:type="simple" xlink:href="http://yuzhno-sakh.ru/dirs/2561" text:style-name="Internet_20_link" text:visited-style-name="Visited_20_Internet_20_Link">http://yuzhno-sakh.ru/dirs/2561</text:a>.</text:p>
      <text:p text:style-name="P7"><draw:frame draw:style-name="fr3" draw:name="Врезка3" text:anchor-type="paragraph" svg:x="0.06cm" draw:z-index="1"><draw:text-box fo:min-height="1.092cm" fo:min-width="4.313cm"><text:p text:style-name="P13"><text:bookmark-start text:name="Кому111"/><text:text-input text:description="ФИО исполнителя">Ю.Н.Кобелева</text:text-input><text:bookmark-end text:name="Кому111"/></text:p><text:p text:style-name="P13"><text:text-input text:description="Телефон исполнителя">300760 д.6</text:text-input></text:p></draw:text-box></draw:frame><text:span text:style-name="T25">Директор</text:span><text:tab/><text:span text:style-name="T25">В.А.Кожу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41:28.048000000</meta:creation-date>
    <meta:editing-duration>PT20M59S</meta:editing-duration>
    <meta:editing-cycles>4</meta:editing-cycles>
    <meta:generator>LibreOffice/5.4.2.2$Windows_x86 LibreOffice_project/22b09f6418e8c2d508a9eaf86b2399209b0990f4</meta:generator>
    <dc:date>2018-02-19T12:39:06.573000000</dc:date>
    <meta:document-statistic meta:table-count="0" meta:image-count="1" meta:object-count="0" meta:page-count="1" meta:paragraph-count="15" meta:word-count="99" meta:character-count="893" meta:non-whitespace-character-count="756"/>
  </office:meta>
</office:document-meta>
</file>