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adornments="Обычный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06cm" fo:margin-left="0.1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6cm"/>
    </style:style>
    <style:style style:name="Таблица1.B" style:family="table-column">
      <style:table-column-properties style:column-width="8.237cm"/>
    </style:style>
    <style:style style:name="Таблица1.C" style:family="table-column">
      <style:table-column-properties style:column-width="6.96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officeooo:rsid="000ba2ee" officeooo:paragraph-rsid="000ba2ee" style:font-size-asian="13pt" style:font-size-complex="13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officeooo:rsid="001324af" officeooo:paragraph-rsid="001324af" style:font-size-asian="13pt" style:font-size-complex="13pt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officeooo:rsid="001996ac" officeooo:paragraph-rsid="001996ac" style:font-size-asian="13pt" style:font-size-complex="13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en" fo:country="US" officeooo:rsid="00185484" officeooo:paragraph-rsid="00185484" style:font-size-asian="13pt" style:font-size-complex="13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en" fo:country="US" officeooo:rsid="0021ee6c" officeooo:paragraph-rsid="0021ee6c" style:font-size-asian="13pt" style:font-size-complex="13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en" fo:country="US" officeooo:rsid="001e3dd2" officeooo:paragraph-rsid="001e3dd2" style:font-size-asian="13pt" style:font-size-complex="13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ru" fo:country="RU" officeooo:rsid="001e3dd2" officeooo:paragraph-rsid="001e3dd2" style:font-size-asian="13pt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30536c" officeooo:paragraph-rsid="000ba2ee" fo:background-color="transparent" style:font-size-asian="13pt" style:font-weight-asian="normal" style:font-name-complex="Times New Roman1" style:font-size-complex="13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30536c" officeooo:paragraph-rsid="001324af" fo:background-color="transparent" style:font-size-asian="13pt" style:font-weight-asian="normal" style:font-name-complex="Times New Roman1" style:font-size-complex="13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30536c" officeooo:paragraph-rsid="00185484" fo:background-color="transparent" style:font-size-asian="13pt" style:font-weight-asian="normal" style:font-name-complex="Times New Roman1" style:font-size-complex="13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185484" officeooo:paragraph-rsid="00185484" fo:background-color="transparent" style:font-size-asian="13pt" style:font-weight-asian="normal" style:font-name-complex="Times New Roman1" style:font-size-complex="13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1e3dd2" officeooo:paragraph-rsid="001e3dd2" fo:background-color="transparent" style:font-size-asian="13pt" style:font-weight-asian="normal" style:font-name-complex="Times New Roman1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Times New Roman2" fo:font-size="14pt" fo:language="ru" fo:country="RU" fo:font-weight="normal" officeooo:rsid="002d7b8d" officeooo:paragraph-rsid="001324af" style:font-size-asian="14pt" style:font-weight-asian="normal" style:font-size-complex="14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2" fo:font-size="14pt" fo:language="ru" fo:country="RU" officeooo:paragraph-rsid="0021ee6c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3pt" fo:language="ru" fo:country="RU" fo:font-weight="normal" officeooo:rsid="0030536c" officeooo:paragraph-rsid="001324af" fo:background-color="transparent" style:font-size-asian="13pt" style:language-asian="ru" style:country-asian="RU" style:font-weight-asian="normal" style:font-name-complex="Times New Roman1" style:font-size-complex="13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text:number-lines="true" text:line-number="0"/>
      <style:text-properties officeooo:paragraph-rsid="001324af" fo:hyphenate="tru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imes New Roman2" fo:font-size="14pt" fo:language="ru" fo:country="RU" officeooo:paragraph-rsid="0021ee6c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language="ru" fo:country="RU" fo:font-weight="normal" officeooo:rsid="0030536c" officeooo:paragraph-rsid="00085e39" fo:background-color="transparent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3pt" fo:font-weight="bold" style:font-size-asian="13pt" style:language-asian="ru" style:country-asian="RU" style:font-weight-asian="bold" style:font-name-complex="Times New Roman1" style:font-size-complex="13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3pt" fo:font-weight="normal" officeooo:rsid="001324af" officeooo:paragraph-rsid="001324af" style:font-size-asian="13pt" style:language-asian="ru" style:country-asian="RU" style:font-weight-asian="normal" style:font-name-complex="Times New Roman1" style:font-size-complex="13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font-size="13pt" fo:font-weight="bold" officeooo:rsid="000ba2ee" officeooo:paragraph-rsid="000ba2ee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Times New Roman1" fo:font-size="14pt" fo:language="ru" fo:country="RU" fo:font-weight="normal" officeooo:rsid="002d7b8d" officeooo:paragraph-rsid="001996ac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normal" officeooo:rsid="0020d513" officeooo:paragraph-rsid="002466ef" fo:background-color="transparent" style:font-size-asian="13pt" style:font-weight-asian="normal" style:font-name-complex="Times New Roman1" style:font-size-complex="13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normal" officeooo:rsid="0020d513" officeooo:paragraph-rsid="002741ba" fo:background-color="transparent" style:font-size-asian="13pt" style:font-weight-asian="normal" style:font-name-complex="Times New Roman1" style:font-size-complex="13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fo:font-weight="normal" officeooo:rsid="001d037a" officeooo:paragraph-rsid="002466ef" fo:background-color="transparent" style:font-size-asian="13pt" style:font-weight-asian="normal" style:font-name-complex="Times New Roman1" style:font-size-complex="13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fo:font-weight="normal" officeooo:rsid="001d037a" officeooo:paragraph-rsid="001996ac" fo:background-color="transparent" style:font-size-asian="13pt" style:font-weight-asian="normal" style:font-name-complex="Times New Roman1" style:font-size-complex="13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fo:font-weight="normal" officeooo:rsid="001d037a" officeooo:paragraph-rsid="00254a53" fo:background-color="transparent" style:font-size-asian="13pt" style:font-weight-asian="normal" style:font-name-complex="Times New Roman1" style:font-size-complex="13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30536c" officeooo:paragraph-rsid="000ba2ee" fo:background-color="transparent" style:font-size-asian="13pt" style:font-weight-asian="normal" style:font-name-complex="Times New Roman1" style:font-size-complex="13pt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30536c" officeooo:paragraph-rsid="00254a53" fo:background-color="transparent" style:font-size-asian="13pt" style:font-weight-asian="normal" style:font-name-complex="Times New Roman1" style:font-size-complex="13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254a53" officeooo:paragraph-rsid="00254a53" fo:background-color="transparent" style:font-size-asian="13pt" style:font-weight-asian="normal" style:font-name-complex="Times New Roman1" style:font-size-complex="13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3pt" fo:language="ru" fo:country="RU" fo:font-weight="normal" officeooo:rsid="0012a9ac" officeooo:paragraph-rsid="001996ac" fo:background-color="transparent" style:font-size-asian="13pt" style:font-weight-asian="normal" style:font-name-complex="Times New Roman1" style:font-size-complex="13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20d513" officeooo:paragraph-rsid="001996ac" fo:background-color="transparent" style:font-size-asian="13pt" style:font-weight-asian="normal" style:font-name-complex="Times New Roman1" style:font-size-complex="13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20d513" officeooo:paragraph-rsid="0027d40f" fo:background-color="transparent" style:font-size-asian="13pt" style:font-weight-asian="normal" style:font-name-complex="Times New Roman1" style:font-size-complex="13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20d513" officeooo:paragraph-rsid="0029c68e" fo:background-color="transparent" style:font-size-asian="13pt" style:font-weight-asian="normal" style:font-name-complex="Times New Roman1" style:font-size-complex="13pt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1e3dd2" officeooo:paragraph-rsid="001e3dd2" fo:background-color="transparent" style:font-size-asian="13pt" style:font-weight-asian="normal" style:font-name-complex="Times New Roman1" style:font-size-complex="13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27d40f" officeooo:paragraph-rsid="0027d40f" fo:background-color="transparent" style:font-size-asian="13pt" style:font-weight-asian="normal" style:font-name-complex="Times New Roman1" style:font-size-complex="13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29c68e" officeooo:paragraph-rsid="0029c68e" fo:background-color="transparent" style:font-size-asian="13pt" style:font-weight-asian="normal" style:font-name-complex="Times New Roman1" style:font-size-complex="13pt" style:font-weight-complex="normal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ru" fo:country="RU" officeooo:rsid="00254a53" officeooo:paragraph-rsid="00254a53" style:font-size-asian="13pt" style:font-size-complex="13pt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ru" fo:country="RU" officeooo:rsid="001e3dd2" officeooo:paragraph-rsid="001e3dd2" style:font-size-asian="13pt" style:font-size-complex="13pt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ru" fo:country="RU" officeooo:rsid="0027d40f" officeooo:paragraph-rsid="0027d40f" style:font-size-asian="13pt" style:font-size-complex="13pt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ru" fo:country="RU" officeooo:rsid="0029c68e" officeooo:paragraph-rsid="0029c68e" style:font-size-asian="13pt" style:font-size-complex="13pt"/>
    </style:style>
    <style:style style:name="T1" style:family="text">
      <style:text-properties style:font-name="Times New Roman1" fo:font-size="13pt" fo:font-weight="normal" officeooo:rsid="00399379" style:font-size-asian="13pt" style:font-weight-asian="normal" style:font-name-complex="Times New Roman1" style:font-size-complex="13pt" style:font-weight-complex="normal"/>
    </style:style>
    <style:style style:name="T2" style:family="text">
      <style:text-properties style:font-name="Times New Roman1" fo:font-size="14pt" officeooo:rsid="00399379" style:font-size-asian="14pt" style:font-name-complex="Times New Roman1" style:font-size-complex="14pt"/>
    </style:style>
    <style:style style:name="T3" style:family="text">
      <style:text-properties officeooo:rsid="000ba2ee"/>
    </style:style>
    <style:style style:name="T4" style:family="text">
      <style:text-properties officeooo:rsid="001324af"/>
    </style:style>
    <style:style style:name="T5" style:family="text">
      <style:text-properties style:text-underline-style="none" officeooo:rsid="00276550" style:language-asian="ru" style:country-asian="RU" style:language-complex="ru" style:country-complex="RU"/>
    </style:style>
    <style:style style:name="T6" style:family="text">
      <style:text-properties style:text-underline-style="none" officeooo:rsid="004442eb" style:language-asian="ru" style:country-asian="RU" style:language-complex="ru" style:country-complex="RU"/>
    </style:style>
    <style:style style:name="T7" style:family="text">
      <style:text-properties style:text-underline-style="none" officeooo:rsid="0027d40f" style:language-asian="ru" style:country-asian="RU" style:language-complex="ru" style:country-complex="RU"/>
    </style:style>
    <style:style style:name="T8" style:family="text">
      <style:text-properties style:text-underline-style="none" officeooo:rsid="0012a9ac"/>
    </style:style>
    <style:style style:name="T9" style:family="text">
      <style:text-properties style:text-underline-style="none" officeooo:rsid="0039b756"/>
    </style:style>
    <style:style style:name="T10" style:family="text">
      <style:text-properties style:text-underline-style="none" officeooo:rsid="004442eb"/>
    </style:style>
    <style:style style:name="T11" style:family="text">
      <style:text-properties style:text-underline-style="none" officeooo:rsid="00254a53"/>
    </style:style>
    <style:style style:name="T12" style:family="text">
      <style:text-properties style:text-underline-style="none" officeooo:rsid="002741ba"/>
    </style:style>
    <style:style style:name="T13" style:family="text">
      <style:text-properties style:text-underline-style="none" officeooo:rsid="0027d40f"/>
    </style:style>
    <style:style style:name="T14" style:family="text">
      <style:text-properties officeooo:rsid="00185484"/>
    </style:style>
    <style:style style:name="T15" style:family="text">
      <style:text-properties fo:language="en" fo:country="US" officeooo:rsid="0021ee6c"/>
    </style:style>
    <style:style style:name="T16" style:family="text">
      <style:text-properties officeooo:rsid="0021ee6c"/>
    </style:style>
    <style:style style:name="T17" style:family="text">
      <style:text-properties officeooo:rsid="00232618"/>
    </style:style>
    <style:style style:name="T18" style:family="text">
      <style:text-properties officeooo:rsid="00254a53"/>
    </style:style>
    <style:style style:name="T19" style:family="text">
      <style:text-properties officeooo:rsid="000d43d4"/>
    </style:style>
    <style:style style:name="T20" style:family="text">
      <style:text-properties officeooo:rsid="001324af" style:font-name-complex="Times New Roman1"/>
    </style:style>
    <style:style style:name="T21" style:family="text">
      <style:text-properties officeooo:rsid="00254a53" style:font-name-complex="Times New Roman1"/>
    </style:style>
    <style:style style:name="T22" style:family="text">
      <style:text-properties fo:font-size="14pt" officeooo:rsid="001324af" style:font-size-asian="14pt" style:font-size-complex="14pt"/>
    </style:style>
    <style:style style:name="T23" style:family="text">
      <style:text-properties officeooo:rsid="002741ba" style:language-asian="ru" style:country-asian="RU" style:language-complex="ru" style:country-complex="RU"/>
    </style:style>
    <style:style style:name="T24" style:family="text">
      <style:text-properties officeooo:rsid="0027d40f"/>
    </style:style>
    <style:style style:name="T25" style:family="text">
      <style:text-properties officeooo:rsid="0029c6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7"><text:span text:style-name="Strong_20_Emphasis"><text:span text:style-name="T19">Перечень </text:span></text:span></text:p>
      <text:p text:style-name="P14"><text:span text:style-name="Strong_20_Emphasis">c</text:span><text:span text:style-name="Strong_20_Emphasis"><text:span text:style-name="T19">оциальных магазинов, расположенных </text:span></text:span></text:p>
      <text:p text:style-name="P16"><text:span text:style-name="Strong_20_Emphasis"><text:span text:style-name="T22">на территории городского округа «Город Южно-Сахалинск», </text:span></text:span></text:p>
      <text:p text:style-name="P13"><text:span text:style-name="Strong_20_Emphasis"><text:span text:style-name="T20">по состоянию на </text:span></text:span><text:span text:style-name="Strong_20_Emphasis"><text:span text:style-name="T21">20</text:span></text:span><text:span text:style-name="Strong_20_Emphasis">.</text:span><text:span text:style-name="Strong_20_Emphasis"><text:span text:style-name="T18">01.</text:span></text:span><text:span text:style-name="Strong_20_Emphasis">201</text:span><text:span text:style-name="Strong_20_Emphasis"><text:span text:style-name="T18">8</text:span></text:span></text:p>
      <text:p text:style-name="P13"><text:span text:style-name="Strong_20_Emphasis"><text:span text:style-name="T1"><text:tab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1">№ п.п</text:p>
          </table:table-cell>
          <table:table-cell table:style-name="Таблица1.A1" office:value-type="string">
            <text:p text:style-name="P19">Название торгового объекта</text:p>
          </table:table-cell>
          <table:table-cell table:style-name="Таблица1.C1" office:value-type="string">
            <text:p text:style-name="P19">Адрес торгового объекта</text:p>
          </table:table-cell>
        </table:table-row>
        <table:table-row>
          <table:table-cell table:style-name="Таблица1.A2" office:value-type="string">
            <text:p text:style-name="P1">1.</text:p>
          </table:table-cell>
          <table:table-cell table:style-name="Таблица1.A2" office:value-type="string">
            <text:p text:style-name="P20">Магазин «Социальный» </text:p>
          </table:table-cell>
          <table:table-cell table:style-name="Таблица1.C2" office:value-type="string">
            <text:p text:style-name="P9">г. Южно-Сахалинск, </text:p>
            <text:p text:style-name="P15"><text:span text:style-name="T4">б</text:span>ул. <text:span text:style-name="T4">Анкудинова</text:span>, д. <text:span text:style-name="T4">5</text:span> А</text:p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8">Магазин «Золотой» <text:s/></text:p>
          </table:table-cell>
          <table:table-cell table:style-name="Таблица1.C2" office:value-type="string">
            <text:p text:style-name="P8">г. Южно-Сахалинск, </text:p>
            <text:p text:style-name="P8">ул. Саранская, д. 11 А</text:p>
          </table:table-cell>
        </table:table-row>
        <table:table-row>
          <table:table-cell table:style-name="Таблица1.A2" office:value-type="string">
            <text:p text:style-name="P1">3.</text:p>
          </table:table-cell>
          <table:table-cell table:style-name="Таблица1.A2" office:value-type="string">
            <text:p text:style-name="P8">Торгов<text:span text:style-name="T3">ый</text:span> павильон «Верный»</text:p>
          </table:table-cell>
          <table:table-cell table:style-name="Таблица1.C2" office:value-type="string">
            <text:p text:style-name="P8">г. Южно- Сахалинск, </text:p>
            <text:p text:style-name="P8">п/р Ново-Александровск, </text:p>
            <text:p text:style-name="P8">пер. Железнодорожный, </text:p>
            <text:p text:style-name="P8">д. 15 А</text:p>
          </table:table-cell>
        </table:table-row>
        <table:table-row>
          <table:table-cell table:style-name="Таблица1.A2" office:value-type="string">
            <text:p text:style-name="P1">4.</text:p>
          </table:table-cell>
          <table:table-cell table:style-name="Таблица1.A2" office:value-type="string">
            <text:p text:style-name="P8">Торгов<text:span text:style-name="T3">ый</text:span> павильон «Верный»</text:p>
          </table:table-cell>
          <table:table-cell table:style-name="Таблица1.C2" office:value-type="string">
            <text:p text:style-name="P8"><text:s/>г. Южно-Сахалинск, </text:p>
            <text:p text:style-name="P8">пр. Мира, д. 229</text:p>
          </table:table-cell>
        </table:table-row>
        <table:table-row>
          <table:table-cell table:style-name="Таблица1.A2" office:value-type="string">
            <text:p text:style-name="P38">5.</text:p>
          </table:table-cell>
          <table:table-cell table:style-name="Таблица1.A2" office:value-type="string">
            <text:p text:style-name="P30">Торговый павильон «Верный»</text:p>
          </table:table-cell>
          <table:table-cell table:style-name="Таблица1.C2" office:value-type="string">
            <text:p text:style-name="P29">г. Южно-Сахалинск, </text:p>
            <text:p text:style-name="P29">ул. <text:span text:style-name="T18">Комсомольская</text:span>, д. 2<text:span text:style-name="T18">49 (торговый центр «Сахалин-Ковбой)</text:span></text:p>
          </table:table-cell>
        </table:table-row>
        <table:table-row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8">Торгов<text:span text:style-name="T3">ый</text:span> павильон «Верный»</text:p>
          </table:table-cell>
          <table:table-cell table:style-name="Таблица1.C2" office:value-type="string">
            <text:p text:style-name="P8"><text:s/>г. Южно-Сахалинск, </text:p>
            <text:p text:style-name="P30">п/р Луговое, ул. Дружбы, 98</text:p>
          </table:table-cell>
        </table:table-row>
        <table:table-row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31">Магазин «Любимый 24» ООО «Сталкер»</text:p>
          </table:table-cell>
          <table:table-cell table:style-name="Таблица1.C2" office:value-type="string">
            <text:p text:style-name="P32">г. Южно-Сахалинск, <text:s/>ул. Комсомольская, д. 283Д;</text:p>
          </table:table-cell>
        </table:table-row>
        <table:table-row>
          <table:table-cell table:style-name="Таблица1.A2" office:value-type="string">
            <text:p text:style-name="P5">8.</text:p>
          </table:table-cell>
          <table:table-cell table:style-name="Таблица1.A2" office:value-type="string">
            <text:p text:style-name="P26"><text:span text:style-name="T8">М</text:span><text:span text:style-name="T9">агазин «</text:span><text:span text:style-name="T10">Семицветик» </text:span><text:span text:style-name="T11">ООО «Гуттиера»</text:span></text:p>
          </table:table-cell>
          <table:table-cell table:style-name="Таблица1.C2" office:value-type="string">
            <text:p text:style-name="P23">г. Южно-Сахалинск, </text:p>
            <text:p text:style-name="P25"><text:span text:style-name="T5"><text:s/></text:span><text:span text:style-name="T6">ул. Ленина, д. 314Б.</text:span></text:p>
          </table:table-cell>
        </table:table-row>
        <table:table-row>
          <table:table-cell table:style-name="Таблица1.A2" office:value-type="string">
            <text:p text:style-name="P5">9.</text:p>
          </table:table-cell>
          <table:table-cell table:style-name="Таблица1.A2" office:value-type="string">
            <text:p text:style-name="P27"><text:span text:style-name="T8">М</text:span><text:span text:style-name="T9">агазин «</text:span><text:span text:style-name="T10">С</text:span><text:span text:style-name="T12">муглянка</text:span><text:span text:style-name="T10">» </text:span><text:span text:style-name="T11">ООО «Гуттиера»</text:span></text:p>
          </table:table-cell>
          <table:table-cell table:style-name="Таблица1.C2" office:value-type="string">
            <text:p text:style-name="P24"><text:span text:style-name="T6">г. Южно-Сахалинск, </text:span><text:span text:style-name="T23">ул. Хлебная, дом 10, пом. 1-4</text:span></text:p>
          </table:table-cell>
        </table:table-row>
        <table:table-row>
          <table:table-cell table:style-name="Таблица1.A2" office:value-type="string">
            <text:p text:style-name="P2">1<text:span text:style-name="T15">0.</text:span></text:p>
          </table:table-cell>
          <table:table-cell table:style-name="Таблица1.A2" office:value-type="string">
            <text:p text:style-name="P26"><text:span text:style-name="T8">М</text:span><text:span text:style-name="T9">агазин «</text:span><text:span text:style-name="T13">Водолей</text:span><text:span text:style-name="T10">» </text:span></text:p>
          </table:table-cell>
          <table:table-cell table:style-name="Таблица1.C2" office:value-type="string">
            <text:p text:style-name="P23">г. Южно-Сахалинск, </text:p>
            <text:p text:style-name="P25"><text:span text:style-name="T5"><text:s/></text:span><text:span text:style-name="T6">ул. </text:span><text:span text:style-name="T7">Емельянова, 37А </text:span></text:p>
          </table:table-cell>
        </table:table-row>
        <table:table-row>
          <table:table-cell table:style-name="Таблица1.A2" office:value-type="string">
            <text:p text:style-name="P3">1<text:span text:style-name="T15">1.</text:span></text:p>
          </table:table-cell>
          <table:table-cell table:style-name="Таблица1.A2" office:value-type="string">
            <text:p text:style-name="P8">Магазин «Надежда» </text:p>
          </table:table-cell>
          <table:table-cell table:style-name="Таблица1.C2" office:value-type="string">
            <text:p text:style-name="P8"><text:s/>г. Южно-Сахалинск, </text:p>
            <text:p text:style-name="P8">п/р Ново-<text:span text:style-name="T17">А</text:span>лександровск, </text:p>
            <text:p text:style-name="P8">ул. Строительная, д. 4 Б</text:p>
          </table:table-cell>
        </table:table-row>
        <table:table-row>
          <table:table-cell table:style-name="Таблица1.A2" office:value-type="string">
            <text:p text:style-name="P6">1<text:span text:style-name="T16">2</text:span>.</text:p>
          </table:table-cell>
          <table:table-cell table:style-name="Таблица1.A2" office:value-type="string">
            <text:p text:style-name="P11">Магазин «Ромашка» ООО «Веста»</text:p>
          </table:table-cell>
          <table:table-cell table:style-name="Таблица1.C2" office:value-type="string">
            <text:p text:style-name="P10">г. Южно-Сахалинск, </text:p>
            <text:p text:style-name="P10">п. Дальнее, </text:p>
            <text:p text:style-name="P10">ул. <text:span text:style-name="T14">Алых Роз 11 а.</text:span></text:p>
          </table:table-cell>
        </table:table-row>
        <table:table-row>
          <table:table-cell table:style-name="Таблица1.A2" office:value-type="string">
            <text:p text:style-name="P40">13. </text:p>
          </table:table-cell>
          <table:table-cell table:style-name="Таблица1.A2" office:value-type="string">
            <text:p text:style-name="P36">Магазин «Градус-3»</text:p>
          </table:table-cell>
          <table:table-cell table:style-name="Таблица1.C2" office:value-type="string">
            <text:p text:style-name="P36">г. Южно-Сахалинск, ул. Пуркаева, д. 31В</text:p>
          </table:table-cell>
        </table:table-row>
        <table:table-row>
          <table:table-cell table:style-name="Таблица1.A2" office:value-type="string">
            <text:p text:style-name="P40">14.</text:p>
          </table:table-cell>
          <table:table-cell table:style-name="Таблица1.A2" office:value-type="string">
            <text:p text:style-name="P36">Магазин «Семерочка»</text:p>
          </table:table-cell>
          <table:table-cell table:style-name="Таблица1.C2" office:value-type="string">
            <text:p text:style-name="P36">г. Южно-Сахалинск, ул. Украинская, 72, стр. 22</text:p>
          </table:table-cell>
        </table:table-row>
        <text:soft-page-break/>
        <table:table-row>
          <table:table-cell table:style-name="Таблица1.A2" office:value-type="string">
            <text:p text:style-name="P40">15. </text:p>
          </table:table-cell>
          <table:table-cell table:style-name="Таблица1.A2" office:value-type="string">
            <text:p text:style-name="P36">Супермаркет «Магнит» ООО «Каскад Алко»</text:p>
          </table:table-cell>
          <table:table-cell table:style-name="Таблица1.C2" office:value-type="string">
            <text:p text:style-name="P33">г. Южно-Сахалинск, <text:s/>ул. Комсомольская, д. 2<text:span text:style-name="T24">98 б</text:span></text:p>
          </table:table-cell>
        </table:table-row>
        <table:table-row>
          <table:table-cell table:style-name="Таблица1.A2" office:value-type="string">
            <text:p text:style-name="P41">16.</text:p>
          </table:table-cell>
          <table:table-cell table:style-name="Таблица1.A2" office:value-type="string">
            <text:p text:style-name="P37">Магазин «Народный»</text:p>
          </table:table-cell>
          <table:table-cell table:style-name="Таблица1.C2" office:value-type="string">
            <text:p text:style-name="P34">г. Южно-Сахалинск, <text:s/>ул. Комсомольская, д. <text:span text:style-name="T25">241/1</text:span></text:p>
            <text:p text:style-name="P34"><text:span text:style-name="T25"><text:s/>(т/ц Аист»)</text:span></text:p>
          </table:table-cell>
        </table:table-row>
        <table:table-row>
          <table:table-cell table:style-name="Таблица1.A2" office:value-type="string">
            <text:p text:style-name="P41">17.</text:p>
          </table:table-cell>
          <table:table-cell table:style-name="Таблица1.A2" office:value-type="string">
            <text:p text:style-name="P37">Магазин «Народный»</text:p>
          </table:table-cell>
          <table:table-cell table:style-name="Таблица1.C2" office:value-type="string">
            <text:p text:style-name="P34">г. Южно-Сахалинск, <text:s/><text:span text:style-name="T25">пр. Победы, 53А</text:span></text:p>
          </table:table-cell>
        </table:table-row>
        <table:table-row>
          <table:table-cell table:style-name="Таблица1.A2" office:value-type="string">
            <text:p text:style-name="P7">1<text:span text:style-name="T25">8.</text:span></text:p>
          </table:table-cell>
          <table:table-cell table:style-name="Таблица1.A2" office:value-type="string">
            <text:p text:style-name="P12">Магазин «Продукты» </text:p>
          </table:table-cell>
          <table:table-cell table:style-name="Таблица1.C2" office:value-type="string">
            <text:p text:style-name="P12">г. Южно-Сахалинск, с. Синегорск, ул. Коммунистическая, 53</text:p>
          </table:table-cell>
        </table:table-row>
      </table:table>
      <text:p text:style-name="P18"/>
      <text:p text:style-name="P2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adornments="Обычный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default-outline-level="">
      <loext:graphic-properties draw:fill="solid" draw:fill-color="#ffffff" draw:opacity="100%"/>
      <style:paragraph-properties fo:margin-top="0.529cm" fo:margin-bottom="0.635cm" loext:contextual-spacing="false" fo:orphans="2" fo:widows="2" fo:background-color="#ffffff" style:vertical-align="auto"/>
      <style:text-properties style:font-name="Times New Roman" fo:font-family="'Times New Roman'" style:font-family-generic="roman" fo:font-size="13pt" style:font-size-asian="13pt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09:02:02.468000000</meta:creation-date>
    <dc:date>2018-01-19T13:36:21.890000000</dc:date>
    <meta:editing-duration>PT1H52M8S</meta:editing-duration>
    <meta:editing-cycles>18</meta:editing-cycles>
    <meta:generator>LibreOffice/5.1.4.2$Windows_x86 LibreOffice_project/f99d75f39f1c57ebdd7ffc5f42867c12031db97a</meta:generator>
    <meta:print-date>2017-09-01T17:12:29.242000000</meta:print-date>
    <meta:document-statistic meta:table-count="1" meta:image-count="0" meta:object-count="0" meta:page-count="2" meta:paragraph-count="77" meta:word-count="221" meta:character-count="1562" meta:non-whitespace-character-count="1380"/>
  </office:meta>
</office:document-meta>
</file>