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0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name-asian="Calibri1" style:font-size-asian="12pt" style:font-size-complex="12pt"/>
    </style:style>
    <style:style style:name="T1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16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7" style:family="text">
      <style:text-properties fo:letter-spacing="-0.009cm"/>
    </style:style>
    <style:style style:name="T18" style:family="text">
      <style:text-properties style:font-name-asian="Calibri1" style:font-weight-complex="bold"/>
    </style:style>
    <style:style style:name="T19" style:family="text">
      <style:text-properties style:font-name-asian="Calibri1" style:language-asian="en" style:country-asian="US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officeooo:rsid="00144fd3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6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050</text:span><text:bookmark text:name="_GoBack"/><text:span text:style-name="T4">/54-18-5</text:span><text:span text:style-name="T2"> </text:span><text:span text:style-name="T5"><text:tab/><text:tab/> <text:s text:c="6"/></text:span><text:span text:style-name="T8">Принято Городской Думой «31» января 2018 года</text:span></text:p>
      <text:p text:style-name="P6"><text:span text:style-name="T3">РЕШЕНИЕ</text:span></text:p>
      <text:p text:style-name="P7"><text:span text:style-name="T6">О внесении</text:span><text:span text:style-name="T7"> изменения в пункт 2 решения Городской Думы города Южно-Сахалинска </text:span><text:span text:style-name="T6">от 22.07.2015 № 209/13-15-5 «О создании муниципального казенного учреждения «Управление делами Городской Думы города Южно-Сахалинска»</text:span></text:p>
      <text:p text:style-name="P10">В соответствии с Федеральным законом от 12.01.1996 № 7-ФЗ «О некоммерческих организациях», со статьей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, Порядком создания, реорганизации, изменения типа и ликвидации муниципальных учреждений городского округа «Город Южно-Сахалинск», а также утверждения их уставов и внесения в них изменений, утвержденным постановлением администрации города Южно-Сахалинска от 29.10.2010 № 2038, Порядком осуществления функций и полномочий учредителя муниципального казенного учреждения городского округа «Город Южно-Сахалинск», утвержденным постановлением администрации города Южно-Сахалинска от 03.12.2010 № 2284:</text:p>
      <text:p text:style-name="P12"><text:span text:style-name="T9">1. Внести </text:span><text:span text:style-name="T12">в пункт 2</text:span><text:span text:style-name="T13"> </text:span><text:span text:style-name="T14">решения Городской Думы города Южно-Сахалинска </text:span><text:span text:style-name="T15">от 22.07.2015 № 209/13-15-5 «О создании муниципального казенного учреждения «Управление делами Городской Думы города Южно-Сахалинска» </text:span><text:span text:style-name="T13">изменение, дополнив абзацами вторым и третьим следующего содержания:</text:span></text:p>
      <text:p text:style-name="P12"><text:span text:style-name="T13">«Назначение на должность руководителя Учреждения осуществлять </text:span><text:span text:style-name="T14">Городской Думе по кандидатурам, предложенным депутатами Городской Думы. В решении Городской Думы о назначении на должность руководителя Учреждения определяется срок трудового договора, заключаемого с руководителем (на неопределенный или определенный срок). Если трудовой договор заключается на определенный срок, то в решении Городской Думы указывается срок его действия.</text:span></text:p>
      <text:p text:style-name="P12"><text:span text:style-name="T14">Заключение и прекращение трудового договора с руководителем Учреждения, </text:span><text:span text:style-name="T13">установление размера надбавки за сложность, напряженность и высокие достижения в труде осуществлять </text:span><text:span text:style-name="T14">Городской Думе</text:span><text:span text:style-name="T13"> в лице председателя </text:span><text:span text:style-name="T14">Городской Думы города Южно-Сахалинска.».</text:span></text:p>
      <text:p text:style-name="P13"><text:span text:style-name="T12">2. Руководителю Учреждения до 01.05.2018 внести соответствующие изменения в Устав</text:span><text:span text:style-name="T9"> </text:span><text:span text:style-name="T15">муниципального казенного учреждения «Управление делами Городской Думы города Южно-Сахалинска» в целях приведения в соответствие с настоящим решением.</text:span></text:p>
      <text:p text:style-name="P8"><text:span text:style-name="T10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>4. Вступает в силу после официального опубликования, за исключением абзаца третьего пункта 2 <text:span text:style-name="T18">решения Городской Думы города Южно-Сахалинска </text:span><text:span text:style-name="T19">от 22.07.2015 № 209/13-15-5 «О создании муниципального казенного учреждения «Управление делами Городской Думы города Южно-Сахалинска».</text:span></text:p>
      <text:p text:style-name="P9"><text:span text:style-name="T19">Абзац </text:span>третий пункта 2 <text:span text:style-name="T18">решения Городской Думы города Южно-Сахалинска </text:span><text:span text:style-name="T19">от 22.07.2015 № 209/13-15-5 «О создании муниципального казенного учреждения </text:span><text:soft-page-break/><text:span text:style-name="T19">«Управление делами Городской Думы города Южно-Сахалинска» распространяет свое действие на правоотношения, возникшие с 01.11.2015.</text:span></text:p>
      <text:p text:style-name="P2"/>
      <text:p text:style-name="P15"/>
      <text:p text:style-name="P14"><text:span text:style-name="T20">Мэр</text:span></text:p>
      <text:p text:style-name="P16"><text:span text:style-name="T20">города Южно-Сахалинска<text:tab/> </text:span><text:span text:style-name="T21">С.А.Надсадин</text:span></text:p>
      <text:p text:style-name="P17"><text:span text:style-name="T21">от «</text:span><text:span text:style-name="T22"> <text:s/></text:span><text:span text:style-name="T23">12 <text:s/></text:span><text:span text:style-name="T21">» </text:span><text:span text:style-name="T22"><text:s text:c="4"/></text:span><text:span text:style-name="T23">02 <text:s text:c="3"/></text:span><text:span text:style-name="T21"><text:s/>20</text:span><text:span text:style-name="T23">18 </text:span><text:span text:style-name="T21"><text:s/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0</meta:editing-cycles>
    <meta:print-date>2018-01-24T04:29:00</meta:print-date>
    <meta:creation-date>2014-10-28T21:19:00</meta:creation-date>
    <dc:date>2018-02-12T14:30:26.058000000</dc:date>
    <meta:editing-duration>PT2H40M22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18" meta:word-count="368" meta:character-count="3090" meta:non-whitespace-character-count="2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