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3f99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1044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5"><text:span text:style-name="T3">РЕШЕНИЕ</text:span></text:p>
      <text:p text:style-name="P6"><text:span text:style-name="T6">О внесении изменения в пункт 1 решения Городской Думы города Южно-Сахалинска от 29.11.2017 № 972/51-17-5 «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»</text:span></text:p>
      <text:p text:style-name="P14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7"><text:span text:style-name="T8">1. Внести в пункт 1 решения Городской Думы города Южно-Сахалинска от 29.11.2017 № 972/51-17-5 «О внесении изменения в Правила землепользования и застройки на территории городского округа «Город Южно-Сахалинск», утвержденные решением городского Собрания города Южно-Сахалинска от 30.01.2013 № 744/44-13-4» изменение, заменив цифры «0,1» цифрами «0,2».</text:span></text:p>
      <text:p text:style-name="P8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><text:span text:style-name="T9">3. Вступает в силу после официального опубликования и распространяет свое действие на правоотношения, возникшие с даты вступления в силу решения </text:span><text:span text:style-name="T8">Городской Думы города Южно-Сахалинска от 29.11.2017 № 972/51-17-5 «О внесении изменения в </text:span><text:bookmark text:name="_GoBack"/><text:span text:style-name="T8">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 30.01.2013 № 744/44-13-4».</text:span></text:p>
      <text:p text:style-name="P11"/>
      <text:p text:style-name="P11"/>
      <text:p text:style-name="P10"><text:span text:style-name="T12">Мэр</text:span></text:p>
      <text:p text:style-name="P12"><text:span text:style-name="T12">города Южно-Сахалинска<text:tab/></text:span><text:span text:style-name="T13">С.А.Надсадин</text:span></text:p>
      <text:p text:style-name="P13"><text:span text:style-name="T13">от «</text:span><text:span text:style-name="T14"> <text:s/></text:span><text:span text:style-name="T15">12 <text:s/></text:span><text:span text:style-name="T13">» </text:span><text:span text:style-name="T14"><text:s text:c="4"/></text:span><text:span text:style-name="T15">02 <text:s text:c="3"/></text:span><text:span text:style-name="T13"><text:s/>20</text:span><text:span text:style-name="T15">18 </text:span><text:span text:style-name="T13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2-12T14:24:50.077000000</dc:date>
    <meta:editing-duration>PT2H37M34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4" meta:word-count="208" meta:character-count="1676" meta:non-whitespace-character-count="1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