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8" style:family="paragraph" style:parent-style-name="Standard_20__28_user_29_">
      <style:paragraph-properties fo:margin-left="0cm" fo:margin-right="0cm" fo:text-align="justify" style:justify-single-word="false" fo:hyphenation-ladder-count="no-limit" fo:text-indent="1cm" style:auto-text-indent="false"/>
      <style:text-properties fo:hyphenate="true" fo:hyphenation-remain-char-count="2" fo:hyphenation-push-char-count="2"/>
    </style:style>
    <style:style style:name="P9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06e65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1"><text:span text:style-name="T3">ГОРОДСКАЯ ДУМА</text:span></text:p>
      <text:p text:style-name="P1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4">№ 1041/54-18-5</text:span><text:span text:style-name="T2"> </text:span><text:span text:style-name="T5"><text:tab/><text:tab/> <text:s text:c="6"/></text:span><text:span text:style-name="T7">Принято Городской Думой «31» января 2018 года</text:span></text:p>
      <text:p text:style-name="P5"><text:span text:style-name="T3">РЕШЕНИЕ</text:span></text:p>
      <text:p text:style-name="P6"><text:span text:style-name="T6">О внесении изменений в Порядок проведения экспертизы проектов муниципальных программ, а также проектов муниципальных правовых актов о внесении изменений в действующие муниципальные программы городского округа «Город Южно-Сахалинск», утвержденный решением Городской Думы города Южно-Сахалинска от 11.06.2014 № 1083/64вн-14-4</text:span></text:p>
      <text:p text:style-name="P9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9 Федерального закона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, статьей 26 Устава городского округа «Город Южно-Сахалинск»:</text:p>
      <text:p text:style-name="P8">1. Внести в Порядок проведения экспертизы проектов муниципальных программ, а также проектов муниципальных правовых актов о внесении изменений в действующие муниципальные программы городского округа «Город Южно-Сахалинск», утвержденный решением Городской Думы города Южно-Сахалинска от 11.06.2014 № 1083/64вн-14-4, следующие изменения:</text:p>
      <text:p text:style-name="P8">1) пункт 1 после слов «городского округа «Город Южно-Сахалинск» дополнить <text:s text:c="3"/>словами «(далее также – соответствующий проект муниципального правового акта)»;</text:p>
      <text:p text:style-name="P8">2) в пункте 2 слова «в двух экземплярах» исключить;</text:p>
      <text:p text:style-name="P8">3) подпункт 2 пункта 3 изложить в следующей редакции:</text:p>
      <text:p text:style-name="P8">«2) письменные заключения структурных подразделений администрации города Южно-Сахалинска, указанных в пункте 2 настоящего Порядка, в которых проходил <text:s text:c="8"/>согласование проект муниципальной программы (проект постановления администрации города Южно-Сахалинска о внесении изменений в действующую муниципальную <text:s text:c="7"/>программу), а также информация о согласовании и (или) несогласовании вышеуказанных проектов соответствующими уполномоченными должностными лицами структурных подразделений администрации города Южно-Сахалинска в виде копии справки <text:s text:c="14"/>согласования;»;</text:p>
      <text:p text:style-name="P8">4) пункт 3 дополнить подпунктом 3 следующего содержания:</text:p>
      <text:p text:style-name="P8">«3) пояснительная записка к проекту муниципальной программы (проекту <text:s text:c="13"/>постановления администрации города Южно-Сахалинска о внесении изменений в <text:s text:c="7"/>действующую муниципальную программу).»;</text:p>
      <text:p text:style-name="P8">5) в пункте 7 слова «начиная со дня» заменить словами «следующих за днем»;</text:p>
      <text:p text:style-name="P8">6) в пункте 8 слова «одного рабочего дня, начиная со дня» заменить словами «двух рабочих дней, следующих за днем»;</text:p>
      <text:p text:style-name="P8">7) в пункте 9 слова «к проекту муниципальной программы либо проекту <text:s text:c="16"/>постановления администрации города Южно-Сахалинска о внесении изменений в <text:s text:c="7"/>действующую муниципальную программу (далее также – соответствующий проект <text:s text:c="8"/>муниципального правового акта)» заменить словами «к соответствующему проекту <text:s text:c="7"/>муниципального правового акта»;</text:p>
      <text:p text:style-name="P8"><text:soft-page-break/>8) в пункте 12 слова «пяти рабочих дней с момента получения заключения» заменить словами «пяти рабочих дней со дня, следующего за днем получения заключения»;</text:p>
      <text:p text:style-name="P8">9) в пункте 13 сло<text:bookmark text:name="_GoBack"/>ва «в двух экземплярах» исключить;</text:p>
      <text:p text:style-name="P8">10) в пункте 15 слова «, как и один экземпляр соответствующего проекта <text:s text:c="15"/>муниципального правового акта,» исключить;</text:p>
      <text:p text:style-name="P8">11) в пункте 21 слова «и одного экземпляра документов, представленных для <text:s text:c="8"/>проведения экспертизы» исключить.</text:p>
      <text:p text:style-name="P7"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1"/>
      <text:p text:style-name="P11"/>
      <text:p text:style-name="P10"><text:span text:style-name="T12">Мэр</text:span></text:p>
      <text:p text:style-name="P12"><text:span text:style-name="T12">города Южно-Сахалинска<text:tab/> </text:span><text:span text:style-name="T13">С.А.Надсадин</text:span></text:p>
      <text:p text:style-name="P13"><text:span text:style-name="T13">от «</text:span><text:span text:style-name="T14"> <text:s/></text:span><text:span text:style-name="T15">12 <text:s/></text:span><text:span text:style-name="T13">» </text:span><text:span text:style-name="T14"><text:s text:c="4"/></text:span><text:span text:style-name="T15">02 <text:s text:c="3"/></text:span><text:span text:style-name="T13">20</text:span><text:span text:style-name="T15">18 </text:span><text:span text:style-name="T13"><text:s/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8</meta:editing-cycles>
    <meta:creation-date>2014-10-28T21:19:00</meta:creation-date>
    <dc:date>2018-02-12T14:22:30.841000000</dc:date>
    <meta:editing-duration>PT2H41M52S</meta:editing-duration>
    <meta:generator>LibreOffice/5.4.2.2$Windows_x86 LibreOffice_project/22b09f6418e8c2d508a9eaf86b2399209b0990f4</meta:generator>
    <meta:document-statistic meta:table-count="1" meta:image-count="1" meta:object-count="0" meta:page-count="2" meta:paragraph-count="26" meta:word-count="421" meta:character-count="3521" meta:non-whitespace-character-count="29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