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15" style:family="paragraph" style:parent-style-name="Standard_20__28_user_29_">
      <style:paragraph-properties fo:margin-left="0cm" fo:margin-right="0cm" fo:text-align="center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margin-left="0cm" fo:margin-right="0cm" fo:margin-top="0.212cm" fo:margin-bottom="0.212cm" loext:contextual-spacing="false" fo:text-align="center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left="0cm" fo:margin-right="0cm" fo:margin-top="0cm" fo:margin-bottom="0.212cm" loext:contextual-spacing="false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style:font-name-asian="Calibri1" style:language-asian="en" style:country-asian="US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1a809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4">№ 1040/54-18-5</text:span><text:span text:style-name="T2"> </text:span><text:span text:style-name="T5"><text:tab/><text:tab/> <text:s text:c="6"/></text:span><text:span text:style-name="T7">Принято Городской Думой «31» января 2018 года</text:span></text:p>
      <text:p text:style-name="P5"><text:span text:style-name="T3">РЕШЕНИЕ</text:span></text:p>
      <text:p text:style-name="P6"><text:span text:style-name="T6">О внесении изменения в Реестр должностей муниципальной службы в городском округе «Город Южно-Сахалинск», утвержденный решением Городской Думы <text:line-break/>города Южно-Сахалинска от 27.09.2017 № 913/48-17-5</text:span></text:p>
      <text:p text:style-name="P9">В соответствии со статьей 35 Федерального закона от 06.10.2003 № 131-ФЗ «Об общих принципах организации местного самоуправления в Российской Федерации», Законом Сахалинской области от 25.12.2017 № 120-ЗО «О внесении изменения в Закон Сахалинской области «Об отдельных вопросах муниципальной службы в Сахалинской области», статьей 26 Устава городского округа «Город Южно-Сахалинск»:</text:p>
      <text:p text:style-name="P14">1. Внести в Реестр должностей муниципальной службы в городском округе «Город Южно-Сахалинск», утвержденный решением Городской Думы города Южно-Сахалинска от 27.09.2017 № 913/48-17-5, изменение, изложив часть 1 раздела I в следующей редакции:</text:p>
      <text:p text:style-name="P16">«1. Должности категории «руководители»</text:p>
      <text:p text:style-name="P15">Высшая группа должностей</text:p>
      <text:p text:style-name="P14">Руководитель аппарата</text:p>
      <text:p text:style-name="P14">Начальник управления</text:p>
      <text:p text:style-name="P14">Председатель контрольно-счетного органа</text:p>
      <text:p text:style-name="P14">Заместитель председателя контрольно-счетного органа</text:p>
      <text:p text:style-name="P16">Главная группа должностей</text:p>
      <text:p text:style-name="P17">Аудитор».</text:p>
      <text:p text:style-name="P14">2. Финансирование расходов, возникших в 2018 году в связи с принятием настоящего решения, осуществляется в пределах лимитов бюджетных обязательств, предусмотренных в бюджете городского округа «Город Южно-Сахалинск» главному распорядителю <text:s text:c="7"/>бюджетных средств – Городской Думе города Южно-Сахалинска – на соответствующий финансовый год.</text:p>
      <text:p text:style-name="P7"><text:span text:style-name="T8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4"><text:span text:style-name="T12">4. Вступает в силу после официального опубликования и распространяет свое <text:s text:c="5"/>действие на правоотношения, возникшие с 01.02.2018.</text:span></text:p>
      <text:p text:style-name="P11"/>
      <text:p text:style-name="P11"/>
      <text:p text:style-name="P10"><text:span text:style-name="T13">Мэр</text:span></text:p>
      <text:p text:style-name="P12"><text:span text:style-name="T13">города Южно-Сахалинска<text:tab/></text:span><text:span text:style-name="T14">С.А.Надсадин</text:span></text:p>
      <text:p text:style-name="P13"><text:span text:style-name="T14">от «</text:span><text:span text:style-name="T15"> <text:s/></text:span><text:span text:style-name="T16">12 <text:s/></text:span><text:span text:style-name="T14">» </text:span><text:span text:style-name="T15"><text:s text:c="4"/></text:span><text:span text:style-name="T16">02 <text:s text:c="3"/></text:span><text:span text:style-name="T14"><text:s/>20</text:span><text:span text:style-name="T16">18 </text:span><text:span text:style-name="T14"><text:s/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5</meta:editing-cycles>
    <meta:print-date>2018-01-31T04:05:00</meta:print-date>
    <meta:creation-date>2014-10-28T21:19:00</meta:creation-date>
    <dc:date>2018-02-12T14:20:13.743000000</dc:date>
    <meta:editing-duration>PT3H10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23" meta:word-count="224" meta:character-count="1882" meta:non-whitespace-character-count="16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