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5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hyphenation-ladder-count="no-limit" fo:text-indent="1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1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5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6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7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letter-spacing="-0.009cm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05e616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1"><text:span text:style-name="T3">ГОРОДСКАЯ ДУМА</text:span></text:p>
      <text:p text:style-name="P1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</table:table-cell>
        </table:table-row>
      </table:table>
      <text:p text:style-name="P4"><text:span text:style-name="T4">№ 1039/54-18-5</text:span><text:span text:style-name="T2"> </text:span><text:span text:style-name="T5"><text:tab/><text:tab/> <text:s text:c="6"/></text:span><text:span text:style-name="T7">Принято Городской Думой «31» января 2018 года</text:span></text:p>
      <text:p text:style-name="P5"><text:span text:style-name="T3">РЕШЕНИЕ</text:span></text:p>
      <text:p text:style-name="P6"><text:span text:style-name="T6">О внесении изменений в Положение о Контрольно-счетной палате Городской Думы города Южно-Сахалинска, утвержденное решением городского Собрания <text:line-break/>города Южно-Сахалинска от 21.12.2011 № 493/32-11-4</text:span></text:p>
      <text:p text:style-name="P13">В соответствии со статьей 35 Федерального закона от 06.10.2003 № 131-ФЗ «Об общих принципах организации местного самоуправления в Российской Федерации», статьей 5 Федерального закона от 07.02.2011 № 6-ФЗ «Об общих принципах организации и деятельности контрольно-счетных органов субъектов Российской Федерации и муниципальных образований», статьей 26 Устава городского округа «Город Южно-Сахалинск»:</text:p>
      <text:p text:style-name="P7"><text:span text:style-name="T8">1. Внести в Положение о Контрольно-счетной палате Городской Думы города Южно-Сахалинска, утвержденное решением городского Собрания города Южно-Сахалинска от 21.12.2011 № 493/32-11-4</text:span><text:span text:style-name="T9">, следующие изменения:</text:span></text:p>
      <text:p text:style-name="P9"><text:span text:style-name="T9">1) в статье 4:</text:span></text:p>
      <text:p text:style-name="P9"><text:span text:style-name="T9">а) в части 1 слова «заместителя председателя,» исключить;</text:span></text:p>
      <text:p text:style-name="P9"><text:span text:style-name="T9">б) часть 2 изложить в следующей редакции:</text:span></text:p>
      <text:p text:style-name="P11"><text:span text:style-name="T9">«2. Председатель, аудиторы и сотрудники аппарата Контрольно-счетной палаты замещают должность муниципальной службы в городском округе.</text:span></text:p>
      <text:p text:style-name="P11"><text:span text:style-name="T9">Должность председателя Контрольно-счетной палаты относится к «высшей группе должностей» категории «руководители», должность аудитора Контрольно-счетной палаты относится к «главной г</text:span><text:bookmark text:name="_GoBack"/><text:span text:style-name="T9">руппе должностей» категории «руководители». Данные должности замещаются на срок, определенный частью 3 статьи 4 настоящего Положения.»;</text:span></text:p>
      <text:p text:style-name="P11"><text:span text:style-name="T9">в) в части 3 слова «, заместителя председателя» исключить;</text:span></text:p>
      <text:p text:style-name="P11"><text:span text:style-name="T9">г) часть 4 изложить в следующей редакции:</text:span></text:p>
      <text:p text:style-name="P9"><text:span text:style-name="T9">«4. В состав аппарата Контрольно-счетной палаты входят главные инспекторы и инспекторы. </text:span></text:p>
      <text:p text:style-name="P9"><text:span text:style-name="T9">В подчинении аудитора Контрольно-счетной палаты находится два работника из состава аппарата Контрольно-счетной палаты.»;</text:span></text:p>
      <text:p text:style-name="P9"><text:span text:style-name="T9">2) в статье 5:</text:span></text:p>
      <text:p text:style-name="P9"><text:span text:style-name="T9">а) в наименовании слова «, заместителя председателя» исключить;</text:span></text:p>
      <text:p text:style-name="P9"><text:span text:style-name="T9">б) в части 1 слова «, заместитель председателя» исключить;</text:span></text:p>
      <text:p text:style-name="P9"><text:span text:style-name="T9">в) в части 4 слова «заместителя председателя и» исключить;</text:span></text:p>
      <text:p text:style-name="P9"><text:span text:style-name="T9">г) в части 5 слова «, заместителя председателя» исключить;</text:span></text:p>
      <text:p text:style-name="P9"><text:span text:style-name="T9">д) в части 6 слова «заместителя председателя,» исключить;</text:span></text:p>
      <text:p text:style-name="P9"><text:span text:style-name="T9">е) часть 7 изложить в следующей редакции:</text:span></text:p>
      <text:p text:style-name="P9"><text:span text:style-name="T9">«7. В случае, если дата досрочного освобождения от должности председателя Контрольно-счетной палаты определена менее чем за 6 месяцев до срока окончания его полномочий, процедура назначения председателя Контрольно-счетной палаты на новый срок полномочий не осуществляется. По распоряжению председателя Городской Думы исполнение обязанностей председателя Контрольно-счетной палаты до окончания срока его полномочий возлагается на одного из аудиторов Контрольно-счетной палаты.»;</text:span></text:p>
      <text:p text:style-name="P9"><text:soft-page-break/><text:span text:style-name="T9">3) в статье 7:</text:span></text:p>
      <text:p text:style-name="P9"><text:span text:style-name="T9">а) в наименовании слова «, заместителя председателя» исключить;</text:span></text:p>
      <text:p text:style-name="P9"><text:span text:style-name="T9">б) в части 1 слова «, заместителем председателя» исключить;</text:span></text:p>
      <text:p text:style-name="P9"><text:span text:style-name="T9">в) в абзаце первом части 2 слова «, заместителем председателя» исключить;</text:span></text:p>
      <text:p text:style-name="P9"><text:span text:style-name="T9">г) в части 4 слова «, заместитель председателя» исключить;</text:span></text:p>
      <text:p text:style-name="P9"><text:span text:style-name="T9">д) в части 5 слова «, заместитель председателя» исключить;</text:span></text:p>
      <text:p text:style-name="P9"><text:span text:style-name="T9">е) в части 6 слова «заместителя председателя,» исключить;</text:span></text:p>
      <text:p text:style-name="P9"><text:span text:style-name="T9">4) в статье 8:</text:span></text:p>
      <text:p text:style-name="P9"><text:span text:style-name="T9">а) в части 1 слова «заместитель председателя,» исключить;</text:span></text:p>
      <text:p text:style-name="P9"><text:span text:style-name="T9">б) в абзаце первом части 5 слово «заместитель,» исключить;</text:span></text:p>
      <text:p text:style-name="P9"><text:span text:style-name="T9">5) в статье 14:</text:span></text:p>
      <text:p text:style-name="P9"><text:span text:style-name="T9">а) пункт 6 части 1 изложить в следующей редакции:</text:span></text:p>
      <text:p text:style-name="P10"><text:span text:style-name="T9">«6)</text:span><text:span text:style-name="T7"> представляет Городской Думе ежегодный отчет о деятельности Контрольно-счетной палаты, утверждает и направляет результаты проведенных контрольных и экспертно-аналитических мероприятий;»;</text:span></text:p>
      <text:p text:style-name="P10"><text:span text:style-name="T7">б) </text:span><text:span text:style-name="T9">в пункте 8 части 1 слова «заместителя председателя,» исключить;</text:span></text:p>
      <text:p text:style-name="P9"><text:span text:style-name="T9">в) часть 2 признать утратившей силу;</text:span></text:p>
      <text:p text:style-name="P9"><text:span text:style-name="T9">г) </text:span><text:span text:style-name="T7">абзац первый части 3 изложить в следующей редакции:</text:span></text:p>
      <text:p text:style-name="P10"><text:span text:style-name="T7">«3. Аудиторы Контрольно-счетной палаты осуществляют муниципальный финансовый контроль по определенному направлению деятельности Контрольно-счетной палаты, установленному Регламентом, организуют контрольные, экспертно-аналитические мероприятия и непосредственно участвуют в их осуществлении, представляют результаты проведенных контрольных и экспертно-аналитических мероприятий на заседаниях постоянных комитетов и Городской Думы.»;</text:span></text:p>
      <text:p text:style-name="P10"><text:span text:style-name="T7">д)</text:span><text:span text:style-name="T9"> часть 3 дополнить абзацем третьим следующего содержания:</text:span></text:p>
      <text:p text:style-name="P9"><text:span text:style-name="T9">«В период отсутствия председателя Контрольно-счетной палаты исполнение его обязанностей осуществляется одним из аудиторов Контрольно-счетной палаты по распоряжению председателя Городской Думы города Южно-Сахалинска на основании служебной записки председателя Контрольно-счетной палаты.»;</text:span></text:p>
      <text:p text:style-name="P9"><text:span text:style-name="T9">6) в статье 16:</text:span></text:p>
      <text:p text:style-name="P9"><text:span text:style-name="T9">а) в части 2 слова «настоящим пунктом» заменить словами «настоящей частью»;</text:span></text:p>
      <text:p text:style-name="P9"><text:span text:style-name="T9">б) в части 7 слова «, заместитель председателя» исключить;</text:span></text:p>
      <text:p text:style-name="P9"><text:span text:style-name="T9">7) в статье 17:</text:span></text:p>
      <text:p text:style-name="P9"><text:span text:style-name="T9">а) в абзаце втором части 1 слова «или заместителем председателя» исключить;</text:span></text:p>
      <text:p text:style-name="P9"><text:span text:style-name="T9">б) в абзаце третьем части 1 слово «пункта» заменить словом «части»;</text:span></text:p>
      <text:p text:style-name="P9"><text:span text:style-name="T9">8) в статье 18:</text:span></text:p>
      <text:p text:style-name="P9"><text:span text:style-name="T9">а) в части 2 слова «либо его заместителем» исключить;</text:span></text:p>
      <text:p text:style-name="P9"><text:span text:style-name="T9">б) в части 6 слова «либо его заместителем» исключить;</text:span></text:p>
      <text:p text:style-name="P9"><text:span text:style-name="T9">9) в статье 23 слова «заместителя председателя,» исключить.</text:span></text:p>
      <text:p text:style-name="P8"><text:span text:style-name="T8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15"/>
      <text:p text:style-name="P15"/>
      <text:p text:style-name="P14"><text:span text:style-name="T12">Мэр</text:span></text:p>
      <text:p text:style-name="P16"><text:span text:style-name="T12">города Южно-Сахалинска<text:tab/> </text:span><text:span text:style-name="T13">С.А.Надсадин</text:span></text:p>
      <text:p text:style-name="P17"><text:span text:style-name="T13">от «</text:span><text:span text:style-name="T14"> <text:s/></text:span><text:span text:style-name="T15">12 <text:s/></text:span><text:span text:style-name="T13">» </text:span><text:span text:style-name="T14"><text:s text:c="4"/></text:span><text:span text:style-name="T15">02 <text:s text:c="3"/></text:span><text:span text:style-name="T13">20</text:span><text:span text:style-name="T15">18 </text:span><text:span text:style-name="T13"><text:s/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6</meta:editing-cycles>
    <meta:creation-date>2014-10-28T21:19:00</meta:creation-date>
    <dc:date>2018-02-12T14:18:53.166000000</dc:date>
    <meta:editing-duration>PT2H37M47S</meta:editing-duration>
    <meta:generator>LibreOffice/5.4.2.2$Windows_x86 LibreOffice_project/22b09f6418e8c2d508a9eaf86b2399209b0990f4</meta:generator>
    <meta:document-statistic meta:table-count="1" meta:image-count="1" meta:object-count="0" meta:page-count="2" meta:paragraph-count="59" meta:word-count="650" meta:character-count="5042" meta:non-whitespace-character-count="44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