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="Times New Roman" fo:font-size="12pt" fo:background-color="#ffffff" loext:char-shading-value="0" style:font-name-asian="Times New Roman1" style:font-size-asian="12pt" style:language-asian="ar" style:country-asian="SA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d6e8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1038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5"><text:span text:style-name="T3">РЕШЕНИЕ</text:span></text:p>
      <text:p text:style-name="P6"><text:span text:style-name="T6">О внесении изменения в пункт 1 решения городского Собрания города Южно-Сахалинска от 21.12.2011 № 494/32-11-4 «Об установлении штатной численности Контрольно-счетной палаты Городской Думы города Южно-Сахалинска»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5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ей 26 Устава городского округа «Город Южно-Сахалинск»:</text:p>
      <text:p text:style-name="P7"><text:span text:style-name="T8">1. </text:span><text:span text:style-name="T9">Внести </text:span><text:span text:style-name="T8">в пункт 1 решения городского Собрания города Южно-Сахалинска от </text:span><text:bookmark text:name="_GoBack"/><text:span text:style-name="T8">21.12.2011 № 494/32-11-4 «Об установлении штатной численности Контрольно-счетной палаты Городской Думы города Южно-Сахалинска» изменение, заменив цифры «13» цифрами «10».</text:span></text:p>
      <text:p text:style-name="P7"><text:span text:style-name="T9">2. Рекомендовать исполняющему обязанности председателя Городской Думы города Южно-Сахалинска выведенные из </text:span><text:span text:style-name="T8">Контрольно-счетной палаты Городской Думы города Южно-Сахалинска</text:span><text:span text:style-name="T9"> </text:span><text:span text:style-name="T12">3 штатные единицы ввести в штатное расписание Городской Думы города Южно-Сахалинска.</text:span></text:p>
      <text:p text:style-name="P8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10"/>
      <text:p text:style-name="P9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</text:span><text:span text:style-name="T15"> <text:s/></text:span><text:span text:style-name="T16">12 <text:s/></text:span><text:span text:style-name="T14">» </text:span><text:span text:style-name="T15"><text:s text:c="4"/></text:span><text:span text:style-name="T16">02 <text:s text:c="3"/></text:span><text:span text:style-name="T14"><text:s/>20</text:span><text:span text:style-name="T16">18 </text:span><text:span text:style-name="T14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print-date>2018-01-31T03:21:00</meta:print-date>
    <meta:creation-date>2014-10-28T21:19:00</meta:creation-date>
    <dc:date>2018-02-12T14:17:54.919000000</dc:date>
    <meta:editing-duration>PT2H36M41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4" meta:word-count="177" meta:character-count="1479" meta:non-whitespace-character-count="1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