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0.94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fo:font-style="italic" style:letter-kerning="true" style:font-name-asian="Times New Roman1" style:font-size-asian="12pt" style:language-asian="zh" style:country-asian="CN" style:font-style-asian="italic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4" style:family="text">
      <style:text-properties fo:letter-spacing="-0.009cm"/>
    </style:style>
    <style:style style:name="T15" style:family="text">
      <style:text-properties style:font-name="Arial" fo:font-size="10pt" style:letter-kerning="true" style:font-name-asian="Times New Roman1" style:font-size-asian="10pt" style:language-asian="ru" style:country-asian="RU" style:font-size-complex="12pt"/>
    </style:style>
    <style:style style:name="T16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size-complex="12pt"/>
    </style:style>
    <style:style style:name="T17" style:family="text">
      <style:text-properties fo:color="#000000" style:font-name="Times New Roman" fo:font-size="12pt" style:letter-kerning="true" style:font-name-asian="Arial1" style:font-size-asian="12pt" style:language-asian="zh" style:country-asian="CN" style:font-size-complex="12pt"/>
    </style:style>
    <style:style style:name="T18" style:family="text">
      <style:text-properties fo:color="#000000" style:font-name="Times New Roman" fo:font-size="12pt" style:letter-kerning="true" style:font-name-asian="Arial1" style:font-size-asian="12pt" style:language-asian="zh" style:country-asian="CN" style:font-size-complex="12pt" style:font-style-complex="italic"/>
    </style:style>
    <style:style style:name="T19" style:family="text">
      <style:text-properties fo:color="#000000" style:font-name="Times New Roman" fo:font-size="12pt" fo:letter-spacing="0.007cm" style:letter-kerning="true" style:font-name-asian="Arial1" style:font-size-asian="12pt" style:language-asian="ru" style:country-asian="RU" style:font-size-complex="12pt"/>
    </style:style>
    <style:style style:name="T20" style:family="text">
      <style:text-properties fo:color="#000000" style:font-name="Times New Roman" fo:font-size="12pt" fo:letter-spacing="0.007cm" style:letter-kerning="true" style:font-name-asian="Arial1" style:font-size-asian="12pt" style:language-asian="zh" style:country-asian="CN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20b5c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officeooo:rsid="00120b5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3"><text:span text:style-name="T3">ГОРОДСКАЯ ДУМА</text:span></text:p>
      <text:p text:style-name="P3"><text:span text:style-name="T13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1036/54-18-5</text:span><text:span text:style-name="T2"> </text:span><text:span text:style-name="T5"><text:tab/><text:tab/> <text:s text:c="6"/></text:span><text:span text:style-name="T7">Принято Городской Думой «31» января 2018 года</text:span></text:p>
      <text:p text:style-name="P7"><text:span text:style-name="T3">РЕШЕНИЕ</text:span></text:p>
      <text:p text:style-name="P8"><text:span text:style-name="T6">О внесении изменений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<text:line-break/>города Южно-Сахалинска от 25.11.2014 № 35/3-14-5</text:span></text:p>
      <text:p text:style-name="P1">В соответствии со статьями 20,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0"><text:span text:style-name="T8">1. Внести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 Южно-Сахалинска от 25.11.2014 № 35/3-14-5, следующие изменения:</text:span></text:p>
      <text:p text:style-name="P11"><text:span text:style-name="T8">1) в статье 3:</text:span></text:p>
      <text:p text:style-name="P11"><text:span text:style-name="T8">а) </text:span><text:span text:style-name="T9">абзац второй пункта 10 части 2 дополнить словами «, вдовы (вдовцы) погибших (умерших) участников и инвалидов Великой Отечественной войны, не вступившие в повторный брак»;</text:span></text:p>
      <text:p text:style-name="P10"><text:span text:style-name="T9">б) часть 4 изложить в следующей редакции:</text:span></text:p>
      <text:p text:style-name="P10"><text:span text:style-name="T9">«4. Дополнительная мера социальной поддержки по обеспечению отдельных категорий граждан льготным проездом в автомобильном транспорте на муниципальных маршрутах регулярных перевозок в городском сообщении (далее – льготный проезд).</text:span></text:p>
      <text:p text:style-name="P10"><text:span text:style-name="T9">Право на дополнительную меру социальной поддержки имеют:</text:span></text:p>
      <text:p text:style-name="P10"><text:span text:style-name="T9">а) лица в возрасте до 70 лет, указанные в пунктах 2-11 Перечня категорий граждан, имеющих право на льготный проезд, установленного в Приложении к Положению. Льготный проезд предоставляется без ограничения количества поездок при условии ежемесячного внесения указанной в настоящем пункте категорией граждан 450 рублей на социальную транспортную карту при стоимости одной поездки в городском сообщении 20 рублей. При изменении стоимости одной поездки в городском сообщении</text:span><text:span text:style-name="T15"> </text:span><text:span text:style-name="T9">одновременно изменяется (индексируется) сумма ежемесячного внесения на социальную транспортную карту, которая</text:span><text:bookmark text:name="_GoBack"/><text:span text:style-name="T9"> при индексации округляется до целого рубля в сторону увеличения.</text:span></text:p>
      <text:p text:style-name="P10"><text:span text:style-name="T9">Проиндексированная сумма ежемесячного внесения на социальную транспортную карту устанавливается постановлением администрации города Южно-Сахалинска;</text:span></text:p>
      <text:p text:style-name="P10"><text:span text:style-name="T9">б) учащиеся муниципальных общеобразовательных организаций в возрасте до 18 лет включительно. Проезд осуществляется бесплатно без ограничения количества поездок по школьным транспортным картам в период с 06:00 до 22:00 в течение 9 месяцев учебного года.</text:span></text:p>
      <text:p text:style-name="P10"><text:span text:style-name="T9">Размер и механизм возмещения перевозчикам недополученных доходов в связи с обеспечением отдельных категорий граждан льготным проездом устанавливаются постановлением администрации города Южно-Сахалинска.»;</text:span></text:p>
      <text:p text:style-name="P10"><text:span text:style-name="T9">2) наименование Приложения к Положению изложить в следующей редакции:</text:span></text:p>
      <text:p text:style-name="P10"><text:span text:style-name="T9">«</text:span><text:span text:style-name="T16">Перечень категорий граждан, имеющих право на льготный проезд</text:span><text:span text:style-name="T9">».</text:span></text:p>
      <text:p text:style-name="P11"><text:soft-page-break/><text:span text:style-name="T17">2. Финансирование расходов, связанных с принятием настоящего решения, осуществлять в пределах средств, предусмотренных в бюджете городского округа «Город Южно-Сахалинск» главному распорядителю бюджетных средств – администрации города Южно-Сахалинска – по муниципальной программе </text:span><text:span text:style-name="T18">«Социальная поддержка населения городского округа «Город Южно-Сахалинск» на 2015-2020 годы», утвержденной постановлением администрации города Южно-Сахалинска от 31.07.2014 № 1370-па</text:span><text:span text:style-name="T10">.</text:span></text:p>
      <text:p text:style-name="P9"><text:span text:style-name="T11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1"><text:span text:style-name="T17">4. </text:span><text:span text:style-name="T19">Решение вступает в силу после официального опубликования и распространяет свое действие</text:span><text:span text:style-name="T20"> на правоотношения, возникшие с 01 января 2018 года.</text:span></text:p>
      <text:p text:style-name="P13"/>
      <text:p text:style-name="P13"/>
      <text:p text:style-name="P12"><text:span text:style-name="T21">Мэр</text:span></text:p>
      <text:p text:style-name="P14"><text:span text:style-name="T21">города Южно-Сахалинска<text:tab/></text:span><text:span text:style-name="T22">С.А.Надсадин</text:span></text:p>
      <text:p text:style-name="P15"><text:span text:style-name="T22">от «</text:span><text:span text:style-name="T24"> </text:span><text:span text:style-name="T25">12 </text:span><text:span text:style-name="T22">» </text:span><text:span text:style-name="T24"><text:s text:c="4"/></text:span><text:span text:style-name="T25">02 <text:s text:c="3"/></text:span><text:span text:style-name="T22"><text:s/>20</text:span><text:span text:style-name="T25">18 </text:span><text:span text:style-name="T22"><text:s/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creation-date>2014-10-28T21:19:00</meta:creation-date>
    <dc:date>2018-02-12T14:15:23.333000000</dc:date>
    <meta:editing-duration>PT2H36M59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6" meta:word-count="440" meta:character-count="3613" meta:non-whitespace-character-count="3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