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_20__28_user_29_">
      <style:paragraph-properties fo:margin-left="0cm" fo:margin-right="0cm" fo:text-align="justify" style:justify-single-word="false" fo:text-indent="1cm" style:auto-text-indent="false"/>
    </style:style>
    <style:style style:name="P3" style:family="paragraph" style:parent-style-name="Standard_20__28_user_29_">
      <style:paragraph-properties fo:margin-left="0cm" fo:margin-right="0cm" fo:text-align="justify" style:justify-single-word="false" fo:text-indent="1cm" style:auto-text-indent="false">
        <style:tab-stops>
          <style:tab-stop style:position="1.217cm"/>
          <style:tab-stop style:position="1.296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8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5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1" style:family="text">
      <style:text-properties fo:letter-spacing="-0.009cm"/>
    </style:style>
    <style:style style:name="T12" style:family="text">
      <style:text-properties fo:color="#000000"/>
    </style:style>
    <style:style style:name="T13" style:family="text">
      <style:text-properties fo:color="#000000" style:text-position="sub 58%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officeooo:rsid="0007252e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4"><text:span text:style-name="T3">ГОРОДСКАЯ ДУМА</text:span></text:p>
      <text:p text:style-name="P4"><text:span text:style-name="T10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/>
          </table:table-cell>
        </table:table-row>
      </table:table>
      <text:p text:style-name="P7"><text:span text:style-name="T4">№ 1034/54-18-5</text:span><text:span text:style-name="T2"> </text:span><text:span text:style-name="T5"><text:tab/><text:tab/> <text:s text:c="6"/></text:span><text:span text:style-name="T7">Принято Городской Думой «31» января 2018 года</text:span></text:p>
      <text:p text:style-name="P8"><text:span text:style-name="T3">РЕШЕНИЕ</text:span></text:p>
      <text:p text:style-name="P9"><text:span text:style-name="T6">О внесении изменений в статью 2 Положения о расчете размера платы за пользование жилым помещением (платы за нае</text:span><text:bookmark text:name="_GoBack"/><text:span text:style-name="T6">м) для нанимателей жилых помещений по договорам социального найма и договорам найма жилых помещений в государственном или муниципальном жилищном фонде, утвержденного решением Городской Думы города Южно-Сахалинска от 24.05.2017 № 795/41-17-5</text:span></text:p>
      <text:p text:style-name="P15">В соответствии со статьей 156 Жилищного кодекса Российской Федерации, статьей 35 Федерального закона от 06.10.2003 № 131-ФЗ «Об общих принципах организации местного самоуправления в Российской Федерации», приказом Министерства строительства и жилищно-коммунального хозяйства Российской Федерации от 19.06.2017 № 892/пр «О внесении изменений в методические указания установления размера платы за пользование жилым помещением для нанимателей жилых помещений по договорам социального найма и договорам найма жилых помещений государственного или муниципального жилищного фонда, утвержденные приказом Министерства строительства и жилищно-коммунального хозяйства Российской Федерации от 27 сентября 2016 г. № 668/пр», статьей 26 Устава городского округа «Город Южно-Сахалинск»:</text:p>
      <text:p text:style-name="P2">1. Внести в статью 2 Положения о расчете размера платы за пользование жилым помещением (платы за наем) для нанимателей жилых помещений по договорам социального найма и договорам найма жилых помещений в государственном или муниципальном жилищном фонде, утвержденного решением Городской Думы города Южно-Сахалинска от 24.05.2017 № 795/41-17-5, следующие изменения:</text:p>
      <text:p text:style-name="P2">1) абзац пятый части 1 изложить в следующей редакции:</text:p>
      <text:p text:style-name="P2"><text:span text:style-name="T12">«СР</text:span><text:span text:style-name="T13">с</text:span><text:span text:style-name="T12"> – средняя цена 1 кв. м общей площади квартир на вторичном рынке жилья в Сахалинской области.»;</text:span></text:p>
      <text:p text:style-name="P2">2) часть 2 изложить в следующей редакции:</text:p>
      <text:p text:style-name="P3"><text:span text:style-name="T12">«2. Средняя цена 1 кв. м общей площади квартир на вторичном рынке жилья в Сахалинской области определяется по актуальным данным Федеральной службы государственной статистики, которые размещаются в свободном доступе в Единой межведомственной информационно-статистической системе (ЕМИСС).</text:span></text:p>
      <text:p text:style-name="P3"><text:span text:style-name="T12">В случае отсутствия указанной информации по Сахалинской области используется средняя цена 1 кв. м общей площади квартир на вторичном рынке жилья по Дальневосточному федеральному округу.».</text:span></text:p>
      <text:p text:style-name="P10"><text:span text:style-name="T8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12"/>
      <text:p text:style-name="P12"/>
      <text:p text:style-name="P11"><text:span text:style-name="T14">Мэр</text:span></text:p>
      <text:p text:style-name="P13"><text:span text:style-name="T14">города Южно-Сахалинска<text:tab/></text:span><text:span text:style-name="T15">С.А.Надсадин</text:span></text:p>
      <text:p text:style-name="P14"><text:span text:style-name="T15">от «</text:span><text:span text:style-name="T16"> <text:s/></text:span><text:span text:style-name="T17">12 <text:s/></text:span><text:span text:style-name="T15">» </text:span><text:span text:style-name="T16"><text:s text:c="4"/></text:span><text:span text:style-name="T17">02 <text:s text:c="3"/></text:span><text:span text:style-name="T15"><text:s/>20</text:span><text:span text:style-name="T17">18 </text:span><text:span text:style-name="T15"><text:s/>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51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251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3</meta:editing-cycles>
    <meta:creation-date>2014-10-28T21:19:00</meta:creation-date>
    <dc:date>2018-02-12T14:11:08.171000000</dc:date>
    <meta:editing-duration>PT2H37M7S</meta:editing-duration>
    <meta:generator>LibreOffice/5.4.2.2$Windows_x86 LibreOffice_project/22b09f6418e8c2d508a9eaf86b2399209b0990f4</meta:generator>
    <meta:document-statistic meta:table-count="1" meta:image-count="1" meta:object-count="0" meta:page-count="1" meta:paragraph-count="18" meta:word-count="324" meta:character-count="2521" meta:non-whitespace-character-count="21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