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5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423cm" loext:contextual-spacing="false" fo:line-height="100%"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.423cm" loext:contextual-spacing="false" fo:line-height="100%" fo:text-indent="0.951cm" style:auto-text-indent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P10" style:family="paragraph" style:parent-style-name="western">
      <style:paragraph-properties fo:margin-left="0cm" fo:margin-right="0cm" fo:margin-top="0cm" fo:margin-bottom="0.847cm" loext:contextual-spacing="false" fo:text-align="justify" style:justify-single-word="false" fo:text-indent="0.951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8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9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background-color="#ffffff" loext:char-shading-value="0"/>
    </style:style>
    <style:style style:name="T11" style:family="text">
      <style:text-properties fo:letter-spacing="0.004cm" fo:background-color="#ffffff" loext:char-shading-value="0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114748" style:font-size-asian="12pt" style:font-size-complex="12pt"/>
    </style:style>
    <style:style style:name="T16" style:family="text">
      <style:text-properties fo:font-size="12pt" style:text-underline-style="none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1"><text:span text:style-name="T3">ГОРОДСКАЯ ДУМА</text:span></text:p>
      <text:p text:style-name="P1"><text:span text:style-name="T7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4"><text:span text:style-name="T4">№ 1056/55вн-18-5</text:span><text:span text:style-name="T2"> </text:span><text:span text:style-name="T5"><text:tab/><text:tab/> <text:s text:c="6"/></text:span><text:span text:style-name="T6">Принято Городской Думой «07» февраля 2018 года</text:span></text:p>
      <text:p text:style-name="P5"><text:span text:style-name="T3">РЕШЕНИЕ</text:span></text:p>
      <text:p text:style-name="P6"><text:span text:style-name="T8">О внесении изменений в Положение о Департаменте городского хозяйства администрации города Южно-Сахалинска, утвержденное решением Городской Думы города Южно-Сахалинска от 21.06.2017 № 820/43-17-5</text:span></text:p>
      <text:p text:style-name="P7"><text:span text:style-name="T9">В соответствии со статьями 16, 35 Федерального закона от 06.10.2003 № 131-ФЗ «Об </text:span><text:bookmark text:name="_GoBack"/><text:span text:style-name="T9">общих принципах организации местного самоуправления в Российской Федерации», статьей 26 Устава городского округа «Город Южно-Сахалинск»:</text:span></text:p>
      <text:p text:style-name="P9">1. Внести в Положе<text:span text:style-name="T10">ние о Департаменте городского хозяйства администрации города Южно-Сахалинска, утвержденное решением Городской Думы города Южно-Сахалинска от 21.06.2017 № 820/43-17-5, следующие изменения:</text:span></text:p>
      <text:p text:style-name="P9"><text:span text:style-name="T10">1) ч</text:span><text:span text:style-name="T11">асть 1 </text:span><text:span text:style-name="T10">статьи 1</text:span><text:span text:style-name="T11"> дополнить словами</text:span><text:span text:style-name="T10"> </text:span><text:span text:style-name="T11">«, а также вопросы по с</text:span><text:span text:style-name="T10">озданию условий для предоставления транспортных услуг населению и организации транспортного обслуживания населения на территории городского округа «Город Южно-Сахалинск», по организации мероприятий по охране окружающей среды на территории городского округа «Город Южно-Сахалинск»;</text:span></text:p>
      <text:p text:style-name="P9"><text:span text:style-name="T10">2) статью 2 дополнить частями 10, 11 следующего содержания:</text:span></text:p>
      <text:p text:style-name="P9"><text:span text:style-name="T10">«10. Создание условий для предоставления транспортных услуг населению и организация транспортного обслуживания населения на территории городского округа «Город Южно-Сахалинск».</text:span></text:p>
      <text:p text:style-name="P9"><text:span text:style-name="T10">11.</text:span> Организация мероприятий по охране окружающей среды <text:span text:style-name="T10">на территории</text:span> городского округа «Город Южно-Сахалинск».»;</text:p>
      <text:p text:style-name="P9"><text:span text:style-name="T10">3) статью 3 дополнить частями 9.1, 9.2 следующего содержания:</text:span></text:p>
      <text:p text:style-name="P9"><text:span text:style-name="T10">«9.1. В области создания условий для предоставления транспортных услуг населению и организации транспортного обслуживания населения на территории городского округа «Город Южно-Сахалинск»:</text:span></text:p>
      <text:p text:style-name="P9">1) осуществление закупок товаров, работ, услуг, связанных с осуществлением регулярных перевозок пассажиров и багажа, включая осуществление транспортного обслуживания населения на муниципальных маршрутах регулярных перевозок пассажиров и багажа автомобильным транспортом на территории городского округа «Город Южно-Сахалинск» по регулируемым тарифам;</text:p>
      <text:p text:style-name="P9">2) проведение открытого конкурса на право осуществления транспортного обслуживания населения на муниципальных маршрутах регулярных перевозок пассажиров и багажа автомобильным транспортом на территории городского округа «Город Южно-Сахалинск» по нерегулируемым тарифам;</text:p>
      <text:p text:style-name="P9">3) осуществление центрального диспетчерского управления движением пассажирского автомобильного транспорта городского округа «Город Южно-Сахалинск» по регулярным маршрутам;</text:p>
      <text:p text:style-name="P9">4) ведение реестра муниципальных маршрутов регулярных перевозок пассажиров и багажа автомобильным транспортом городского округа «Город Южно-Сахалинск»;</text:p>
      <text:p text:style-name="P9">5) организация мероприятий по проведению обследования пассажиропотока на регулярных маршрутах городского округа «Город Южно-Сахалинск»;</text:p>
      <text:p text:style-name="P9"><text:soft-page-break/>6) участие в разработке генерального плана развития городского округа «Город Южно-Сахалинск» по вопросам совершенствования и развития городской маршрутной сети;</text:p>
      <text:p text:style-name="P9">7) организация перевозки льготных категорий граждан на регулярных маршрутах городс<text:span text:style-name="T10">кого округа «Города Южно-Сахалинск»;</text:span></text:p>
      <text:p text:style-name="P9"><text:span text:style-name="T10">8) обеспечение использования электронной транспортной карты;</text:span></text:p>
      <text:p text:style-name="P9"><text:span text:style-name="T10">9) организация транспортного обслуживания населения на социально значимых, праздничных и общегородских мероприятиях в городском округе «Город Южно-Сахалинск».</text:span></text:p>
      <text:p text:style-name="P9"><text:span text:style-name="T10">9.2. В области организации мероприятий по охране окружающей среды на территории городского округа «Город Южно-Сахалинск»:</text:span></text:p>
      <text:p text:style-name="P9"><text:span text:style-name="T10">1) оформление и выдача разрешений на пересадку, обрезку, снос зеленых насаждений;</text:span></text:p>
      <text:p text:style-name="P9"><text:span text:style-name="T10">2) регистрация заявлений о проведении общественной экологической экспертизы;</text:span></text:p>
      <text:p text:style-name="P9"><text:span text:style-name="T10">3) осуществление контроля за использованием и охраной недр при добыче общераспространенных полезных ископаемых, а также при строительстве подземных сооружений, не связанных с добычей полезных ископаемых, на территории городского округа «Город Южно-Сахалинск»;</text:span></text:p>
      <text:p text:style-name="P9"><text:span text:style-name="T10">4) предоставление информации о состоянии окружающей среды и мерах по ее охране, а также о законодательстве в области охраны окружающей среды и экологической безопасности;</text:span></text:p>
      <text:p text:style-name="P9"><text:span text:style-name="T10">5) реализация муниципальной программы городского округа «Город Южно-Сахалинск» в сфере охраны окружающей среды;</text:span></text:p>
      <text:p text:style-name="P9"><text:span text:style-name="T10">6) осуществление закупок товаров, работ, услуг на реализацию мероприятий, предусмотренных муниципальной программой в сфере охраны окружающей среды, и контроль за их исполнением;</text:span></text:p>
      <text:p text:style-name="P9"><text:span text:style-name="T10">7) </text:span>установление правил использования водных объектов общего пользования, расположенных на территории городского округа «Город Южно-Сахалинск», для личных и бытовых нужд, включая обеспечение свободного доступа граждан к водным объектам общего пользования и их береговым полосам, и информирование населения об ограничениях водопользования на водных объектах общего пользования, расположенных на территории городского округа «Город Южно-Сахалинск»<text:span text:style-name="T10">;</text:span></text:p>
      <text:p text:style-name="P9"><text:span text:style-name="T10">8) реализация полномочий органов местного самоуправления городского округа «Город Южно-Сахалинск» в области экологической экспертизы на территории городского округа «Город Южно-Сахалинск», установленных статьей 9 Федерального закона от 23.11.1995 № 174-ФЗ «Об экологической экспертизе».»; </text:span></text:p>
      <text:p text:style-name="P9"><text:span text:style-name="T10">4) пункт 6 части 2 статьи 4 изложить в следующей редакции: </text:span></text:p>
      <text:p text:style-name="P9">«6) организовать и осуществлять мероприятия в области мобилизационной подготовки и мобилизации, в соответствии со статьей 9 Федерального закона от 26.02.1997 № 31-ФЗ «О мобилизационной подготовке и мобилизации в Российской Федерации».».</text:p>
      <text:p text:style-name="P9"><text:span text:style-name="T10">2. Финансирование расходов, возникающих в связи с принятием настоящего решения, осуществлять в пределах лимитов бюджетных ассигнований, доведенных до главного распорядителя бюджетных средств – Департамента городского хозяйства администрации города Южно-Сахалинска на 2018 год.</text:span></text:p>
      <text:p text:style-name="P9"><text:span text:style-name="T10">3. Администрации города Южно-Сахалинска (Надсадин С.А.) в срок до 01.08.2018 внести в Городскую Думу города Южно-Сахалинска проект решения «О внесении изменений в Правила благоустройства территории городского округа «Город Южно-Сахалинск», утвержденные решением Городской Думы города Южно-Сахалинска от 24.06.2015 № 177/12-15-5, в части указания уполномоченным органом в сфере охраны окружающей среды – Департамент городского хозяйства администрации города Южно-Сахалинска.</text:span></text:p>
      <text:p text:style-name="P9"><text:soft-page-break/><text:span text:style-name="T10">4. Администрации города Южно-Сахалинска (Надсадин С.А.) в срок до 01.05.2018 привести муниципальные правовые акты администрации города Южно-Сахалинска в соответствие с настоящим решением.</text:span></text:p>
      <text:p text:style-name="P10">5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p>
      <text:p text:style-name="P11"><text:span text:style-name="T12">Мэр</text:span></text:p>
      <text:p text:style-name="P12"><text:span text:style-name="T12">города Южно-Сахалинска<text:tab/> </text:span><text:span text:style-name="T13">С.А.Надсадин</text:span></text:p>
      <text:p text:style-name="P13"><text:span text:style-name="T13">от «</text:span><text:span text:style-name="T14"> </text:span><text:span text:style-name="T15">12 </text:span><text:span text:style-name="T13">» </text:span><text:span text:style-name="T14"><text:s text:c="4"/></text:span><text:span text:style-name="T15">02 <text:s text:c="3"/></text:span><text:span text:style-name="T13"><text:s/></text:span><text:span text:style-name="T16">20</text:span><text:span text:style-name="T15">18 </text:span><text:span text:style-name="T16">г</text:span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4</meta:editing-cycles>
    <meta:creation-date>2014-10-28T21:19:00</meta:creation-date>
    <dc:date>2018-02-12T13:52:40.568000000</dc:date>
    <meta:editing-duration>PT2H42M40S</meta:editing-duration>
    <meta:generator>LibreOffice/5.4.2.2$Windows_x86 LibreOffice_project/22b09f6418e8c2d508a9eaf86b2399209b0990f4</meta:generator>
    <meta:document-statistic meta:table-count="1" meta:image-count="1" meta:object-count="0" meta:page-count="3" meta:paragraph-count="42" meta:word-count="757" meta:character-count="6454" meta:non-whitespace-character-count="57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