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2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vertical-align="baseline"/>
      <style:text-properties fo:hyphenate="false" fo:hyphenation-remain-char-count="2" fo:hyphenation-push-char-count="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color="#000000" style:font-name="Times New Roman" fo:font-size="12pt" style:letter-kerning="true" style:font-name-asian="Arial" style:font-size-asian="12pt" style:language-asian="zh" style:country-asian="CN" style:font-name-complex="Arial" style:font-size-complex="12pt"/>
    </style:style>
    <style:style style:name="T13" style:family="text">
      <style:text-properties fo:color="#000000" style:font-name="Times New Roman" fo:font-size="12pt" style:letter-kerning="true" style:font-name-asian="Arial" style:font-size-asian="12pt" style:language-asian="ru" style:country-asian="RU" style:font-name-complex="Arial"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74516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174516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7"><text:span text:style-name="T3">ГОРОДСКАЯ ДУМА</text:span></text:p>
      <text:p text:style-name="P7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11"><text:span text:style-name="T4">№ 1055/55вн-18-5</text:span><text:span text:style-name="T2"> </text:span><text:span text:style-name="T5"><text:tab/><text:tab/> <text:s text:c="6"/></text:span><text:span text:style-name="T7">Принято Городской Думой «07» февраля 2018 года</text:span></text:p>
      <text:p text:style-name="P12"><text:span text:style-name="T3">РЕШЕНИЕ</text:span></text:p>
      <text:p text:style-name="P13"><text:span text:style-name="T6">О внесении изменений в решение Городской Думы города Южно-Сахалинска от 27.09.2017 № 913/48-17-5 «Об утверждении Реестра должностей муниципальной службы в городском округе «Город Южно-Сахалинск»</text:span></text:p>
      <text:p text:style-name="P1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4"><text:span text:style-name="T8">1. </text:span><text:span text:style-name="T12">Внести </text:span><text:span text:style-name="T8">в решение Городской Думы города Южно-Сахалинска от 27.09.2017 № 913/48-17-5 «Об утверждении Реестра должностей муниципальной службы в городском округе «Город Южно-Сахалинск» следующие изменения:</text:span></text:p>
      <text:p text:style-name="P14"><text:span text:style-name="T8">1) в пункте 3 цифры «01.06.2018» заменить цифрами «01.09.2018»;</text:span></text:p>
      <text:p text:style-name="P14"><text:span text:style-name="T8">2) в пункте 5 цифры «01.02.2018» заменить цифрами «01.05.2018».</text:span></text:p>
      <text:p text:style-name="P14"><text:span text:style-name="T9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text:span text:style-name="T8"> </text:span></text:p>
      <text:p text:style-name="P14"><text:span text:style-name="T8">3. </text:span><text:span text:style-name="T13">Настоящее решение вступает в силу после</text:span><text:bookmark text:name="_GoBack"/><text:span text:style-name="T13"> официального опубликования и распространяет свое действие на правоотношения, возникшие с 01.02.2018.</text:span></text:p>
      <text:p text:style-name="P8"/>
      <text:p text:style-name="P3"/>
      <text:p text:style-name="P2"><text:span text:style-name="T14">Мэр</text:span></text:p>
      <text:p text:style-name="P4"><text:span text:style-name="T14">города Южно-Сахалинска<text:tab/> </text:span><text:span text:style-name="T15">С.А.Надсадин</text:span></text:p>
      <text:p text:style-name="P5"><text:span text:style-name="T15">от «_</text:span><text:span text:style-name="T17">12</text:span><text:span text:style-name="T15">_» ___</text:span><text:span text:style-name="T17">02</text:span><text:span text:style-name="T15">___ 20</text:span><text:span text:style-name="T17">18</text:span><text:span text:style-name="T15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5</meta:editing-cycles>
    <meta:creation-date>2014-10-28T21:19:00</meta:creation-date>
    <dc:date>2018-02-12T13:50:50.939000000</dc:date>
    <meta:editing-duration>PT2H36M5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16" meta:word-count="154" meta:character-count="1250" meta:non-whitespace-character-count="11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