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410000149100001815366789F07271C1F4.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MS Mincho" svg:font-family="'MS Mincho', 'ＭＳ 明朝'" style:font-family-generic="modern"/>
    <style:font-face style:name="Arial"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292cm" fo:margin-left="-1.03cm" table:align="left" style:writing-mode="lr-tb"/>
    </style:style>
    <style:style style:name="Таблица1.A" style:family="table-column">
      <style:table-column-properties style:column-width="4.277cm"/>
    </style:style>
    <style:style style:name="Таблица1.B" style:family="table-column">
      <style:table-column-properties style:column-width="10.811cm"/>
    </style:style>
    <style:style style:name="Таблица1.C" style:family="table-column">
      <style:table-column-properties style:column-width="1.069cm"/>
    </style:style>
    <style:style style:name="Таблица1.D" style:family="table-column">
      <style:table-column-properties style:column-width="2.134cm"/>
    </style:style>
    <style:style style:name="Таблица1.1" style:family="table-row">
      <style:table-row-properties style:min-row-height="0.556cm" fo:keep-together="auto"/>
    </style:style>
    <style:style style:name="Таблица1.A1" style:family="table-cell">
      <style:table-cell-properties style:vertical-align="middle" fo:padding="0cm" fo:border-left="0.5pt solid #000000" fo:border-right="none" fo:border-top="0.5pt solid #000000" fo:border-bottom="0.5pt solid #000000" style:writing-mode="lr-tb"/>
    </style:style>
    <style:style style:name="Таблица1.D1" style:family="table-cell">
      <style:table-cell-properties style:vertical-align="middle" fo:padding="0cm" fo:border="0.5pt solid #000000" style:writing-mode="lr-tb"/>
    </style:style>
    <style:style style:name="Таблица1.A2" style:family="table-cell">
      <style:table-cell-properties style:vertical-align="top" fo:padding="0cm" fo:border-left="0.5pt solid #000000" fo:border-right="none" fo:border-top="0.5pt solid #000000" fo:border-bottom="0.5pt solid #000000" style:writing-mode="lr-tb"/>
    </style:style>
    <style:style style:name="Таблица1.D2" style:family="table-cell">
      <style:table-cell-properties style:vertical-align="top" fo:padding="0cm" fo:border="0.5pt solid #000000" style:writing-mode="lr-tb"/>
    </style:style>
    <style:style style:name="Таблица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5"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style:tab-stops>
          <style:tab-stop style:position="1cm"/>
        </style:tab-stops>
      </style:paragraph-properties>
      <style:text-properties style:font-name="Arial1"/>
    </style:style>
    <style:style style:name="P3" style:family="paragraph" style:parent-style-name="Standard">
      <style:text-properties style:font-name="Times New Roman1" fo:font-size="14pt" style:font-size-asian="14pt" style:font-size-complex="14pt"/>
    </style:style>
    <style:style style:name="P4" style:family="paragraph" style:parent-style-name="Standard">
      <style:text-properties style:font-name="Times New Roman1" fo:font-size="12pt" officeooo:rsid="00d8cbe2" officeooo:paragraph-rsid="00d8cbe2" style:font-size-asian="12pt" style:font-size-complex="12pt"/>
    </style:style>
    <style:style style:name="P5" style:family="paragraph" style:parent-style-name="Standard">
      <style:text-properties style:font-name="Times New Roman1" fo:font-size="12pt" officeooo:rsid="00d070b0" officeooo:paragraph-rsid="00d070b0" style:font-size-asian="12pt" style:font-size-complex="12pt"/>
    </style:style>
    <style:style style:name="P6" style:family="paragraph" style:parent-style-name="Standard">
      <style:text-properties style:font-name="Times New Roman1" officeooo:paragraph-rsid="002c0f3b" style:font-name-complex="Times New Roman1" style:font-style-complex="italic" style:font-weight-complex="bold"/>
    </style:style>
    <style:style style:name="P7" style:family="paragraph" style:parent-style-name="Standard">
      <style:text-properties style:font-name="Times New Roman1" officeooo:paragraph-rsid="002c0f3b" style:font-name-complex="Times New Roman1"/>
    </style:style>
    <style:style style:name="P8" style:family="paragraph" style:parent-style-name="Standard">
      <style:text-properties style:font-name="Times New Roman1" fo:language="en" fo:country="US" officeooo:paragraph-rsid="002c0f3b" style:font-name-complex="Times New Roman1" style:font-style-complex="italic" style:font-weight-complex="bold"/>
    </style:style>
    <style:style style:name="P9" style:family="paragraph" style:parent-style-name="Standard">
      <style:paragraph-properties fo:text-align="justify" style:justify-single-word="false"/>
      <style:text-properties style:font-name="Times New Roman1" fo:font-size="10pt" officeooo:paragraph-rsid="002c0f3b" style:font-size-asian="10pt" style:font-name-complex="Times New Roman1" style:font-size-complex="10pt" style:font-style-complex="italic" style:font-weight-complex="bold"/>
    </style:style>
    <style:style style:name="P10" style:family="paragraph" style:parent-style-name="Standard">
      <style:paragraph-properties fo:margin-top="0cm" fo:margin-bottom="0.212cm" loext:contextual-spacing="false" fo:text-align="center" style:justify-single-word="false"/>
    </style:style>
    <style:style style:name="P11" style:family="paragraph" style:parent-style-name="Standard">
      <style:paragraph-properties fo:margin-top="0cm" fo:margin-bottom="0.212cm" loext:contextual-spacing="false" fo:line-height="100%" fo:text-align="end" style:justify-single-word="false"/>
      <style:text-properties officeooo:paragraph-rsid="002c0f3b"/>
    </style:style>
    <style:style style:name="P12" style:family="paragraph" style:parent-style-name="Standard">
      <style:paragraph-properties fo:margin-top="0cm" fo:margin-bottom="0.212cm" loext:contextual-spacing="false" fo:line-height="100%" fo:text-align="center" style:justify-single-word="false" fo:hyphenation-ladder-count="no-limit"/>
      <style:text-properties officeooo:paragraph-rsid="002c0f3b" fo:hyphenate="true" fo:hyphenation-remain-char-count="2" fo:hyphenation-push-char-count="2"/>
    </style:style>
    <style:style style:name="P13" style:family="paragraph" style:parent-style-name="Standard">
      <style:paragraph-properties fo:margin-top="0cm" fo:margin-bottom="0.212cm" loext:contextual-spacing="false" fo:line-height="100%" fo:text-align="center" style:justify-single-word="false"/>
      <style:text-properties style:font-name="Times New Roman1" fo:font-size="13pt" fo:font-weight="bold" officeooo:paragraph-rsid="002c0f3b" style:font-size-asian="13pt" style:font-weight-asian="bold" style:font-name-complex="Times New Roman1" style:font-size-complex="13pt"/>
    </style:style>
    <style:style style:name="P14" style:family="paragraph" style:parent-style-name="Standard">
      <style:paragraph-properties fo:margin-top="0cm" fo:margin-bottom="0.212cm" loext:contextual-spacing="false" fo:line-height="100%"/>
      <style:text-properties style:font-name="Times New Roman1" officeooo:paragraph-rsid="002c0f3b" style:font-name-complex="Times New Roman1" style:font-weight-complex="bold"/>
    </style:style>
    <style:style style:name="P15" style:family="paragraph" style:parent-style-name="Standard">
      <style:paragraph-properties fo:margin-top="0.85cm" fo:margin-bottom="0.64cm" loext:contextual-spacing="false" fo:text-align="center" style:justify-single-word="false"/>
      <style:text-properties style:font-name="Times New Roman1" fo:font-size="14pt" fo:language="ru" fo:country="RU" style:font-size-asian="14pt" style:font-size-complex="14pt"/>
    </style:style>
    <style:style style:name="P16" style:family="paragraph" style:parent-style-name="Footer">
      <style:paragraph-properties fo:margin-top="0cm" fo:margin-bottom="0.847cm" loext:contextual-spacing="false" fo:text-align="center" style:justify-single-word="false"/>
      <style:text-properties style:font-name="Arial1" fo:font-size="6pt" style:font-size-asian="6pt"/>
    </style:style>
    <style:style style:name="P17" style:family="paragraph" style:parent-style-name="Standard">
      <style:paragraph-properties fo:margin-top="0cm" fo:margin-bottom="0.423cm" loext:contextual-spacing="false" fo:text-align="center" style:justify-single-word="false"/>
      <style:text-properties fo:text-transform="uppercase" style:font-name="Arial1" fo:font-size="12pt" fo:font-weight="bold" style:font-size-asian="12pt" style:font-weight-asian="bold" style:font-size-complex="12pt"/>
    </style:style>
    <style:style style:name="P18" style:family="paragraph" style:parent-style-name="Standard">
      <style:paragraph-properties fo:margin-top="0cm" fo:margin-bottom="0.423cm" loext:contextual-spacing="false" fo:text-align="center" style:justify-single-word="false"/>
      <style:text-properties style:font-name="Arial1" fo:font-size="11pt" fo:font-weight="bold" style:font-size-asian="11pt" style:font-weight-asian="bold" style:font-size-complex="11pt"/>
    </style:style>
    <style:style style:name="P19" style:family="paragraph" style:parent-style-name="Footer">
      <style:paragraph-properties fo:text-align="center" style:justify-single-word="false"/>
      <style:text-properties style:font-name="Arial1" fo:font-size="6pt" style:font-size-asian="6pt"/>
    </style:style>
    <style:style style:name="P20" style:family="paragraph" style:parent-style-name="Standard">
      <style:paragraph-properties fo:margin-left="0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style:font-size-asian="14pt" style:font-size-complex="14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2c0f3b"/>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0.661cm"/>
          <style:tab-stop style:position="10.742cm"/>
        </style:tab-stops>
      </style:paragraph-properties>
      <style:text-properties style:font-name="Times New Roman1" fo:font-size="14pt" officeooo:paragraph-rsid="002c0f3b" style:font-size-asian="14pt" style:font-name-complex="Times New Roman1" style:font-size-complex="14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1" fo:font-size="14pt" officeooo:paragraph-rsid="002c0f3b" style:font-size-asian="14pt" style:font-name-complex="Times New Roman1" style:font-size-complex="14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4pt" officeooo:paragraph-rsid="002c0f3b" style:font-size-asian="14pt" style:font-name-complex="Times New Roman1" style:font-size-complex="14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4pt" officeooo:paragraph-rsid="002c0f3b" style:font-size-asian="14pt" style:font-name-complex="Times New Roman1" style:font-size-complex="14pt" style:font-weight-complex="bold"/>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1" fo:font-size="36pt" officeooo:paragraph-rsid="002c0f3b" style:font-size-asian="36pt" style:font-name-complex="Times New Roman1" style:font-size-complex="36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Times New Roman1" fo:font-size="14pt" officeooo:paragraph-rsid="002c0f3b" style:font-size-asian="14pt" style:font-name-complex="Times New Roman1" style:font-size-complex="14pt"/>
    </style:style>
    <style:style style:name="P28"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Times New Roman1" fo:font-size="14pt" fo:font-weight="normal" officeooo:paragraph-rsid="0028a244"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Times New Roman1" fo:font-size="14pt" officeooo:paragraph-rsid="0028a244" style:font-size-asian="14pt" style:font-size-complex="14pt"/>
    </style:style>
    <style:style style:name="P30" style:family="paragraph" style:parent-style-name="Standard">
      <style:paragraph-properties fo:margin-top="0cm" fo:margin-bottom="0cm" loext:contextual-spacing="false" fo:line-height="100%" fo:text-align="justify" style:justify-single-word="false"/>
      <style:text-properties style:font-name="Times New Roman1" fo:font-size="12pt" fo:font-weight="bold" officeooo:paragraph-rsid="002c0f3b" style:font-size-asian="12pt" style:font-weight-asian="bold" style:font-name-complex="Times New Roman1" style:font-size-complex="12pt"/>
    </style:style>
    <style:style style:name="P31" style:family="paragraph" style:parent-style-name="Standard">
      <style:paragraph-properties fo:margin-top="0cm" fo:margin-bottom="0cm" loext:contextual-spacing="false" fo:line-height="100%" fo:text-align="end" style:justify-single-word="false"/>
      <style:text-properties style:font-name="Times New Roman1" fo:font-size="13pt" officeooo:paragraph-rsid="002c0f3b" style:font-size-asian="13pt" style:font-name-complex="Times New Roman1" style:font-size-complex="13pt"/>
    </style:style>
    <style:style style:name="P32" style:family="paragraph" style:parent-style-name="Standard">
      <style:paragraph-properties fo:margin-top="0cm" fo:margin-bottom="0cm" loext:contextual-spacing="false" fo:line-height="100%" fo:text-align="center" style:justify-single-word="false"/>
      <style:text-properties style:font-name="Times New Roman1" fo:font-size="16pt" fo:font-weight="bold" officeooo:paragraph-rsid="002c0f3b" style:font-size-asian="16pt" style:font-weight-asian="bold" style:font-name-complex="Times New Roman1" style:font-size-complex="16pt"/>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1" fo:font-size="14pt" officeooo:paragraph-rsid="002c0f3b" style:font-size-asian="14pt" style:font-name-complex="Times New Roman1" style:font-size-complex="14pt"/>
    </style:style>
    <style:style style:name="P34" style:family="paragraph" style:parent-style-name="Standard">
      <style:paragraph-properties fo:margin-top="0cm" fo:margin-bottom="0cm" loext:contextual-spacing="false" fo:line-height="100%"/>
      <style:text-properties style:font-name="Times New Roman1" fo:font-size="14pt" officeooo:paragraph-rsid="002c0f3b" style:font-size-asian="14pt" style:font-name-complex="Times New Roman1" style:font-size-complex="14pt"/>
    </style:style>
    <style:style style:name="P35" style:family="paragraph" style:parent-style-name="Standard">
      <style:paragraph-properties fo:margin-top="0cm" fo:margin-bottom="0cm" loext:contextual-spacing="false" fo:line-height="100%" fo:text-align="center" style:justify-single-word="false"/>
      <style:text-properties style:font-name="Times New Roman1" fo:font-size="14pt" fo:font-weight="bold" officeooo:paragraph-rsid="002c0f3b" style:font-size-asian="14pt" style:font-weight-asian="bold" style:font-name-complex="Times New Roman1" style:font-size-complex="14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style:font-name="Times New Roman1" officeooo:paragraph-rsid="002c0f3b" style:font-name-complex="Times New Roman1"/>
    </style:style>
    <style:style style:name="P37" style:family="paragraph" style:parent-style-name="Standard">
      <style:paragraph-properties fo:margin-top="0cm" fo:margin-bottom="0cm" loext:contextual-spacing="false" fo:line-height="100%"/>
      <style:text-properties style:font-name="Times New Roman1" officeooo:paragraph-rsid="002c0f3b" style:font-name-complex="Times New Roman1"/>
    </style:style>
    <style:style style:name="P38" style:family="paragraph" style:parent-style-name="Standard">
      <style:paragraph-properties fo:margin-top="0cm" fo:margin-bottom="0cm" loext:contextual-spacing="false" fo:text-align="center" style:justify-single-word="false"/>
      <style:text-properties style:font-name="Times New Roman1" officeooo:paragraph-rsid="002c0f3b" style:font-name-complex="Times New Roman1"/>
    </style:style>
    <style:style style:name="P39" style:family="paragraph" style:parent-style-name="Standard">
      <style:paragraph-properties fo:margin-top="0cm" fo:margin-bottom="0cm" loext:contextual-spacing="false" fo:line-height="100%"/>
      <style:text-properties style:font-name="Times New Roman1" fo:language="en" fo:country="US" fo:font-weight="bold" officeooo:paragraph-rsid="002c0f3b" style:font-name-asian="Times New Roman1" style:language-asian="ru" style:country-asian="RU" style:font-weight-asian="bold" style:font-name-complex="Times New Roman1"/>
    </style:style>
    <style:style style:name="P40" style:family="paragraph" style:parent-style-name="Standard">
      <style:paragraph-properties fo:margin-top="0cm" fo:margin-bottom="0cm" loext:contextual-spacing="false" fo:line-height="100%" fo:text-align="center" style:justify-single-word="false"/>
      <style:text-properties officeooo:paragraph-rsid="002c0f3b"/>
    </style:style>
    <style:style style:name="P41" style:family="paragraph" style:parent-style-name="Standard">
      <style:paragraph-properties fo:margin-top="0cm" fo:margin-bottom="0cm" loext:contextual-spacing="false" fo:line-height="100%" fo:text-align="justify" style:justify-single-word="false"/>
      <style:text-properties officeooo:paragraph-rsid="002c0f3b"/>
    </style:style>
    <style:style style:name="P42" style:family="paragraph" style:parent-style-name="Standard">
      <style:paragraph-properties fo:margin-top="0cm" fo:margin-bottom="0cm" loext:contextual-spacing="false" fo:line-height="100%" style:text-autospace="none"/>
      <style:text-properties officeooo:paragraph-rsid="002c0f3b"/>
    </style:style>
    <style:style style:name="P43" style:family="paragraph" style:parent-style-name="Standard">
      <style:paragraph-properties fo:margin-top="0cm" fo:margin-bottom="0cm" loext:contextual-spacing="false" fo:line-height="100%"/>
      <style:text-properties officeooo:paragraph-rsid="002c0f3b"/>
    </style:style>
    <style:style style:name="P44" style:family="paragraph" style:parent-style-name="Standard">
      <style:paragraph-properties fo:margin-top="0cm" fo:margin-bottom="0cm" loext:contextual-spacing="false" fo:line-height="100%" fo:text-align="center" style:justify-single-word="false"/>
      <style:text-properties fo:color="#000000" style:font-name="Times New Roman1" fo:font-weight="bold" officeooo:paragraph-rsid="002c0f3b" style:font-name-asian="Times New Roman1" style:language-asian="ru" style:country-asian="RU" style:font-weight-asian="bold" style:font-name-complex="Times New Roman1"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fo:color="#000000" style:font-name="Times New Roman1" officeooo:paragraph-rsid="002c0f3b" style:font-name-asian="Times New Roman1" style:language-asian="ru" style:country-asian="RU" style:font-name-complex="Times New Roman1"/>
    </style:style>
    <style:style style:name="P46" style:family="paragraph" style:parent-style-name="Standard">
      <style:paragraph-properties fo:margin-top="0cm" fo:margin-bottom="0cm" loext:contextual-spacing="false" fo:line-height="100%" style:text-autospace="none"/>
      <style:text-properties fo:color="#000000" style:font-name="Times New Roman1" officeooo:paragraph-rsid="002c0f3b" style:font-name-complex="Times New Roman1"/>
    </style:style>
    <style:style style:name="P47" style:family="paragraph" style:parent-style-name="Standard">
      <style:paragraph-properties fo:margin-top="0cm" fo:margin-bottom="0cm" loext:contextual-spacing="false" fo:line-height="100%"/>
      <style:text-properties fo:color="#000000" style:font-name="Times New Roman1" fo:font-size="10pt" officeooo:paragraph-rsid="002c0f3b" style:font-name-asian="Times New Roman1" style:font-size-asian="10pt" style:language-asian="ru" style:country-asian="RU" style:font-name-complex="Times New Roman1" style:font-size-complex="10pt"/>
    </style:style>
    <style:style style:name="P48" style:family="paragraph" style:parent-style-name="western">
      <style:paragraph-properties fo:margin-top="0cm" fo:margin-bottom="0cm" loext:contextual-spacing="false" fo:text-align="justify" style:justify-single-word="false">
        <style:tab-stops>
          <style:tab-stop style:position="2cm"/>
        </style:tab-stops>
      </style:paragraph-properties>
      <style:text-properties officeooo:paragraph-rsid="002c0f3b"/>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1" fo:font-size="14pt" officeooo:paragraph-rsid="002c0f3b" style:font-size-asian="14pt" style:font-name-complex="Times New Roman1" style:font-size-complex="14pt"/>
    </style:style>
    <style:style style:name="P50" style:family="paragraph" style:parent-style-name="Standard">
      <style:paragraph-properties fo:margin-top="0cm" fo:margin-bottom="0cm" loext:contextual-spacing="true" fo:line-height="100%" fo:hyphenation-ladder-count="no-limit"/>
      <style:text-properties style:font-name="Times New Roman1" officeooo:paragraph-rsid="002c0f3b" style:font-name-asian="MS Mincho" style:language-asian="en" style:country-asian="US" style:font-name-complex="Times New Roman1" fo:hyphenate="true" fo:hyphenation-remain-char-count="2" fo:hyphenation-push-char-count="2"/>
    </style:style>
    <style:style style:name="P51"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Times New Roman1" fo:font-size="14pt" officeooo:paragraph-rsid="002c0f3b" style:font-size-asian="14pt" style:font-name-complex="Times New Roman1" style:font-size-complex="14pt" style:font-weight-complex="bold"/>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autospace="none"/>
      <style:text-properties officeooo:paragraph-rsid="002c0f3b"/>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1" fo:font-size="14pt" officeooo:paragraph-rsid="002c0f3b" style:font-size-asian="14pt" style:font-name-complex="Times New Roman1" style:font-size-complex="14pt"/>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officeooo:paragraph-rsid="002c0f3b"/>
    </style:style>
    <style:style style:name="P55" style:family="paragraph" style:parent-style-name="Text_20_body">
      <style:paragraph-properties fo:margin-left="0cm" fo:margin-right="-0.009cm" fo:margin-top="0cm" fo:margin-bottom="0cm" loext:contextual-spacing="false" fo:text-indent="1.251cm" style:auto-text-indent="false">
        <style:tab-stops>
          <style:tab-stop style:position="1cm"/>
          <style:tab-stop style:position="17.253cm"/>
        </style:tab-stops>
      </style:paragraph-properties>
      <style:text-properties officeooo:paragraph-rsid="002c0f3b"/>
    </style:style>
    <style:style style:name="P56" style:family="paragraph" style:parent-style-name="Standard">
      <style:paragraph-properties fo:margin-left="1cm" fo:margin-right="0cm" fo:margin-top="0.212cm" fo:margin-bottom="0cm" loext:contextual-spacing="false" fo:line-height="100%" fo:text-align="center" style:justify-single-word="false" fo:hyphenation-ladder-count="no-limit" fo:text-indent="0cm" style:auto-text-indent="false"/>
      <style:text-properties style:font-name="Times New Roman1" fo:font-size="14pt" fo:font-weight="bold" officeooo:paragraph-rsid="002c0f3b" style:font-size-asian="14pt" style:font-weight-asian="bold" style:font-name-complex="Times New Roman1" style:font-size-complex="14pt" fo:hyphenate="true" fo:hyphenation-remain-char-count="2" fo:hyphenation-push-char-count="2"/>
    </style:style>
    <style:style style:name="P57" style:family="paragraph" style:parent-style-name="Standard" style:master-page-name="First_20_Page">
      <style:paragraph-properties fo:margin-left="0cm" fo:margin-right="8.996cm" fo:margin-top="0.85cm" fo:margin-bottom="0cm" loext:contextual-spacing="false" fo:text-align="start" style:justify-single-word="false" fo:text-indent="0cm" style:auto-text-indent="false" style:page-number="auto"/>
      <style:text-properties style:font-name="Times New Roman1" fo:font-size="2pt" fo:language="ru" fo:country="RU" style:font-size-asian="1.75pt" style:font-size-complex="2pt"/>
    </style:style>
    <style:style style:name="P58" style:family="paragraph" style:parent-style-name="Standard">
      <style:paragraph-properties fo:margin-left="0cm" fo:margin-right="8.996cm" fo:margin-top="0.85cm" fo:margin-bottom="0cm" loext:contextual-spacing="false" fo:text-align="start" style:justify-single-word="false" fo:text-indent="0cm" style:auto-text-indent="false"/>
      <style:text-properties style:font-name="Times New Roman1" fo:font-size="14pt" fo:language="ru" fo:country="RU" officeooo:rsid="002c0f3b" officeooo:paragraph-rsid="00237f21" style:font-size-asian="14pt" style:font-size-complex="13pt"/>
    </style:style>
    <style:style style:name="P59" style:family="paragraph" style:parent-style-name="Standard" style:master-page-name="Standard">
      <style:paragraph-properties fo:text-align="end" style:justify-single-word="false" style:page-number="auto" fo:break-before="page"/>
      <style:text-properties style:font-name="Times New Roman1" fo:font-size="13pt" fo:font-weight="bold" officeooo:paragraph-rsid="002c0f3b" style:font-size-asian="13pt" style:font-weight-asian="bold" style:font-name-complex="Times New Roman1" style:font-size-complex="13pt"/>
    </style:style>
    <style:style style:name="P60" style:family="paragraph" style:parent-style-name="Standard">
      <style:paragraph-properties fo:margin-left="-0.501cm" fo:margin-right="-0.503cm" fo:margin-top="0cm" fo:margin-bottom="0cm" loext:contextual-spacing="false" fo:line-height="100%" fo:text-align="center" style:justify-single-word="false" fo:text-indent="0cm" style:auto-text-indent="false"/>
      <style:text-properties style:font-name="Times New Roman1" fo:font-size="16pt" fo:font-weight="bold" officeooo:paragraph-rsid="002c0f3b" style:font-size-asian="16pt" style:font-weight-asian="bold" style:font-name-complex="Times New Roman1" style:font-size-complex="16pt"/>
    </style:style>
    <style:style style:name="P61" style:family="paragraph" style:parent-style-name="Standard">
      <style:paragraph-properties fo:margin-top="0cm" fo:margin-bottom="0cm" loext:contextual-spacing="false" fo:line-height="100%" fo:text-align="center" style:justify-single-word="false"/>
      <style:text-properties style:font-name="Times New Roman1" fo:font-size="14pt" officeooo:paragraph-rsid="002c0f3b" style:font-size-asian="14pt" style:font-name-complex="Times New Roman1" style:font-size-complex="14pt"/>
    </style:style>
    <style:style style:name="P62" style:family="paragraph" style:parent-style-name="Standard" style:list-style-name="WW8Num14">
      <style:paragraph-properties fo:margin-top="0cm" fo:margin-bottom="0cm" loext:contextual-spacing="false" fo:line-height="100%"/>
      <style:text-properties style:font-name="Times New Roman1" officeooo:paragraph-rsid="002c0f3b" style:font-name-complex="Times New Roman1"/>
    </style:style>
    <style:style style:name="P63" style:family="paragraph" style:parent-style-name="Standard" style:list-style-name="WW8Num16">
      <style:paragraph-properties fo:margin-top="0cm" fo:margin-bottom="0cm" loext:contextual-spacing="false" fo:line-height="100%"/>
      <style:text-properties style:font-name="Times New Roman1" officeooo:paragraph-rsid="002c0f3b" style:font-name-complex="Times New Roman1"/>
    </style:style>
    <style:style style:name="P64" style:family="paragraph" style:parent-style-name="Standard" style:list-style-name="WW8Num14">
      <style:paragraph-properties fo:margin-top="0cm" fo:margin-bottom="0cm" loext:contextual-spacing="false" fo:line-height="100%" fo:hyphenation-ladder-count="no-limit" style:text-autospace="none"/>
      <style:text-properties fo:color="#000000" style:font-name="Times New Roman1" officeooo:paragraph-rsid="002c0f3b" style:font-name-complex="Times New Roman1" fo:hyphenate="true" fo:hyphenation-remain-char-count="2" fo:hyphenation-push-char-count="2"/>
    </style:style>
    <style:style style:name="P65" style:family="paragraph" style:parent-style-name="Standard" style:list-style-name="WW8Num16">
      <style:paragraph-properties fo:margin-top="0cm" fo:margin-bottom="0cm" loext:contextual-spacing="false" fo:line-height="100%" fo:hyphenation-ladder-count="no-limit" style:text-autospace="none"/>
      <style:text-properties fo:color="#000000" style:font-name="Times New Roman1" officeooo:paragraph-rsid="002c0f3b" style:font-name-complex="Times New Roman1" fo:hyphenate="true" fo:hyphenation-remain-char-count="2" fo:hyphenation-push-char-count="2"/>
    </style:style>
    <style:style style:name="P66" style:family="paragraph" style:parent-style-name="Standard" style:list-style-name="WW8Num14">
      <style:paragraph-properties fo:margin-top="0cm" fo:margin-bottom="0cm" loext:contextual-spacing="false" fo:line-height="100%"/>
      <style:text-properties fo:color="#000000" style:font-name="Times New Roman1" officeooo:paragraph-rsid="002c0f3b" style:font-name-complex="Times New Roman1"/>
    </style:style>
    <style:style style:name="P67" style:family="paragraph" style:parent-style-name="Standard">
      <style:paragraph-properties fo:margin-top="0cm" fo:margin-bottom="0cm" loext:contextual-spacing="false" fo:line-height="100%"/>
      <style:text-properties fo:color="#000000" style:font-name="Times New Roman1" officeooo:paragraph-rsid="002c0f3b" style:font-name-complex="Times New Roman1"/>
    </style:style>
    <style:style style:name="P68" style:family="paragraph" style:parent-style-name="Standard">
      <style:paragraph-properties fo:margin-top="0cm" fo:margin-bottom="0cm" loext:contextual-spacing="false" fo:line-height="100%" style:text-autospace="none"/>
      <style:text-properties fo:color="#000000" style:font-name="Times New Roman1" officeooo:paragraph-rsid="002c0f3b" style:font-name-complex="Times New Roman1"/>
    </style:style>
    <style:style style:name="P69" style:family="paragraph" style:parent-style-name="Standard" style:list-style-name="WW8Num14">
      <style:paragraph-properties fo:margin-top="0cm" fo:margin-bottom="0cm" loext:contextual-spacing="false" fo:line-height="100%"/>
      <style:text-properties officeooo:paragraph-rsid="002c0f3b"/>
    </style:style>
    <style:style style:name="P70" style:family="paragraph" style:parent-style-name="Standard" style:list-style-name="WW8Num14">
      <style:paragraph-properties fo:margin-top="0cm" fo:margin-bottom="0cm" loext:contextual-spacing="false" fo:line-height="100%" fo:hyphenation-ladder-count="no-limit" style:text-autospace="none"/>
      <style:text-properties officeooo:paragraph-rsid="002c0f3b" fo:hyphenate="true" fo:hyphenation-remain-char-count="2" fo:hyphenation-push-char-count="2"/>
    </style:style>
    <style:style style:name="P71" style:family="paragraph" style:parent-style-name="Standard" style:list-style-name="WW8Num16">
      <style:paragraph-properties fo:margin-top="0cm" fo:margin-bottom="0cm" loext:contextual-spacing="false" fo:line-height="100%"/>
      <style:text-properties officeooo:paragraph-rsid="002c0f3b"/>
    </style:style>
    <style:style style:name="P72" style:family="paragraph" style:parent-style-name="Standard">
      <style:text-properties style:font-name="Times New Roman1" officeooo:paragraph-rsid="002c0f3b" style:font-name-complex="Times New Roman1" style:font-style-complex="italic" style:font-weight-complex="bold"/>
    </style:style>
    <style:style style:name="P73" style:family="paragraph" style:parent-style-name="Standard" style:list-style-name="WW8Num2">
      <style:paragraph-properties fo:margin-top="0cm" fo:margin-bottom="0.212cm" loext:contextual-spacing="false" fo:line-height="100%" fo:text-align="center" style:justify-single-word="false" fo:break-before="page"/>
      <style:text-properties style:font-name="Times New Roman1" fo:font-size="14pt" fo:font-weight="bold" officeooo:paragraph-rsid="002c0f3b" style:font-size-asian="14pt" style:font-weight-asian="bold" style:font-name-complex="Times New Roman1" style:font-size-complex="14pt"/>
    </style:style>
    <style:style style:name="P74" style:family="paragraph" style:parent-style-name="Standard" style:list-style-name="WW8Num3">
      <style:paragraph-properties fo:margin-top="0cm" fo:margin-bottom="0.212cm" loext:contextual-spacing="false" fo:line-height="100%" fo:text-align="center" style:justify-single-word="false"/>
      <style:text-properties style:font-name="Times New Roman1" fo:font-size="14pt" fo:font-weight="bold" officeooo:paragraph-rsid="002c0f3b" style:font-size-asian="14pt" style:font-weight-asian="bold" style:font-name-complex="Times New Roman1" style:font-size-complex="14pt" style:font-weight-complex="bold"/>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4pt" officeooo:paragraph-rsid="002c0f3b" style:font-size-asian="14pt" style:font-name-complex="Times New Roman1" style:font-size-complex="14pt"/>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1" fo:font-size="14pt" officeooo:paragraph-rsid="002c0f3b" style:font-size-asian="14pt" style:font-name-complex="Times New Roman1" style:font-size-complex="14pt"/>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1" fo:font-size="14pt" officeooo:paragraph-rsid="002c0f3b" style:font-size-asian="14pt" style:font-name-complex="Times New Roman1" style:font-size-complex="14pt" style:font-weight-complex="bold"/>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Times New Roman1" fo:font-size="14pt" officeooo:paragraph-rsid="002c0f3b" style:font-name-asian="Times New Roman1" style:font-size-asian="14pt" style:font-name-complex="Times New Roman1" style:font-size-complex="14pt"/>
    </style:style>
    <style:style style:name="P79" style:family="paragraph" style:parent-style-name="Standard" style:list-style-name="WW8Num9">
      <style:paragraph-properties fo:margin-left="1.055cm" fo:margin-right="0cm" fo:margin-top="0cm" fo:margin-bottom="0cm" loext:contextual-spacing="false" fo:line-height="100%" fo:hyphenation-ladder-count="no-limit" fo:text-indent="-0.635cm" style:auto-text-indent="false" style:text-autospace="none"/>
      <style:text-properties fo:color="#000000" style:font-name="Times New Roman1" officeooo:paragraph-rsid="002c0f3b" style:font-name-complex="Times New Roman1" fo:hyphenate="true" fo:hyphenation-remain-char-count="2" fo:hyphenation-push-char-count="2"/>
    </style:style>
    <style:style style:name="P80" style:family="paragraph" style:parent-style-name="Standard" style:list-style-name="WW8Num9">
      <style:paragraph-properties fo:margin-left="1.055cm" fo:margin-right="0cm" fo:margin-top="0cm" fo:margin-bottom="0cm" loext:contextual-spacing="false" fo:line-height="100%" fo:hyphenation-ladder-count="no-limit" fo:text-indent="0cm" style:auto-text-indent="false" style:text-autospace="none"/>
      <style:text-properties fo:color="#000000" style:font-name="Times New Roman1" officeooo:paragraph-rsid="002c0f3b" style:font-name-complex="Times New Roman1" fo:hyphenate="true" fo:hyphenation-remain-char-count="2" fo:hyphenation-push-char-count="2"/>
    </style:style>
    <style:style style:name="P81" style:family="paragraph" style:parent-style-name="Standard" style:list-style-name="WW8Num9">
      <style:paragraph-properties fo:margin-left="1.69cm" fo:margin-right="0cm" fo:margin-top="0cm" fo:margin-bottom="0cm" loext:contextual-spacing="false" fo:line-height="100%" fo:hyphenation-ladder-count="no-limit" fo:text-indent="-0.635cm" style:auto-text-indent="false" style:text-autospace="none"/>
      <style:text-properties fo:color="#000000" style:font-name="Times New Roman1" officeooo:paragraph-rsid="002c0f3b" style:font-name-complex="Times New Roman1" fo:hyphenate="true" fo:hyphenation-remain-char-count="2" fo:hyphenation-push-char-count="2"/>
    </style:style>
    <style:style style:name="P82" style:family="paragraph" style:parent-style-name="Standard" style:list-style-name="WW8Num16">
      <style:paragraph-properties fo:margin-top="0cm" fo:margin-bottom="0cm" loext:contextual-spacing="true" fo:line-height="100%" fo:hyphenation-ladder-count="no-limit" style:text-autospace="none"/>
      <style:text-properties officeooo:paragraph-rsid="002c0f3b" fo:hyphenate="true" fo:hyphenation-remain-char-count="2" fo:hyphenation-push-char-count="2"/>
    </style:style>
    <style:style style:name="P83" style:family="paragraph" style:parent-style-name="Standard" style:list-style-name="WW8Num34">
      <style:paragraph-properties fo:margin-left="1.118cm" fo:margin-right="0cm" fo:margin-top="0cm" fo:margin-bottom="0cm" loext:contextual-spacing="false" fo:line-height="100%" fo:text-indent="-0.635cm" style:auto-text-indent="false"/>
      <style:text-properties style:font-name="Times New Roman1" officeooo:paragraph-rsid="002c0f3b" style:font-name-complex="Times New Roman1"/>
    </style:style>
    <style:style style:name="P84" style:family="paragraph" style:parent-style-name="Standard" style:list-style-name="WW8Num14">
      <style:paragraph-properties fo:margin-left="1.118cm" fo:margin-right="0cm" fo:margin-top="0cm" fo:margin-bottom="0cm" loext:contextual-spacing="false" fo:line-height="100%" fo:text-indent="-0.635cm" style:auto-text-indent="false"/>
      <style:text-properties style:font-name="Times New Roman1" officeooo:paragraph-rsid="002c0f3b" style:font-name-complex="Times New Roman1"/>
    </style:style>
    <style:style style:name="P85" style:family="paragraph" style:parent-style-name="Standard" style:list-style-name="WW8Num14">
      <style:paragraph-properties fo:margin-left="1.118cm" fo:margin-right="0cm" fo:margin-top="0cm" fo:margin-bottom="0cm" loext:contextual-spacing="false" fo:line-height="100%" fo:text-indent="-0.635cm" style:auto-text-indent="false"/>
      <style:text-properties style:font-name="Times New Roman1" officeooo:paragraph-rsid="002c0f3b" style:font-name-complex="Times New Roman1" style:font-style-complex="italic" style:font-weight-complex="bold"/>
    </style:style>
    <style:style style:name="P86" style:family="paragraph" style:parent-style-name="Standard" style:list-style-name="WW8Num34">
      <style:paragraph-properties fo:margin-left="1.118cm" fo:margin-right="0cm" fo:margin-top="0cm" fo:margin-bottom="0cm" loext:contextual-spacing="false" fo:line-height="100%" fo:text-indent="-0.635cm" style:auto-text-indent="false"/>
      <style:text-properties style:font-name="Times New Roman1" officeooo:paragraph-rsid="002c0f3b" style:font-name-asian="Times New Roman1" style:language-asian="ru" style:country-asian="RU" style:font-name-complex="Times New Roman1"/>
    </style:style>
    <style:style style:name="P87" style:family="paragraph" style:parent-style-name="Standard" style:list-style-name="WW8Num14">
      <style:paragraph-properties fo:margin-left="1.118cm" fo:margin-right="0cm" fo:margin-top="0cm" fo:margin-bottom="0cm" loext:contextual-spacing="false" fo:line-height="100%" fo:text-indent="-0.635cm" style:auto-text-indent="false"/>
      <style:text-properties officeooo:paragraph-rsid="002c0f3b"/>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autospace="none"/>
      <style:text-properties style:font-name="Times New Roman1" fo:font-size="14pt" officeooo:paragraph-rsid="002c0f3b" style:font-size-asian="14pt" style:font-name-complex="Times New Roman1" style:font-size-complex="14pt"/>
    </style:style>
    <style:style style:name="P89" style:family="paragraph" style:parent-style-name="Standard">
      <style:paragraph-properties fo:margin-left="0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style:font-size-asian="14pt" style:font-size-complex="14pt"/>
    </style:style>
    <style:style style:name="P90" style:family="paragraph" style:parent-style-name="Text_20_body">
      <style:paragraph-properties fo:margin-left="0cm" fo:margin-right="-0.009cm" fo:margin-top="0cm" fo:margin-bottom="0cm" loext:contextual-spacing="false" fo:text-align="center" style:justify-single-word="false" fo:text-indent="0cm" style:auto-text-indent="false">
        <style:tab-stops>
          <style:tab-stop style:position="1cm"/>
          <style:tab-stop style:position="17.253cm"/>
        </style:tab-stops>
      </style:paragraph-properties>
      <style:text-properties style:font-name="Times New Roman1" fo:font-size="14pt" fo:language="ru" fo:country="RU" fo:font-weight="bold" officeooo:paragraph-rsid="002c0f3b" style:font-size-asian="14pt" style:font-weight-asian="bold" style:font-name-complex="Times New Roman1" style:font-size-complex="14pt"/>
    </style:style>
    <style:style style:name="P91" style:family="paragraph" style:parent-style-name="Text_20_body" style:list-style-name="WW8Num17">
      <style:paragraph-properties fo:margin-left="1cm" fo:margin-right="0cm" fo:margin-top="0cm" fo:margin-bottom="0cm" loext:contextual-spacing="false" fo:text-indent="0cm" style:auto-text-indent="false">
        <style:tab-stops>
          <style:tab-stop style:position="1cm"/>
          <style:tab-stop style:position="1.752cm"/>
        </style:tab-stops>
      </style:paragraph-properties>
      <style:text-properties officeooo:paragraph-rsid="002c0f3b"/>
    </style:style>
    <style:style style:name="P92" style:family="paragraph" style:parent-style-name="Text_20_body" style:list-style-name="WW8Num17">
      <style:paragraph-properties fo:margin-left="1cm" fo:margin-right="0cm" fo:margin-top="0cm" fo:margin-bottom="0cm" loext:contextual-spacing="false" fo:text-indent="0cm" style:auto-text-indent="false">
        <style:tab-stops>
          <style:tab-stop style:position="1cm"/>
          <style:tab-stop style:position="1.752cm"/>
        </style:tab-stops>
      </style:paragraph-properties>
      <style:text-properties style:font-name="Times New Roman1" fo:font-size="14pt" officeooo:paragraph-rsid="002c0f3b" style:font-size-asian="14pt" style:font-name-complex="Times New Roman1" style:font-size-complex="14pt"/>
    </style:style>
    <style:style style:name="P93"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Times New Roman1" fo:font-size="14pt" officeooo:paragraph-rsid="002c0f3b" style:font-size-asian="14pt" style:font-size-complex="14pt"/>
    </style:style>
    <style:style style:name="P94"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Times New Roman1" fo:font-size="14pt" fo:language="ru" fo:country="RU" fo:font-weight="normal" officeooo:rsid="003e3a95" officeooo:paragraph-rsid="002ee83e" style:font-size-asian="14pt" style:font-weight-asian="normal" style:font-size-complex="14pt" style:font-weight-complex="normal"/>
    </style:style>
    <style:style style:name="T1" style:family="text">
      <style:text-properties fo:font-size="10pt" style:font-size-asian="10pt"/>
    </style:style>
    <style:style style:name="T2" style:family="text">
      <style:text-properties fo:font-size="14pt" style:font-size-asian="14pt" style:font-size-complex="14pt"/>
    </style:style>
    <style:style style:name="T3" style:family="text">
      <style:text-properties fo:font-size="14pt" style:text-underline-style="none"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officeooo:rsid="0019e080"/>
    </style:style>
    <style:style style:name="T6" style:family="text">
      <style:text-properties officeooo:rsid="001ba48e"/>
    </style:style>
    <style:style style:name="T7" style:family="text">
      <style:text-properties officeooo:rsid="001f6af7"/>
    </style:style>
    <style:style style:name="T8" style:family="text">
      <style:text-properties officeooo:rsid="0020b941"/>
    </style:style>
    <style:style style:name="T9" style:family="text">
      <style:text-properties officeooo:rsid="0022bc1e"/>
    </style:style>
    <style:style style:name="T10" style:family="text">
      <style:text-properties fo:font-variant="normal" fo:text-transform="none" fo:color="#333333" style:text-line-through-style="none" style:text-line-through-type="none" fo:letter-spacing="normal" fo:font-style="normal" style:text-underline-style="none" style:text-blinking="false"/>
    </style:style>
    <style:style style:name="T11" style:family="text">
      <style:text-properties fo:font-variant="normal" fo:text-transform="none" fo:color="#333333" style:text-line-through-style="none" style:text-line-through-type="none" fo:letter-spacing="normal" fo:font-style="normal" style:text-underline-style="none" officeooo:rsid="0022bc1e" style:text-blinking="false"/>
    </style:style>
    <style:style style:name="T12" style:family="text">
      <style:text-properties fo:font-variant="normal" fo:text-transform="none" fo:color="#333333" style:text-line-through-style="none" style:text-line-through-type="none" fo:letter-spacing="normal" fo:font-style="normal" style:text-underline-style="none" officeooo:rsid="002c0f3b" style:text-blinking="false"/>
    </style:style>
    <style:style style:name="T13" style:family="text">
      <style:text-properties style:font-name="Times New Roman1" style:font-name-complex="Times New Roman1"/>
    </style:style>
    <style:style style:name="T14" style:family="text">
      <style:text-properties style:font-name="Times New Roman1" style:font-name-complex="Times New Roman1" style:font-style-complex="italic" style:font-weight-complex="bold"/>
    </style:style>
    <style:style style:name="T15" style:family="text">
      <style:text-properties style:font-name="Times New Roman1" fo:language="en" fo:country="US" style:font-name-complex="Times New Roman1"/>
    </style:style>
    <style:style style:name="T16" style:family="text">
      <style:text-properties style:font-name="Times New Roman1" fo:language="en" fo:country="US" style:font-name-asian="Times New Roman1" style:language-asian="ru" style:country-asian="RU" style:font-name-complex="Times New Roman1"/>
    </style:style>
    <style:style style:name="T17" style:family="text">
      <style:text-properties style:font-name="Times New Roman1" fo:font-size="13pt" style:font-size-asian="13pt" style:font-name-complex="Times New Roman1" style:font-size-complex="13pt"/>
    </style:style>
    <style:style style:name="T18" style:family="text">
      <style:text-properties style:font-name="Times New Roman1" fo:font-size="13pt" style:font-name-asian="Times New Roman1" style:font-size-asian="13pt" style:font-name-complex="Times New Roman1" style:font-size-complex="13pt"/>
    </style:style>
    <style:style style:name="T19" style:family="text">
      <style:text-properties style:font-name="Times New Roman1" fo:font-size="13pt" fo:language="en" fo:country="US" style:font-size-asian="13pt" style:font-name-complex="Times New Roman1" style:font-size-complex="13pt"/>
    </style:style>
    <style:style style:name="T20" style:family="text">
      <style:text-properties style:font-name="Times New Roman1" fo:font-size="14pt" style:font-size-asian="14pt" style:font-name-complex="Times New Roman1" style:font-size-complex="14pt"/>
    </style:style>
    <style:style style:name="T21" style:family="text">
      <style:text-properties style:font-name="Times New Roman1" fo:font-size="14pt" style:font-size-asian="14pt" style:font-name-complex="Times New Roman1" style:font-size-complex="14pt" style:font-weight-complex="bold"/>
    </style:style>
    <style:style style:name="T22" style:family="text">
      <style:text-properties style:font-name="Times New Roman1" fo:font-size="14pt" fo:font-weight="bold" style:font-size-asian="14pt" style:font-weight-asian="bold" style:font-name-complex="Times New Roman1" style:font-size-complex="14pt"/>
    </style:style>
    <style:style style:name="T23" style:family="text">
      <style:text-properties style:font-name="Times New Roman1" fo:font-size="14pt" fo:font-weight="bold" style:font-size-asian="14pt" style:font-weight-asian="bold" style:font-name-complex="Times New Roman1" style:font-size-complex="14pt" style:font-weight-complex="bold"/>
    </style:style>
    <style:style style:name="T24" style:family="text">
      <style:text-properties style:font-name="Times New Roman1" fo:font-size="14pt" fo:font-weight="bold" style:font-size-asian="14pt" style:language-asian="en" style:country-asian="US" style:font-weight-asian="bold" style:font-name-complex="Times New Roman1" style:font-size-complex="14pt" style:font-weight-complex="bold"/>
    </style:style>
    <style:style style:name="T25" style:family="text">
      <style:text-properties style:font-name="Times New Roman1" fo:font-size="14pt" fo:background-color="#ffffff" loext:char-shading-value="0" style:font-size-asian="14pt" style:font-name-complex="Times New Roman1" style:font-size-complex="14pt"/>
    </style:style>
    <style:style style:name="T26" style:family="text">
      <style:text-properties style:font-name="Times New Roman1" fo:font-size="14pt" fo:language="en" fo:country="US" fo:font-weight="bold" style:font-size-asian="14pt" style:language-asian="en" style:country-asian="US" style:font-weight-asian="bold" style:font-name-complex="Times New Roman1" style:font-size-complex="14pt" style:font-weight-complex="bold"/>
    </style:style>
    <style:style style:name="T27" style:family="text">
      <style:text-properties style:font-name="Times New Roman1" fo:font-size="14pt" fo:language="ru" fo:country="RU" style:font-size-asian="14pt" style:font-name-complex="Times New Roman1" style:font-size-complex="14pt"/>
    </style:style>
    <style:style style:name="T28" style:family="text">
      <style:text-properties style:font-name="Times New Roman1" fo:font-size="14pt" fo:letter-spacing="-0.002cm" style:font-size-asian="14pt" style:font-name-complex="Times New Roman1" style:font-size-complex="14pt"/>
    </style:style>
    <style:style style:name="T29" style:family="text">
      <style:text-properties style:font-name="Times New Roman1" style:font-name-asian="Times New Roman1" style:language-asian="ru" style:country-asian="RU" style:font-name-complex="Times New Roman1"/>
    </style:style>
    <style:style style:name="T30" style:family="text">
      <style:text-properties fo:color="#000000" style:font-name="Times New Roman1" style:font-name-asian="Times New Roman1" style:language-asian="ru" style:country-asian="RU" style:font-name-complex="Times New Roman1"/>
    </style:style>
    <style:style style:name="T31" style:family="text">
      <style:text-properties fo:color="#000000" style:font-name="Times New Roman1" style:font-name-complex="Times New Roman1"/>
    </style:style>
    <style:style style:name="T32" style:family="text">
      <style:text-properties fo:color="#000000" style:font-name="Times New Roman1" fo:language="en" fo:country="US" style:font-name-complex="Times New Roman1"/>
    </style:style>
    <style:style style:name="T33" style:family="text">
      <style:text-properties fo:color="#000000" style:font-name="Times New Roman1" fo:font-size="14pt" style:text-underline-style="none" style:font-size-asian="14pt" style:font-name-complex="Times New Roman1" style:font-size-complex="14pt"/>
    </style:style>
    <style:style style:name="T34" style:family="text">
      <style:text-properties fo:color="#000000" style:font-name="Times New Roman1" fo:font-size="14pt" style:font-size-asian="14pt" style:font-name-complex="Times New Roman1" style:font-size-complex="14pt"/>
    </style:style>
    <style:style style:name="T35" style:family="text">
      <style:text-properties fo:color="#000000" style:text-position="super 58%" style:font-name="Times New Roman1" style:font-name-asian="Times New Roman1" style:language-asian="ru" style:country-asian="RU" style:font-name-complex="Times New Roman1"/>
    </style:style>
    <style:style style:name="T36" style:family="text">
      <style:text-properties fo:language="en" fo:country="US" fo:font-weight="bold" officeooo:rsid="00495e2c" fo:background-color="#ffffff" loext:char-shading-value="0" style:font-weight-asian="bold" style:font-weight-complex="bold"/>
    </style:style>
    <style:style style:name="T37" style:family="text">
      <style:text-properties officeooo:rsid="00d8cbe2"/>
    </style:style>
    <style:style style:name="T38" style:family="text">
      <style:text-properties fo:language="ru" fo:country="RU" fo:font-weight="normal" officeooo:rsid="0028a244" fo:background-color="#ffffff" loext:char-shading-value="0" style:font-weight-asian="normal" style:font-weight-complex="normal"/>
    </style:style>
    <style:style style:name="T39" style:family="text">
      <style:text-properties fo:language="ru" fo:country="RU" fo:font-weight="normal" officeooo:rsid="0041b1fd" fo:background-color="#ffffff" loext:char-shading-value="0" style:font-weight-asian="normal" style:font-weight-complex="normal"/>
    </style:style>
    <style:style style:name="T40" style:family="text">
      <style:text-properties fo:language="ru" fo:country="RU" fo:font-weight="normal" officeooo:rsid="00495e2c" fo:background-color="#ffffff" loext:char-shading-value="0" style:font-weight-asian="normal" style:font-weight-complex="normal"/>
    </style:style>
    <style:style style:name="T41" style:family="text">
      <style:text-properties fo:language="ru" fo:country="RU" fo:font-weight="normal" officeooo:rsid="004a2ecd" fo:background-color="#ffffff" loext:char-shading-value="0" style:font-weight-asian="normal" style:font-weight-complex="normal"/>
    </style:style>
    <style:style style:name="T42" style:family="text">
      <style:text-properties fo:language="ru" fo:country="RU" fo:font-weight="normal" officeooo:rsid="00aa347f" fo:background-color="#ffffff" loext:char-shading-value="0" style:font-weight-asian="normal" style:font-weight-complex="normal"/>
    </style:style>
    <style:style style:name="T43" style:family="text">
      <style:text-properties fo:language="ru" fo:country="RU" fo:font-weight="normal" officeooo:rsid="003b9d3d" fo:background-color="#ffffff" loext:char-shading-value="0" style:font-weight-asian="normal" style:font-name-complex="Times New Roman1" style:font-weight-complex="normal"/>
    </style:style>
    <style:style style:name="T44" style:family="text">
      <style:text-properties fo:language="ru" fo:country="RU" fo:font-weight="normal" officeooo:rsid="002a23e3" style:font-weight-asian="normal" style:font-weight-complex="normal"/>
    </style:style>
    <style:style style:name="T45" style:family="text">
      <style:text-properties fo:language="ru" fo:country="RU" fo:font-weight="bold" officeooo:rsid="00495e2c" fo:background-color="#ffffff" loext:char-shading-value="0" style:font-weight-asian="bold" style:font-weight-complex="bold"/>
    </style:style>
    <style:style style:name="T46" style:family="text">
      <style:text-properties officeooo:rsid="003b9d3d" style:font-name-complex="Times New Roman1"/>
    </style:style>
    <style:style style:name="T47" style:family="text">
      <style:text-properties fo:font-weight="normal" officeooo:rsid="0022bc1e" style:font-weight-asian="normal" style:font-weight-complex="normal"/>
    </style:style>
    <style:style style:name="T48" style:family="text">
      <style:text-properties fo:font-weight="normal" officeooo:rsid="0028a244" style:font-weight-asian="normal" style:font-weight-complex="normal"/>
    </style:style>
    <style:style style:name="T49" style:family="text">
      <style:text-properties fo:font-weight="normal" officeooo:rsid="002a23e3" style:font-weight-asian="normal" style:font-weight-complex="normal"/>
    </style:style>
    <style:style style:name="T50" style:family="text">
      <style:text-properties fo:font-weight="normal" officeooo:rsid="0022bc1e" style:font-weight-asian="normal" style:font-name-complex="Times New Roman1" style:font-weight-complex="normal"/>
    </style:style>
    <style:style style:name="fr1" style:family="graphic" style:parent-style-name="Frame">
      <style:graphic-properties fo:margin-left="2cm" fo:margin-right="2cm" style:wrap="dynamic"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2cm" fo:margin-right="2cm" style:wrap="dynamic"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2cm" fo:margin-right="2cm" style:wrap="none" style:vertical-pos="from-top" style:vertical-rel="paragraph" style:horizontal-pos="from-left" style:horizontal-rel="paragraph" fo:background-color="#ffffff" style:background-transparency="100%" draw:fill="solid" draw:fill-color="#ffffff" draw:opacity="0%" style:shadow="none" draw:shadow-opacity="100%" style:writing-mode="lr-tb" style:flow-with-text="true" draw:wrap-influence-on-position="once-successive">
        <style:columns fo:column-count="1" fo:column-gap="0cm"/>
      </style:graphic-properties>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2" text:anchor-type="page" text:anchor-page-number="1" svg:x="12.197cm" svg:y="5.066cm" svg:width="7.722cm" svg:height="4.117cm" draw:z-index="0">
        <draw:text-box>
          <text:p text:style-name="P3"><text:bookmark-start text:name="Кому1"/><text:text-input text:description="Кому">Директору МКУ "Управление по делам гражданской обороны и чрезвычайным ситуациям город Южно-Сахалинска"
А.А.Поликарпову</text:text-input><text:bookmark-end text:name="Кому1"/></text:p>
        </draw:text-box>
      </draw:frame>
      <text:p text:style-name="P57"><draw:frame draw:style-name="fr2" draw:name="Врезка1" text:anchor-type="paragraph" svg:x="3.082cm" svg:y="2.231cm" svg:width="7.99cm" draw:z-index="1"><draw:text-box fo:min-height="6.994cm"><text:p text:style-name="P10"><text:bookmark text:name="_940000130"/><text:bookmark text:name="_940000148"/><draw:frame draw:style-name="fr4" draw:name="Графический объект1" text:anchor-type="as-char" svg:width="1.67cm" svg:height="1.951cm" draw:z-index="2"><draw:image xlink:href="Pictures/200000410000149100001815366789F07271C1F4.svm" xlink:type="simple" xlink:show="embed" xlink:actuate="onLoad"/></draw:frame></text:p><text:p text:style-name="P18">Муниципальное казенное учреждение</text:p><text:p text:style-name="P17">«УПРАВЛЕНИЕ ДЕЛАМИ АДМИНИСТРАЦИИ ГОРОДА <text:line-break/>ЮЖНО-САХАЛИНСКА»</text:p><text:p text:style-name="P19">693000, РОССИЯ, ЮЖНО-САХАЛИНСК, <text:s/>УЛ. ЛЕНИНА, 283</text:p><text:p text:style-name="P16">ТЕЛ.: (4242) <text:span text:style-name="T5">300-820</text:span>, ФАКС: (4242) <text:span text:style-name="T6">300-723</text:span></text:p><text:p text:style-name="P2"><text:span text:style-name="T1">от </text:span><text:span text:style-name="T3">___________</text:span><text:span text:style-name="T2"> </text:span><text:span text:style-name="T1">№ </text:span><text:span text:style-name="T3">___________</text:span></text:p></draw:text-box></draw:frame></text:p>
      <text:p text:style-name="P58"><text:text-input text:description="Тема письма">О согласовании закупки на поставку и монтаж технических средств видеонаблюдения и контроля на территории сквера 135-летия города Южно-Сахалинска</text:text-input></text:p>
      <text:p text:style-name="P15">Уважаемый <text:span text:style-name="T9">Александр Анатольевич</text:span>!</text:p>
      <text:p text:style-name="P28"><text:span text:style-name="T9">В ответ на служебную записку </text:span><text:span text:style-name="T11">от </text:span><text:span text:style-name="T12">23.01.2018</text:span><text:span text:style-name="T11"> </text:span><text:span text:style-name="T10">№СЛЗ-</text:span><text:span text:style-name="T12">02168/18</text:span><text:span text:style-name="T10"> «О согласовании закупки»</text:span><text:span text:style-name="T9"> сообщаем следующее.</text:span></text:p>
      <text:p text:style-name="P29"><text:span text:style-name="T38">В соответствии с распоряжением администрации города Южно-Сахалинска от 07.08.2017 №417-р «</text:span><text:span text:style-name="T43">Об утверждении Порядка взаимодействия </text:span><text:span text:style-name="T46">управления централизованных закупок Департамента правового обеспечения администрации города Южно-Сахалинска и заказчиков городского округа «Город Южно-Сахалинск» при осуществлении полномочий по определению поставщиков </text:span><text:span text:style-name="T43">(подрядчиков, исполнителей)» </text:span><text:span text:style-name="T39">при осуществлении закупок на поставку товаров, выполнение работ, оказание услуг </text:span><text:span text:style-name="T40">в сфере информационно-телекоммуникационных технологий </text:span><text:span text:style-name="T45">(серверное оборудование, коммутационное оборудование, компьютеры, оборудование </text:span><text:span text:style-name="T36">IP-</text:span><text:span text:style-name="T45">телефонии, печатная техника, расходные материалы, кроме бумаги, программное обеспечение, системы защиты информации)</text:span><text:span text:style-name="T40"> </text:span><text:span text:style-name="T41">заявка на закупку должна содержать согласование описания объекта закупки (технического задания, спецификации) </text:span><text:span text:style-name="T42">с Управлением мобилизационной подготовки и защиты информации, </text:span><text:span text:style-name="T41">Управлени</text:span><text:span text:style-name="T42">ем</text:span><text:span text:style-name="T41"> информатизации МКУ «Управление делами администрации города Южно-Сахалинска», а также Агентств</text:span><text:span text:style-name="T42">ом</text:span><text:span text:style-name="T41"> по информационным технологиям и связи Сахалинской области. </text:span><text:span text:style-name="T42">При этом согласование осуществляется последовательно в соответствии с указанным перечнем согласующих структур.</text:span></text:p>
      <text:p text:style-name="P93"><text:span text:style-name="T38">В связи с вышеизложенным </text:span><text:span text:style-name="T47">МКУ «Управление делами администрации </text:span><text:soft-page-break/><text:span text:style-name="T47">города Южно-Сахалинска» согласовывает закупку </text:span><text:span text:style-name="T50">на поставку и монтаж технических средств видеонаблюдения и контроля на территории сквера 135-летия города Южно-Сахалинска</text:span><text:span text:style-name="T47"> в </text:span><text:span text:style-name="T48">части закупки коммутационного оборудования </text:span><text:span text:style-name="T49">в соответствии с прилагаемым</text:span><text:span text:style-name="T48"> </text:span><text:span text:style-name="T49">т</text:span><text:span text:style-name="T47">ехническ</text:span><text:span text:style-name="T49">им</text:span><text:span text:style-name="T47"> задание</text:span><text:span text:style-name="T49">м.</text:span></text:p>
      <text:p text:style-name="P94"><text:span text:style-name="T49">Данное согласование опубликовано на официальном сайте администрации города Южно-Сахалинска по адресу: </text:span><text:a xlink:type="simple" xlink:href="http://yuzhno-sakh.ru/dirs/2561" text:style-name="Internet_20_link" text:visited-style-name="Visited_20_Internet_20_Link"><text:span text:style-name="T49">http://yuzhno-sakh.ru/dirs/2561</text:span></text:a><text:span text:style-name="T49"> .</text:span></text:p>
      <text:p text:style-name="P20"><text:span text:style-name="T8">Директор</text:span><text:tab/><text:span text:style-name="T7">В.А.Кожухов</text:span></text:p>
      <text:p text:style-name="P20"/>
      <text:p text:style-name="P20"/>
      <text:p text:style-name="P20"/>
      <text:p text:style-name="P20"/>
      <text:p text:style-name="P20"/>
      <text:p text:style-name="P20"/>
      <text:p text:style-name="P20"><draw:frame draw:style-name="fr3" draw:name="Врезка4" text:anchor-type="paragraph" svg:x="0.056cm" svg:y="6.092cm" draw:z-index="3"><draw:text-box fo:min-height="1.092cm" fo:min-width="4.313cm"><text:p text:style-name="P4">Ю.Н.Кобелева</text:p><text:p text:style-name="P5">300760 д.<text:span text:style-name="T37">6</text:span> (290<text:span text:style-name="T37">6</text:span>)</text:p></draw:text-box></draw:frame></text:p>
      <text:p text:style-name="P59">УТВЕРЖДАЮ</text:p>
      <text:p text:style-name="P31">Директор МКУ «Управление </text:p>
      <text:p text:style-name="P31">по делам ГО и ЧС </text:p>
      <text:p text:style-name="P31">г. Южно-Сахалинска»</text:p>
      <text:p text:style-name="P11"><text:span text:style-name="T17">_____________ </text:span><text:span text:style-name="T18">А.А. Поликарпов</text:span></text:p>
      <text:p text:style-name="P11"><text:span text:style-name="T18"><text:s text:c="80"/></text:span><text:span text:style-name="T17">«____»_________________ 201</text:span><text:span text:style-name="T19">8</text:span><text:span text:style-name="T17"> г.</text:span></text:p>
      <text:p text:style-name="P13"/>
      <text:p text:style-name="P32"/>
      <text:p text:style-name="P32"/>
      <text:p text:style-name="P32"/>
      <text:p text:style-name="P32"/>
      <text:p text:style-name="P32"/>
      <text:p text:style-name="P32">Техническое задание</text:p>
      <text:p text:style-name="P60">на поставку и монтаж технических средств видеонаблюдения и контроля на территории сквера 135-летия города Южно-Сахалинска</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3">г. Южно-Сахалинск</text:p>
      <text:p text:style-name="P33">2018 г.</text:p>
      <text:list xml:id="list1054619111357367553" text:style-name="WW8Num2">
        <text:list-item>
          <text:p text:style-name="P73">Общая часть</text:p>
        </text:list-item>
      </text:list>
      <text:p text:style-name="P24">Данное техническое задание описывает требования к поставке и монтажу технических средств наружного видеонаблюдения, используемых в целях обеспечения правопорядка и безопасности на территории сквера <text:line-break/>135-летия города Южно-Сахалинска.</text:p>
      <text:p text:style-name="P35"/>
      <text:p text:style-name="P41"><text:span text:style-name="T23">2. </text:span><text:span text:style-name="T22">Требования к качеству, функциональным и техническим характеристикам поставляемого оборудования, материалам и изделиям:</text:span></text:p>
      <text:p text:style-name="P30"/>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44">Наименование</text:p>
          </table:table-cell>
          <table:table-cell table:style-name="Таблица1.A1" office:value-type="string">
            <text:p text:style-name="P44">Технические характеристики</text:p>
          </table:table-cell>
          <table:table-cell table:style-name="Таблица1.A1" office:value-type="string">
            <text:p text:style-name="P44">Ед. изм.</text:p>
          </table:table-cell>
          <table:table-cell table:style-name="Таблица1.D1" office:value-type="string">
            <text:p text:style-name="P44">Кол-во</text:p>
          </table:table-cell>
        </table:table-row>
        <table:table-row table:style-name="Таблица1.1">
          <table:table-cell table:style-name="Таблица1.A2" office:value-type="string">
            <text:p text:style-name="P6">Видеокамера направленная</text:p>
          </table:table-cell>
          <table:table-cell table:style-name="Таблица1.A2" office:value-type="string">
            <text:p text:style-name="P46">Комплектация:</text:p>
            <text:list xml:id="list8691792635551545959" text:style-name="WW8Num14">
              <text:list-item>
                <text:p text:style-name="P64">Солнцезащитный козырек: наличие;</text:p>
              </text:list-item>
              <text:list-item>
                <text:p text:style-name="P64">Кронштейн для крепления на столб: наличие;</text:p>
              </text:list-item>
              <text:list-item>
                <text:p text:style-name="P64">Лицензия на обработку IP-камер «Интеллект»: наличие;</text:p>
              </text:list-item>
            </text:list>
            <text:p text:style-name="P42"><text:span text:style-name="T31">Камера</text:span><text:span text:style-name="T32">:</text:span></text:p>
            <text:list xml:id="list112049591342557" text:continue-numbering="true" text:style-name="WW8Num14">
              <text:list-item>
                <text:p text:style-name="P69"><text:span text:style-name="T31">Матрица: не менее 1/2.5</text:span><text:span text:style-name="T30">-дюймовый 8 мегапиксельный CMOS-датчик с прогрессивной разверткой</text:span><text:span text:style-name="T31">;</text:span></text:p>
              </text:list-item>
              <text:list-item>
                <text:p text:style-name="P64">Максимальное разрешение: не менее (3840х2160);</text:p>
              </text:list-item>
              <text:list-item>
                <text:p text:style-name="P64">ИК-фильтр: наличие;</text:p>
              </text:list-item>
              <text:list-item>
                <text:p text:style-name="P64">Дальность действия ИК-подсветки: не менее 30 м;</text:p>
              </text:list-item>
              <text:list-item>
                <text:p text:style-name="P64">Максимальная скорость затвора: не менее 1/3 с;</text:p>
              </text:list-item>
              <text:list-item>
                <text:p text:style-name="P62">Цифровое шумоподавление: наличие;</text:p>
              </text:list-item>
              <text:list-item>
                <text:p text:style-name="P69"><text:span text:style-name="T13">Угол обзора: не менее 87</text:span><text:span text:style-name="T31">°;</text:span></text:p>
              </text:list-item>
              <text:list-item>
                <text:p text:style-name="P66">Баланс белого: Авто/ Вручную;</text:p>
              </text:list-item>
              <text:list-item>
                <text:p text:style-name="P64">Максимальное фокусное расстояние: не менее 12.8 мм;</text:p>
              </text:list-item>
              <text:list-item>
                <text:p text:style-name="P64">Видеосжатие: H.265/H.264/MJPEG;</text:p>
              </text:list-item>
              <text:list-item>
                <text:p text:style-name="P69"><text:span text:style-name="T13">Аудиосжатие</text:span><text:span text:style-name="T15">: G.711 a/G.711.u/G.726/OPUS;</text:span></text:p>
              </text:list-item>
            </text:list>
            <text:p text:style-name="P67">Видеоаналитика:</text:p>
            <text:list xml:id="list112049666488078" text:continue-numbering="true" text:style-name="WW8Num14">
              <text:list-item>
                <text:p text:style-name="P69"><text:span text:style-name="T13">Обнаружение пересечения линии, обнаружение удаления объектов, обнаружение вторжения, распознавание цвета объектов, классификация </text:span><text:soft-page-break/><text:span text:style-name="T13">транспортных средств и пешеходов, обнаружение потерь звука;</text:span></text:p>
              </text:list-item>
            </text:list>
            <text:p text:style-name="P46">Действия при тревоге:</text:p>
            <text:list xml:id="list112050476504086" text:continue-numbering="true" text:style-name="WW8Num14">
              <text:list-item>
                <text:p text:style-name="P69"><text:span text:style-name="T13">Запись на </text:span><text:span text:style-name="T15">SD</text:span><text:span text:style-name="T13"> карту, </text:span><text:span text:style-name="T31">уведомление клиента, предварительная запись и моментальный снимок;</text:span></text:p>
              </text:list-item>
            </text:list>
            <text:p text:style-name="P46">Сеть:</text:p>
            <text:list xml:id="list112049499966223" text:continue-numbering="true" text:style-name="WW8Num14">
              <text:list-item>
                <text:p text:style-name="P70"><text:span text:style-name="T31">Сетевой интерфейс </text:span><text:span text:style-name="T32">RJ</text:span><text:span text:style-name="T31">45 10</text:span><text:span text:style-name="T32">M</text:span><text:span text:style-name="T31">/100</text:span><text:span text:style-name="T32">M</text:span><text:span text:style-name="T31"> </text:span><text:span text:style-name="T32">Ethernet</text:span><text:span text:style-name="T31">: наличие;</text:span></text:p>
              </text:list-item>
              <text:list-item>
                <text:p text:style-name="P69"><text:span text:style-name="T31">Поддержка протоколов: </text:span><text:span text:style-name="T32">TCP</text:span><text:span text:style-name="T31">, </text:span><text:span text:style-name="T32">UDP</text:span><text:span text:style-name="T31">, </text:span><text:span text:style-name="T32">IPv</text:span><text:span text:style-name="T31">4, </text:span><text:span text:style-name="T32">IPv</text:span><text:span text:style-name="T31">6, </text:span><text:span text:style-name="T32">DHCP</text:span><text:span text:style-name="T31">, </text:span><text:span text:style-name="T32">DHCPv</text:span><text:span text:style-name="T31">6, </text:span><text:span text:style-name="T32">DNS</text:span><text:span text:style-name="T31">, </text:span><text:span text:style-name="T32">DNSv</text:span><text:span text:style-name="T31">6, </text:span><text:span text:style-name="T32">ICMP</text:span><text:span text:style-name="T31">, </text:span><text:span text:style-name="T32">ICMPv</text:span><text:span text:style-name="T31">6, </text:span><text:span text:style-name="T32">IGMP</text:span><text:span text:style-name="T31">, </text:span><text:span text:style-name="T32">HTTP</text:span><text:span text:style-name="T31">, </text:span><text:span text:style-name="T32">HTTPS</text:span><text:span text:style-name="T31">, </text:span><text:span text:style-name="T32">FTP</text:span><text:span text:style-name="T31">, </text:span><text:span text:style-name="T32">SFTP</text:span><text:span text:style-name="T31">, </text:span><text:span text:style-name="T32">RTP</text:span><text:span text:style-name="T31">, </text:span><text:span text:style-name="T32">RTSP</text:span><text:span text:style-name="T31">, </text:span><text:span text:style-name="T32">RTCP</text:span><text:span text:style-name="T31">, </text:span><text:span text:style-name="T32">SIP</text:span><text:span text:style-name="T31">, </text:span><text:span text:style-name="T32">ARP</text:span><text:span text:style-name="T31">, </text:span><text:span text:style-name="T32">SSL</text:span><text:span text:style-name="T31">, </text:span><text:span text:style-name="T32">NTP</text:span><text:span text:style-name="T31">, </text:span><text:span text:style-name="T32">SNMP</text:span><text:span text:style-name="T31"> (</text:span><text:span text:style-name="T32">V</text:span><text:span text:style-name="T31">1/</text:span><text:span text:style-name="T32">V</text:span><text:span text:style-name="T31">2/</text:span><text:span text:style-name="T32">V</text:span><text:span text:style-name="T31">3), 802.1</text:span><text:span text:style-name="T32">x</text:span><text:span text:style-name="T31">, </text:span><text:span text:style-name="T32">QoS</text:span><text:span text:style-name="T31">, </text:span><text:span text:style-name="T32">DDNS</text:span><text:span text:style-name="T31">, </text:span><text:span text:style-name="T32">SMTP</text:span><text:span text:style-name="T31">;</text:span></text:p>
              </text:list-item>
            </text:list>
            <text:p text:style-name="P46">Общее:</text:p>
            <text:list xml:id="list112050468242530" text:continue-numbering="true" text:style-name="WW8Num14">
              <text:list-item>
                <text:p text:style-name="P64">Встроенный слот для microSD до 128 Гб наличие;</text:p>
              </text:list-item>
              <text:list-item>
                <text:p text:style-name="P64">Потребляемая мощность: не более 17.5 Вт;</text:p>
              </text:list-item>
              <text:list-item>
                <text:p text:style-name="P64">Рабочие условия: (от -40 до +60)* °С;</text:p>
              </text:list-item>
              <text:list-item>
                <text:p text:style-name="P70"><text:span text:style-name="T31">Источник питания: 12 В </text:span><text:span text:style-name="T32">D</text:span><text:span text:style-name="T31">C или PoE(802.3at);</text:span></text:p>
              </text:list-item>
              <text:list-item>
                <text:p text:style-name="P64">Уровень защиты: не ниже IP67;</text:p>
              </text:list-item>
              <text:list-item>
                <text:p text:style-name="P64">Размеры (ШхВхД): не более (273 × 85 × 66) мм;</text:p>
              </text:list-item>
              <text:list-item>
                <text:p text:style-name="P69"><text:span text:style-name="T31">Вес: не более </text:span><text:span text:style-name="T32">2</text:span><text:span text:style-name="T31"> кг;</text:span></text:p>
              </text:list-item>
            </text:list>
          </table:table-cell>
          <table:table-cell table:style-name="Таблица1.A2" office:value-type="string">
            <text:p text:style-name="P45">шт.</text:p>
          </table:table-cell>
          <table:table-cell table:style-name="Таблица1.D2" office:value-type="string">
            <text:p text:style-name="P36">1</text:p>
          </table:table-cell>
        </table:table-row>
        <table:table-row table:style-name="Таблица1.1">
          <table:table-cell table:style-name="Таблица1.A2" office:value-type="string">
            <text:p text:style-name="P6">Видеокамера <text:line-break/>цилиндрическая</text:p>
            <text:p text:style-name="P8"/>
          </table:table-cell>
          <table:table-cell table:style-name="Таблица1.A2" office:value-type="string">
            <text:p text:style-name="P46">Комплектация:</text:p>
            <text:list xml:id="list112051330588681" text:continue-numbering="true" text:style-name="WW8Num14">
              <text:list-item>
                <text:p text:style-name="P64">Солнцезащитный козырек: наличие;</text:p>
              </text:list-item>
              <text:list-item>
                <text:p text:style-name="P64">Кронштейн для крепления на столб: наличие;</text:p>
              </text:list-item>
              <text:list-item>
                <text:p text:style-name="P64">Лицензия на обработку IP-камер «Интеллект»: наличие;</text:p>
              </text:list-item>
            </text:list>
            <text:p text:style-name="P42"><text:span text:style-name="T31">Камера</text:span><text:span text:style-name="T32">:</text:span></text:p>
            <text:list xml:id="list112049994782919" text:continue-numbering="true" text:style-name="WW8Num14">
              <text:list-item>
                <text:p text:style-name="P69"><text:span text:style-name="T31">Матрица: не менее 1/2.8</text:span><text:span text:style-name="T30">-дюймовый 2 мегапиксельный CMOS-датчик с прогрессивной разверткой</text:span><text:span text:style-name="T31">;</text:span></text:p>
              </text:list-item>
              <text:list-item>
                <text:p text:style-name="P64">Максимальное разрешение: не менее (1920х1080);</text:p>
              </text:list-item>
              <text:list-item>
                <text:p text:style-name="P64">Дальность действия ИК-подсветки: не менее 50 м;</text:p>
              </text:list-item>
              <text:list-item>
                <text:p text:style-name="P70"><text:span text:style-name="T31">Максимальная скорость затвора: не менее </text:span><text:soft-page-break/><text:span text:style-name="T31">1/100000 с;</text:span></text:p>
              </text:list-item>
              <text:list-item>
                <text:p text:style-name="P64">Поддержка подавления бликов: наличие;</text:p>
              </text:list-item>
              <text:list-item>
                <text:p text:style-name="P64">Самоочищение стекла: наличие;</text:p>
              </text:list-item>
              <text:list-item>
                <text:p text:style-name="P69"><text:span text:style-name="T13">Угол обзора: не менее 86</text:span><text:span text:style-name="T31">°;</text:span></text:p>
              </text:list-item>
              <text:list-item>
                <text:p text:style-name="P66">Баланс белого: Авто/ Вручную/ в помещении/ на улице/ люминесцентная лампа/лампа накаливания;</text:p>
              </text:list-item>
              <text:list-item>
                <text:p text:style-name="P64">Максимальное фокусное расстояние: не менее 12 мм;</text:p>
              </text:list-item>
              <text:list-item>
                <text:p text:style-name="P64">Видеосжатие: H.265/H.264/MJPEG;</text:p>
              </text:list-item>
              <text:list-item>
                <text:p text:style-name="P69"><text:span text:style-name="T13">Аудиосжатие</text:span><text:span text:style-name="T15">: G.711a/G.711.u/G.726/OPUS;</text:span></text:p>
              </text:list-item>
            </text:list>
            <text:p text:style-name="P67">Видеоаналитика:</text:p>
            <text:list xml:id="list112050516891307" text:continue-numbering="true" text:style-name="WW8Num14">
              <text:list-item>
                <text:p text:style-name="P62">Обнаружение проникновения на охраняемую территорию, обнаружение оставленных без присмотра предметов, распознавание цвета объектов, классификация транспортных средств и пешеходов;</text:p>
              </text:list-item>
            </text:list>
            <text:p text:style-name="P46">Действия при тревоге:</text:p>
            <text:list xml:id="list112049621428152" text:continue-numbering="true" text:style-name="WW8Num14">
              <text:list-item>
                <text:p text:style-name="P69"><text:span text:style-name="T13">Запись на </text:span><text:span text:style-name="T15">SD</text:span><text:span text:style-name="T13"> карту, </text:span><text:span text:style-name="T31">уведомление клиента, предварительная запись и моментальный снимок;</text:span></text:p>
              </text:list-item>
            </text:list>
            <text:p text:style-name="P46">Сеть:</text:p>
            <text:list xml:id="list112051210537058" text:continue-numbering="true" text:style-name="WW8Num14">
              <text:list-item>
                <text:p text:style-name="P70"><text:span text:style-name="T31">Сетевой интерфейс </text:span><text:span text:style-name="T32">RJ</text:span><text:span text:style-name="T31">45 10</text:span><text:span text:style-name="T32">M</text:span><text:span text:style-name="T31">/100</text:span><text:span text:style-name="T32">M</text:span><text:span text:style-name="T31"> </text:span><text:span text:style-name="T32">Ethernet</text:span><text:span text:style-name="T31">: наличие;</text:span></text:p>
              </text:list-item>
              <text:list-item>
                <text:p text:style-name="P69"><text:span text:style-name="T31">Поддержка протоколов: </text:span><text:span text:style-name="T32">TCP</text:span><text:span text:style-name="T31">, </text:span><text:span text:style-name="T32">UDP</text:span><text:span text:style-name="T31">, </text:span><text:span text:style-name="T32">IPv</text:span><text:span text:style-name="T31">4, </text:span><text:span text:style-name="T32">DHCP</text:span><text:span text:style-name="T31">, </text:span><text:span text:style-name="T32">DNS</text:span><text:span text:style-name="T31">, </text:span><text:span text:style-name="T32">ICMP</text:span><text:span text:style-name="T31">, </text:span><text:span text:style-name="T32">IGMP</text:span><text:span text:style-name="T31">, </text:span><text:span text:style-name="T32">HTTP</text:span><text:span text:style-name="T31">, </text:span><text:span text:style-name="T32">HTTPS</text:span><text:span text:style-name="T31">, </text:span><text:span text:style-name="T32">SFTP</text:span><text:span text:style-name="T31">, </text:span><text:span text:style-name="T32">RTP</text:span><text:span text:style-name="T31">, </text:span><text:span text:style-name="T32">RTSP</text:span><text:span text:style-name="T31">, </text:span><text:span text:style-name="T32">RTCP</text:span><text:span text:style-name="T31">, </text:span><text:span text:style-name="T32">SIP</text:span><text:span text:style-name="T31">, </text:span><text:span text:style-name="T32">ARP</text:span><text:span text:style-name="T31">, </text:span><text:span text:style-name="T32">NTP</text:span><text:span text:style-name="T31">, </text:span><text:span text:style-name="T32">SNMP</text:span><text:span text:style-name="T31"> (</text:span><text:span text:style-name="T32">V</text:span><text:span text:style-name="T31">1/</text:span><text:span text:style-name="T32">V</text:span><text:span text:style-name="T31">2/</text:span><text:span text:style-name="T32">V</text:span><text:span text:style-name="T31">3), 802.1</text:span><text:span text:style-name="T32">x</text:span><text:span text:style-name="T31">, </text:span><text:span text:style-name="T32">QoS</text:span><text:span text:style-name="T31">, </text:span><text:span text:style-name="T32">DDNS</text:span><text:span text:style-name="T31">;</text:span></text:p>
              </text:list-item>
            </text:list>
            <text:p text:style-name="P46">Общее:</text:p>
            <text:list xml:id="list112050457792391" text:continue-numbering="true" text:style-name="WW8Num14">
              <text:list-item>
                <text:p text:style-name="P70"><text:span text:style-name="T13">Порт </text:span><text:span text:style-name="T15">RS-485: </text:span><text:span text:style-name="T13">наличие;</text:span></text:p>
              </text:list-item>
              <text:list-item>
                <text:p text:style-name="P70"><text:span text:style-name="T31">Встроенный слот для microSD/</text:span><text:span text:style-name="T32">SDHC</text:span><text:span text:style-name="T31">/</text:span><text:span text:style-name="T32">DSXC</text:span><text:span text:style-name="T31"> до 64 Гб наличие;</text:span></text:p>
              </text:list-item>
              <text:list-item>
                <text:p text:style-name="P64">Потребляемая мощность: не более 16.3 Вт;</text:p>
              </text:list-item>
              <text:list-item>
                <text:p text:style-name="P64">Рабочие условия: (от -40 до +60)* °С;</text:p>
              </text:list-item>
              <text:list-item>
                <text:p text:style-name="P70"><text:span text:style-name="T31">Источник питания: 12 В </text:span><text:span text:style-name="T32">D</text:span><text:span text:style-name="T31">C или PoE(802.3at);</text:span></text:p>
              </text:list-item>
              <text:list-item>
                <text:p text:style-name="P64">Уровень защиты: не ниже IP66;</text:p>
              </text:list-item>
              <text:list-item>
                <text:p text:style-name="P64">Размеры (ШхВхД): не более (354 × 129 × 120) мм;</text:p>
              </text:list-item>
              <text:list-item>
                <text:p text:style-name="P70"><text:soft-page-break/><text:span text:style-name="T31">Вес: не более </text:span><text:span text:style-name="T32">2</text:span><text:span text:style-name="T31"> кг;</text:span></text:p>
              </text:list-item>
            </text:list>
          </table:table-cell>
          <table:table-cell table:style-name="Таблица1.A2" office:value-type="string">
            <text:p text:style-name="P45">шт.</text:p>
          </table:table-cell>
          <table:table-cell table:style-name="Таблица1.D2" office:value-type="string">
            <text:p text:style-name="P36">2</text:p>
          </table:table-cell>
        </table:table-row>
        <table:table-row table:style-name="Таблица1.1">
          <table:table-cell table:style-name="Таблица1.A2" office:value-type="string">
            <text:p text:style-name="P7">Видеокамера купольная</text:p>
          </table:table-cell>
          <table:table-cell table:style-name="Таблица1.A2" office:value-type="string">
            <text:p text:style-name="P46">Комплектация:</text:p>
            <text:list xml:id="list6816020035914450337" text:style-name="WW8Num9">
              <text:list-item>
                <text:p text:style-name="P79">Солнцезащитный козырек: наличие;</text:p>
              </text:list-item>
              <text:list-item>
                <text:p text:style-name="P79">Кронштейн для крепления на столб:</text:p>
              </text:list-item>
              <text:list-item>
                <text:p text:style-name="P80">Габаритные размеры (ШхВхД): не более (120х200х460) мм;</text:p>
              </text:list-item>
              <text:list-item>
                <text:p text:style-name="P81">Вес: не более 2,1 кг;</text:p>
              </text:list-item>
              <text:list-item>
                <text:p text:style-name="P79">Лицензия на обработку IP-камер «Интеллект»: наличие;</text:p>
              </text:list-item>
            </text:list>
            <text:p text:style-name="P42"><text:span text:style-name="T31">Камера</text:span><text:span text:style-name="T32">:</text:span></text:p>
            <text:list xml:id="list112050676684699" text:continue-list="list112050457792391" text:style-name="WW8Num14">
              <text:list-item>
                <text:p text:style-name="P69"><text:span text:style-name="T31">Матрица: не менее 1/2.8</text:span><text:span text:style-name="T30">-дюймовый 2 мегапиксельный CMOS-датчик с прогрессивной разверткой</text:span><text:span text:style-name="T31">;</text:span></text:p>
              </text:list-item>
              <text:list-item>
                <text:p text:style-name="P64">Максимальное разрешение: не менее (1920х1080);</text:p>
              </text:list-item>
              <text:list-item>
                <text:p text:style-name="P64">Дальность действия ИК-подсветки: не менее 150 м;</text:p>
              </text:list-item>
              <text:list-item>
                <text:p text:style-name="P64">Максимальная скорость затвора: не менее 1/100000 с;</text:p>
              </text:list-item>
              <text:list-item>
                <text:p text:style-name="P69"><text:span text:style-name="T13">Угол обзора: не менее 60</text:span><text:span text:style-name="T31">°;</text:span></text:p>
              </text:list-item>
              <text:list-item>
                <text:p text:style-name="P62">Стабилизация изображения: гироскопическая;</text:p>
              </text:list-item>
              <text:list-item>
                <text:p text:style-name="P66">Баланс белого: Авто/ Вручную/ в помещении/ на улице/ люминесцентная лампа/лампа накаливания;</text:p>
              </text:list-item>
              <text:list-item>
                <text:p text:style-name="P64">Видеосжатие: H.265/H.264/MJPEG;</text:p>
              </text:list-item>
            </text:list>
            <text:p text:style-name="P67">Видеоаналитика:</text:p>
            <text:list xml:id="list112051050557222" text:continue-numbering="true" text:style-name="WW8Num14">
              <text:list-item>
                <text:p text:style-name="P62">Обнаружение пересечения линии, распознавание цвета объектов, классификация транспортных средств и пешеходов;</text:p>
              </text:list-item>
            </text:list>
            <text:p text:style-name="P46">Действия при тревоге:</text:p>
            <text:list xml:id="list112050217862292" text:continue-numbering="true" text:style-name="WW8Num14">
              <text:list-item>
                <text:p text:style-name="P69"><text:span text:style-name="T13">Запись на </text:span><text:span text:style-name="T15">SD</text:span><text:span text:style-name="T13"> карту, предустановки </text:span><text:span text:style-name="T15">PTZ</text:span><text:span text:style-name="T13">, <text:s/></text:span><text:span text:style-name="T31">уведомление клиента, предварительная запись и моментальный снимок;</text:span></text:p>
              </text:list-item>
            </text:list>
            <text:p text:style-name="P46">Сеть:</text:p>
            <text:list xml:id="list112050773400627" text:continue-numbering="true" text:style-name="WW8Num14">
              <text:list-item>
                <text:p text:style-name="P70"><text:span text:style-name="T31">Сетевой интерфейс </text:span><text:span text:style-name="T32">RJ</text:span><text:span text:style-name="T31">45 10</text:span><text:span text:style-name="T32">M</text:span><text:span text:style-name="T31">/100</text:span><text:span text:style-name="T32">M</text:span><text:span text:style-name="T31"> </text:span><text:span text:style-name="T32">Ethernet</text:span><text:span text:style-name="T31">: наличие;</text:span></text:p>
              </text:list-item>
              <text:list-item>
                <text:p text:style-name="P69"><text:span text:style-name="T31">Поддержка протоколов: </text:span><text:span text:style-name="T32">TCP</text:span><text:span text:style-name="T31">, </text:span><text:span text:style-name="T32">UDP</text:span><text:span text:style-name="T31">, </text:span><text:span text:style-name="T32">IPv</text:span><text:span text:style-name="T31">4, </text:span><text:span text:style-name="T32">DHCP</text:span><text:span text:style-name="T31">, </text:span><text:span text:style-name="T32">DNS</text:span><text:span text:style-name="T31">, </text:span><text:span text:style-name="T32">ICMP</text:span><text:span text:style-name="T31">, </text:span><text:span text:style-name="T32">IGMP</text:span><text:span text:style-name="T31">, </text:span><text:span text:style-name="T32">HTTP</text:span><text:span text:style-name="T31">, </text:span><text:span text:style-name="T32">HTTPS</text:span><text:span text:style-name="T31">, </text:span><text:soft-page-break/><text:span text:style-name="T32">SFTP</text:span><text:span text:style-name="T31">, </text:span><text:span text:style-name="T32">RTP</text:span><text:span text:style-name="T31">, </text:span><text:span text:style-name="T32">RTSP</text:span><text:span text:style-name="T31">, </text:span><text:span text:style-name="T32">RTCP</text:span><text:span text:style-name="T31">, </text:span><text:span text:style-name="T32">SIP</text:span><text:span text:style-name="T31">, </text:span><text:span text:style-name="T32">ARP</text:span><text:span text:style-name="T31">, </text:span><text:span text:style-name="T32">SSL</text:span><text:span text:style-name="T31">, </text:span><text:span text:style-name="T32">NTP</text:span><text:span text:style-name="T31">, </text:span><text:span text:style-name="T32">SNMP</text:span><text:span text:style-name="T31"> (</text:span><text:span text:style-name="T32">V</text:span><text:span text:style-name="T31">1/</text:span><text:span text:style-name="T32">V</text:span><text:span text:style-name="T31">2/</text:span><text:span text:style-name="T32">V</text:span><text:span text:style-name="T31">3), 802.1</text:span><text:span text:style-name="T32">x</text:span><text:span text:style-name="T31">, </text:span><text:span text:style-name="T32">QoS</text:span><text:span text:style-name="T31">, </text:span><text:span text:style-name="T32">DDNS</text:span><text:span text:style-name="T31">;</text:span></text:p>
              </text:list-item>
            </text:list>
            <text:p text:style-name="P46">Общее:</text:p>
            <text:list xml:id="list112051515729129" text:continue-numbering="true" text:style-name="WW8Num14">
              <text:list-item>
                <text:p text:style-name="P64">Встроенный слот для microSD до 32 Гб наличие;</text:p>
              </text:list-item>
              <text:list-item>
                <text:p text:style-name="P64">Потребляемая мощность: не более 60 Вт;</text:p>
              </text:list-item>
              <text:list-item>
                <text:p text:style-name="P64">Рабочие условия: (от -40 до +60)* °С;</text:p>
              </text:list-item>
              <text:list-item>
                <text:p text:style-name="P64">Уровень защиты: не ниже IP66;</text:p>
              </text:list-item>
              <text:list-item>
                <text:p text:style-name="P64">Размеры (ШхД): не более (236 × 328) мм;</text:p>
              </text:list-item>
              <text:list-item>
                <text:p text:style-name="P70"><text:span text:style-name="T31">Вес: не более </text:span><text:span text:style-name="T32">5</text:span><text:span text:style-name="T31"> кг;</text:span></text:p>
              </text:list-item>
            </text:list>
          </table:table-cell>
          <table:table-cell table:style-name="Таблица1.A2" office:value-type="string">
            <text:p text:style-name="P38">шт.</text:p>
          </table:table-cell>
          <table:table-cell table:style-name="Таблица1.D2" office:value-type="string">
            <text:p text:style-name="P38">1</text:p>
          </table:table-cell>
        </table:table-row>
        <table:table-row table:style-name="Таблица1.1">
          <table:table-cell table:style-name="Таблица1.A5" office:value-type="string">
            <text:p text:style-name="P43"><text:span text:style-name="T29">Коммутатор с поддержкой PoE</text:span><text:span text:style-name="T16">++</text:span></text:p>
            <text:p text:style-name="P39"/>
          </table:table-cell>
          <table:table-cell table:style-name="Таблица1.A5" office:value-type="string">
            <text:p text:style-name="P37">Основные характеристики:</text:p>
            <text:list xml:id="list3745034397001217878" text:style-name="WW8Num16">
              <text:list-item>
                <text:p text:style-name="P82"><text:span text:style-name="T31">Порт 10/100/1000 с поддержкой </text:span><text:span text:style-name="T32">PoE</text:span><text:span text:style-name="T31">++: не менее 12 шт</text:span><text:span text:style-name="T13">;</text:span></text:p>
              </text:list-item>
              <text:list-item>
                <text:p text:style-name="P82"><text:span text:style-name="T31">Порт 10/100/1000Base-</text:span><text:span text:style-name="T32">T</text:span><text:span text:style-name="T31">: не менее 2 шт</text:span><text:span text:style-name="T13">;</text:span></text:p>
              </text:list-item>
              <text:list-item>
                <text:p text:style-name="P82"><text:span text:style-name="T13">Порт 10 </text:span><text:span text:style-name="T15">Gig</text:span><text:span text:style-name="T13"> </text:span><text:span text:style-name="T15">SFP</text:span><text:span text:style-name="T13">+: не менее 2 шт;</text:span></text:p>
              </text:list-item>
              <text:list-item>
                <text:p text:style-name="P63">Таблица адресов: не менее 16000;</text:p>
              </text:list-item>
              <text:list-item>
                <text:p text:style-name="P71"><text:span text:style-name="T13">Поддержка</text:span><text:span text:style-name="T15"> VLAN: 4K VLANs, Guest VLAN and voice VLAN, GVRP, MUX VLAN;</text:span></text:p>
              </text:list-item>
              <text:list-item>
                <text:p text:style-name="P71"><text:span text:style-name="T13">Защита</text:span><text:span text:style-name="T15"> </text:span><text:span text:style-name="T13">сети</text:span><text:span text:style-name="T15">: RRPP ring topology and RRPP multi-instance, SEP, ERPS (G.8032), STP (IEEE 802.1d), RSTP (IEEE 802.1w) MSTP (IEEE 802.1s), BPDU protection, root protection, and loop protection, BPDU tunnel;</text:span></text:p>
              </text:list-item>
              <text:list-item>
                <text:p text:style-name="P71"><text:span text:style-name="T13">Протоколы</text:span><text:span text:style-name="T15"> </text:span><text:span text:style-name="T13">качества</text:span><text:span text:style-name="T15"> </text:span><text:span text:style-name="T13">и</text:span><text:span text:style-name="T15"> </text:span><text:span text:style-name="T13">надежности</text:span><text:span text:style-name="T15"> </text:span><text:span text:style-name="T13">соединений</text:span><text:span text:style-name="T15">: VRRP, VRRP for BFD, VRRp6 EFM OAM (802.3ah), CFM OAM (802.1ag), DLDP, LACP;</text:span></text:p>
              </text:list-item>
              <text:list-item>
                <text:p text:style-name="P71"><text:span text:style-name="T13">Управление</text:span><text:span text:style-name="T15"> </text:span><text:span text:style-name="T13">и</text:span><text:span text:style-name="T15"> </text:span><text:span text:style-name="T13">обслуживание</text:span><text:span text:style-name="T15">: iStack, Virtual Cable Test (VCT), Remote configuration and maintenance using Telnet, SNMP v1/v2c/v3, RMON, Web-based NMS, HTTPS, LLDP/LLDP-MED, System logs and multi-level alarms, 802.3az EEE, Dying Gasp (S5720-X-LI series);</text:span></text:p>
              </text:list-item>
              <text:list-item>
                <text:p text:style-name="P71"><text:span text:style-name="T13">Безопасность</text:span><text:span text:style-name="T15">: Hierarchical user management and password protection, DoS attack defense, ARP attack defense, and ICMP attack defense, Binding of the IP </text:span><text:soft-page-break/><text:span text:style-name="T15">address, MAC address, interface number, and VLAN ID, Port isolation, port security, and sticky MAC, MFF, Blackhole MAC address entries, Limit on the number of learned MAC addresses, IEEE 802.1x authentication and limit on the number of users on an interface, AAA authentication, RADIUS authentication, HWTACACS+ authentication, and NAC, SSH V2.0, Hypertext Transfer Protocol Secure (HTTPS), CPU defense, Blacklist and whitelist, DHCP relay, DHCP server, and DHCP snooping, DHCPv6 relay, DHCPv6 server, and DHCPv6 snooping;</text:span></text:p>
              </text:list-item>
              <text:list-item>
                <text:p text:style-name="P63">Размеры (ШхГхВ): не более (320 x 263 x 44) мм;</text:p>
              </text:list-item>
              <text:list-item>
                <text:p text:style-name="P63">Доступный бюджет мощности PoE: не менее 360 Вт;</text:p>
              </text:list-item>
              <text:list-item>
                <text:p text:style-name="P65">Рабочие условия: (от 0 до +45)* °С;</text:p>
              </text:list-item>
            </text:list>
          </table:table-cell>
          <table:table-cell table:style-name="Таблица1.A5" office:value-type="string">
            <text:p text:style-name="P45">шт.</text:p>
          </table:table-cell>
          <table:table-cell table:style-name="Таблица1.D5" office:value-type="string">
            <text:p text:style-name="P45">1</text:p>
          </table:table-cell>
        </table:table-row>
        <table:table-row table:style-name="Таблица1.1">
          <table:table-cell table:style-name="Таблица1.A5" office:value-type="string">
            <text:p text:style-name="P9">Металлическая опора </text:p>
          </table:table-cell>
          <table:table-cell table:style-name="Таблица1.A5" office:value-type="string">
            <text:p text:style-name="P50">Основные характеристики:</text:p>
            <text:list xml:id="list1104388752456244126" text:style-name="WW8Num34">
              <text:list-item>
                <text:p text:style-name="P83">Высота надземной части: не менее 7 метров;</text:p>
              </text:list-item>
              <text:list-item>
                <text:p text:style-name="P83">Высота закладной детали фундамента: не менее 2 метров;</text:p>
              </text:list-item>
              <text:list-item>
                <text:p text:style-name="P83">Нижний диаметр опоры: не менее 150 мм;</text:p>
              </text:list-item>
              <text:list-item>
                <text:p text:style-name="P83">Верхний диаметр опоры: не менее 108 мм;</text:p>
              </text:list-item>
              <text:list-item>
                <text:p text:style-name="P83">Масса опоры: не менее 150 кг;</text:p>
              </text:list-item>
              <text:list-item>
                <text:p text:style-name="P86">Покрытие: порошковая атмосферостойкая краска;</text:p>
              </text:list-item>
              <text:list-item>
                <text:p text:style-name="P86">Цвет: по согласованию с Заказчиком;</text:p>
              </text:list-item>
            </text:list>
          </table:table-cell>
          <table:table-cell table:style-name="Таблица1.A5" office:value-type="string">
            <text:p text:style-name="P47">шт.</text:p>
          </table:table-cell>
          <table:table-cell table:style-name="Таблица1.D5" office:value-type="string">
            <text:p text:style-name="P45">2</text:p>
          </table:table-cell>
        </table:table-row>
        <table:table-row table:style-name="Таблица1.1">
          <table:table-cell table:style-name="Таблица1.A5" office:value-type="string">
            <text:p text:style-name="P6">Кабель витая пара для внешней прокладки</text:p>
          </table:table-cell>
          <table:table-cell table:style-name="Таблица1.A5" office:value-type="string">
            <text:p text:style-name="P50">Основные характеристики:</text:p>
            <text:list xml:id="list112050276857463" text:continue-list="list112051515729129" text:style-name="WW8Num14">
              <text:list-item>
                <text:p text:style-name="P85">Тип: самонесущий, экранированный, для внешней прокладки;</text:p>
              </text:list-item>
              <text:list-item>
                <text:p text:style-name="P85">Количество пар: не менее 4;</text:p>
              </text:list-item>
              <text:list-item>
                <text:p text:style-name="P84">Материал проводника: медь;</text:p>
              </text:list-item>
              <text:list-item>
                <text:p text:style-name="P84">Диаметр проводника: не менее 0,5 мм;</text:p>
              </text:list-item>
              <text:list-item>
                <text:p text:style-name="P84">Диаметр троса без изоляции: не менее 1 мм;</text:p>
              </text:list-item>
              <text:list-item>
                <text:p text:style-name="P85">Категория: не менее 5e;</text:p>
              </text:list-item>
              <text:list-item>
                <text:p text:style-name="P87"><text:span text:style-name="T14">Температура эксплуатации: </text:span><text:span text:style-name="T30">(от -40 до +60)* </text:span><text:span text:style-name="T35">0</text:span><text:span text:style-name="T30">С;</text:span></text:p>
              </text:list-item>
            </text:list>
          </table:table-cell>
          <table:table-cell table:style-name="Таблица1.A5" office:value-type="string">
            <text:p text:style-name="P45">м.</text:p>
          </table:table-cell>
          <table:table-cell table:style-name="Таблица1.D5" office:value-type="string">
            <text:p text:style-name="P36">610</text:p>
          </table:table-cell>
        </table:table-row>
      </table:table>
      <text:p text:style-name="P14"><text:soft-page-break/>* – показатель изменению не подлежит.</text:p>
      <text:list xml:id="list8037653579979943979" text:style-name="WW8Num3">
        <text:list-item>
          <text:p text:style-name="P74">Требования к монтажу и пусконаладочным работам:</text:p>
        </text:list-item>
      </text:list>
      <text:p text:style-name="P23">Перечень правовых документов, используемых Поставщиком при выполнении работ:</text:p>
      <text:p text:style-name="P24">- ВСН 329-78. «Инструкция по технике безопасности при монтаже и наладке приборов контроля и средств автоматизации»;</text:p>
      <text:p text:style-name="P24">- ГОСТ 34.602-89. «Межгосударственный стандарт. Информационная технология. Комплекс стандартов на автоматизированные системы. Техническое задание на создание автоматизированной системы»;</text:p>
      <text:p text:style-name="P24">- СО 153-34.48.519-2002 «Правила проектирования, строительства и эксплуатации волоконно-оптических линий связи на воздушных линиях электропередачи напряжением 0,4-35 кВ»;</text:p>
      <text:p text:style-name="P51">На Поставщика возлагается выполнение следующих видов работ:</text:p>
      <text:p text:style-name="P24">- произвести поставку оборудования, изделий, материалов в соответствии с перечнем поставляемых технических средств (раздел 2);</text:p>
      <text:p text:style-name="P24">- перед монтажом и пуско-наладкой выполнить проектно-изыскательские работы и согласовать рабочую документацию с Заказчиком;</text:p>
      <text:p text:style-name="P24">- Места установки оборудования (видеокамер, коммутатора), прокладку кабельной линии, точки подключения к сетям электроснабжения и каналам связи согласовать с Заказчиком и всеми заинтересованными сторонами;</text:p>
      <text:p text:style-name="P24">- провести монтажные работы (прокладка кабеля по опорам наружного освещения, монтаж видеокамер) оборудования в соответствии с полученными техническими условиями;</text:p>
      <text:p text:style-name="P24">- провести пуско-наладочные работы установленного оборудования;</text:p>
      <text:p text:style-name="P21"><text:span text:style-name="T20">- провести испытания камер видеонаблюдения в соответствии с требованиями </text:span><text:a xlink:type="simple" xlink:href="http://www.rugost.com/index.php?option=com_content&amp;view=article&amp;id=97:34603-92&amp;catid=22:34&amp;Itemid=53" text:style-name="Internet_20_link" text:visited-style-name="Visited_20_Internet_20_Link"><text:span text:style-name="Internet_20_link"><text:span text:style-name="T33">ГОСТ 34.603-92 «Государственный стандарт союза ССР. Информационная технология. Виды испытаний автоматизированных систем</text:span></text:span></text:a><text:span text:style-name="T34">»;</text:span></text:p>
      <text:p text:style-name="P21"><text:span text:style-name="T34">- </text:span><text:span text:style-name="T21">интегрировать Систему с программным обеспечением «</text:span><text:bookmark-start text:name="OLE_LINK2"/><text:bookmark-start text:name="OLE_LINK1"/><text:span text:style-name="T21">Интеллект</text:span><text:bookmark-end text:name="OLE_LINK2"/><text:bookmark-end text:name="OLE_LINK1"/><text:span text:style-name="T21">» <text:s/>Заказчика;</text:span></text:p>
      <text:p text:style-name="P27">- ввести в эксплуатацию установленное оборудование и программное обеспечение.</text:p>
      <text:p text:style-name="P25">Результатом выполненных работ должна быть успешная передача видеоинформации в центральный вычислительный комплекс Заказчика, расположенный в г. Южно-Сахалинске, ул. Вокзальная 71а.</text:p>
      <text:p text:style-name="P24">Расположение узлов связи согласовать с Заказчиком перед проведением работ.</text:p>
      <text:p text:style-name="P24">Поставщик выполняет все работы с использованием собственных изделий, материалов и оборудования.</text:p>
      <text:p text:style-name="P24">Все проводимые работы (в том числе подключение к источникам электропитания, получение технических условий, разрешений на выполнение работ, разрешений на размещение кабельных линий и оборудования, <text:soft-page-break/>согласование мест установки с заинтересованными лицами) входят в стоимость контракта и осуществляются силами Поставщика.</text:p>
      <text:p text:style-name="P24">Отходы и строительный мусор, накапливаемые в процессе установочно-монтажных работ, подлежат уборке и вывозу Поставщиком и за его счет. Не допускается его складирование в местах общего пользования.</text:p>
      <text:p text:style-name="P52"><text:span text:style-name="T25">Материалы и изделия, применяемые в ходе производства работ, должны быть новыми, иметь документы, подтверждающие качество и безопасность таких материалов. Документы, подтверждающие качество и безопасность таких материалов </text:span><text:span text:style-name="T20">должны быть предоставлены Заказчику за 2 дня до начала производства работ, выполняемых с использованием этих материалов.</text:span></text:p>
      <text:p text:style-name="P12"/>
      <text:p text:style-name="P12"><text:span text:style-name="T26">4</text:span><text:span text:style-name="T24">. <text:s/>Гарантии качества:</text:span></text:p>
      <text:p text:style-name="P22">Поставщик гарантирует соответствие качества поставляемого товара требованиям Контракта в течение гарантийного срока, установленного производителями товара, но не менее 12 месяцев с даты подписания представителем Заказчика товарной накладной, без разногласий. Гарантийный срок на выполненные Поставщиком работы составляет 12 месяцев с даты подписания представителями сторон акта приема-сдачи выполненных работ, без разногласий. Поставщик должен обеспечить бесплатную «горячую линию» по вопросам гарантийного обслуживания (контактный телефон, факс, адрес электронной почты) для приема заявок. Обращения Заказчика по этой «горячей линии» должны приниматься квалифицированным персоналом Поставщика или его Представителем в рабочие дни с 9 до 18 часов местного времени.</text:p>
      <text:p text:style-name="P25">Поставщик обеспечивает наличие своего технического персонала по требованию Заказчика неограниченное количество раз для устранения сбоев в работе системы в течение гарантийного срока после подписания документов о вводе системы в эксплуатацию. Прибытие технического специалиста для выяснения причин неработоспособности систем и принятия мер для возобновления функционирования системы в течение не более 4-х часов с момента оповещения Поставщика.</text:p>
      <text:p text:style-name="P22">Поставщик должен обеспечить восстановление работоспособности оборудования в гарантийные периоды без дополнительных расходов со стороны Заказчика при условии соблюдения Заказчиком условий эксплуатации установленных производителем оборудования.</text:p>
      <text:p text:style-name="P53">При отсутствии ответа Поставщика, либо при его необоснованном отказе от устранения недостатков (дефектов) своими силами и за свой счёт, Заказчик поручает проведение ремонтных работ третьему лицу с последующим возмещением затрат за счёт Поставщика по настоящему Контракту.</text:p>
      <text:p text:style-name="P53"/>
      <text:p text:style-name="P56">5. Требования к качеству поставляемых товаров:</text:p>
      <text:p text:style-name="P21"><text:soft-page-break/><text:span text:style-name="T20">Все оборудование должно быть заводской сборки, серийным, новым</text:span><text:span text:style-name="T28">, официально поставляемым на </text:span><text:span text:style-name="T20">территорию Российской Федерации (не бывшим в эксплуатации, не восстановленным и не </text:span><text:span text:style-name="T28">собранным из восстановленных компонентов).</text:span></text:p>
      <text:p text:style-name="P21"><text:span text:style-name="T20">Упаковка, в которой отгружается оборудование, </text:span><text:span text:style-name="T34">не должна иметь следов деформации, ударов, намокания, воздействия атмосферных осадков и термического воздействия и исключать повреждение или порчу товара.</text:span></text:p>
      <text:p text:style-name="P78">Упаковка должна обеспечивать сохранность товара при транспортировке и погрузо-разгрузочных работах к конечному месту доставки.</text:p>
      <text:p text:style-name="P21"><text:span text:style-name="Font_20_Style25"><text:span text:style-name="T2">В комплект поставки должны быть включены все необходимые интерфейсные шнуры, соединительные кабели и кабели питания; носители с драйверами, необходимыми для работы оборудования, а также комплект эксплуатационных документов (паспорта на оборудование, руководство по эксплуатации) на русском языке. </text:span></text:span></text:p>
      <text:p text:style-name="P25">Поставщик обязан предоставить полную техническую документацию на предлагаемое оборудование для проверки соответствия функциональных характеристик оборудования техническому заданию.</text:p>
      <text:p text:style-name="P21"><text:span text:style-name="Font_20_Style25"><text:span text:style-name="T2">Поставщик должен предоставлять техническую консультацию специалистам Заказчика по вопросам эксплуатации и настройке оборудования </text:span></text:span></text:p>
      <text:p text:style-name="P41"><text:span text:style-name="Font_20_Style25"><text:span text:style-name="T2">и программного обеспечения в течение всего гарантийного срока товара</text:span></text:span><text:span text:style-name="T20">.</text:span><text:span text:style-name="Font_20_Style25"><text:span text:style-name="T2"> Техническая консультация должна осуществляться на русском языке.</text:span></text:span></text:p>
      <text:p text:style-name="P54"><text:span text:style-name="Font_20_Style25"><text:span text:style-name="T20"/></text:span></text:p>
      <text:p text:style-name="P90">6. Требования к исполнительной документации:</text:p>
      <text:p text:style-name="P55"><text:span text:style-name="T20">При сдаче объекта в эксплуатацию По</text:span><text:span text:style-name="T27">ставщик</text:span><text:span text:style-name="T20"> должен предоставить комплект исполнительной документации в составе:</text:span></text:p>
      <text:list xml:id="list8326892590607145051" text:style-name="WW8Num17">
        <text:list-item>
          <text:list>
            <text:list-item>
              <text:p text:style-name="P91"><text:span text:style-name="T20">Схем</text:span><text:span text:style-name="T27">ы прокладки кабельных линий и</text:span><text:span text:style-name="T20"> размещения оборудования</text:span><text:span text:style-name="T27">, в том числе </text:span><text:span text:style-name="T20">расположение оптических кроссов, муфт, узлов связи</text:span><text:span text:style-name="T27">;</text:span></text:p>
            </text:list-item>
            <text:list-item>
              <text:p text:style-name="P91"><text:span text:style-name="T20">Схема подключения оборудования</text:span><text:span text:style-name="T27">;</text:span></text:p>
            </text:list-item>
            <text:list-item>
              <text:p text:style-name="P91"><text:span text:style-name="T27">Принципиальная</text:span><text:span text:style-name="T20"> электрическая схема;</text:span></text:p>
            </text:list-item>
            <text:list-item>
              <text:p text:style-name="P91"><text:span text:style-name="T20">Спецификация оборудования</text:span><text:span text:style-name="T27">,</text:span><text:span text:style-name="T20"> материалов</text:span><text:span text:style-name="T27"> и изделий</text:span><text:span text:style-name="T20">;</text:span></text:p>
            </text:list-item>
            <text:list-item>
              <text:p text:style-name="P92">Паспорта изделий;</text:p>
            </text:list-item>
            <text:list-item>
              <text:p text:style-name="P91"><text:span text:style-name="T20">Сертификаты на поставляемое оборудование</text:span><text:span text:style-name="T27">, </text:span><text:span text:style-name="T20">материалы</text:span><text:span text:style-name="T27"> и изделия</text:span><text:span text:style-name="T20">;</text:span></text:p>
            </text:list-item>
            <text:list-item>
              <text:p text:style-name="P92">Инструкции по эксплуатации;</text:p>
            </text:list-item>
            <text:list-item>
              <text:p text:style-name="P92">Руководство пользователя;</text:p>
            </text:list-item>
          </text:list>
        </text:list-item>
      </text:list>
      <text:p text:style-name="P49">Схемы должны содержать следующую информацию: характеристики электрических нагрузок (установленную мощность, расчетную мощность, расчетный ток, коэффициент мощности, коэффициент использования, годовое потребление электроэнергии), сведения о приборах учета электроэнергии, характеристики коммутирующей аппаратуры, сведения о кабельных линиях (условные обозначения линий, марки и сечения кабелей, протяженность линий, величина потерь напряжения, способ прокладки). Потери напряжения от <text:soft-page-break/>источника электроснабжения (ТП) до конечного потребителя не должны превышать 5%. </text:p>
      <text:p text:style-name="P49"/>
      <text:p text:style-name="P49"/>
      <text:p text:style-name="P41"><text:span text:style-name="T23">7. Срок поставки товара и выполнения работ:</text:span><text:span text:style-name="T20"> 60 календарных дней с даты заключения контракта.</text:span></text:p>
      <text:p text:style-name="P23"/>
      <text:p text:style-name="P23"/>
      <text:p text:style-name="P48"><text:span text:style-name="T4">8. Место поставки товара: </text:span><text:span text:style-name="T2">Российская Федерация, Сахалинская область, г. Южно-Сахалинск, ул. Вокзальная, 71 А.</text:span><text:span text:style-name="T4"> <text:s text:c="2"/></text:span></text:p>
      <text:p text:style-name="P88">Место выполнения работ: монтаж технических средств видеонаблюдения и контроля должен быть произведен на территории сквера 135-летия города Южно-Сахалинска.</text:p>
      <text:p text:style-name="P26"/>
      <text:p text:style-name="P34">Начальник отдела мониторинга</text:p>
      <text:p text:style-name="P34">систем жизнеобеспечения <text:s text:c="2"/><text:tab/><text:tab/><text:tab/><text:tab/> <text:s text:c="6"/><text:tab/> <text:s text:c="15"/>Д.С. Щигоре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MS Mincho" svg:font-family="'MS Mincho', 'ＭＳ 明朝'" style:font-family-generic="modern"/>
    <style:font-face style:name="Arial"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yle8" style:family="paragraph" style:parent-style-name="Standard">
      <style:paragraph-properties fo:margin-left="0cm" fo:margin-right="0cm" fo:margin-top="0cm" fo:margin-bottom="0cm" loext:contextual-spacing="false" fo:line-height="0.527cm" fo:text-align="justify" style:justify-single-word="false" fo:orphans="0" fo:widows="0" fo:hyphenation-ladder-count="no-limit" fo:text-indent="1.288cm" style:auto-text-indent="false" style:text-autospace="none"/>
      <style:text-properties style:font-name="Times New Roman1" fo:font-family="'Times New Roman'" style:font-family-generic="roman" style:font-pitch="variable" fo:font-size="12pt" style:font-size-asian="12pt" style:font-name-complex="Calibri" style:font-family-complex="Calibri" style:font-family-generic-complex="swiss" style:font-pitch-complex="variable" style:font-size-complex="12pt" fo:hyphenate="false" fo:hyphenation-remain-char-count="2" fo:hyphenation-push-char-count="2"/>
    </style:style>
    <style:style style:name="Абзац_20_списка" style:display-name="Абзац списка" style:family="paragraph" style:parent-style-name="Standard">
      <style:paragraph-properties fo:margin-left="1.249cm" fo:margin-right="0cm" fo:margin-top="0cm" fo:margin-bottom="0cm" loext:contextual-spacing="false" fo:line-height="100%" fo:text-indent="0cm" style:auto-text-indent="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paragraph-properties fo:margin-top="0.494cm" fo:margin-bottom="0.21cm" loext:contextual-spacing="false" fo:line-height="100%"/>
      <style:text-properties fo:color="#000000"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background-color="transparent" style:font-size-asian="10.5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WW8Num2z0" style:family="text">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4pt"/>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asian="MS Mincho" style:font-family-asian="'MS Mincho', 'ＭＳ 明朝'" style:font-family-generic-asian="modern" style:language-asian="en" style:country-asian="US" style:font-name-complex="Symbol" style:font-family-complex="Symbol" style:font-family-generic-complex="roman" style:font-pitch-complex="variable"/>
    </style:style>
    <style:style style:name="WW8Num16z0" style:family="text">
      <style:text-properties fo:color="#000000" style:font-name="Symbol" fo:font-family="Symbol" style:font-family-generic="roman" style:font-pitch="variable" fo:language="ru" fo:country="RU" style:font-name-asian="Times New Roman1" style:font-family-asian="'Times New Roman'" style:font-family-generic-asian="roman" style:font-pitch-asian="variable" style:language-asian="ru" style:country-asian="RU"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color="#000000" style:font-name="Symbol" fo:font-family="Symbol" style:font-family-generic="roman" style:font-pitch="variable" style:font-name-asian="Times New Roman1" style:font-family-asian="'Times New Roman'" style:font-family-generic-asian="roman" style:font-pitch-asian="variable" style:language-asian="ru" style:country-asian="RU" style:font-name-complex="Symbol" style:font-family-complex="Symbol" style:font-family-generic-complex="roman" style:font-pitch-complex="variable"/>
    </style:style>
    <style:style style:name="WW8Num20z1" style:family="text">
      <style:text-properties style:font-name="Symbol" fo:font-family="Symbol" style:font-family-generic="roman" style:font-pitch="variable" fo:font-size="14pt" fo:language="none" fo:country="none" style:font-size-asian="14pt" style:font-name-complex="Times New Roman1" style:font-family-complex="'Times New Roman'" style:font-family-generic-complex="roman" style:font-pitch-complex="variable"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asian="Times New Roman1" style:font-family-asian="'Times New Roman'" style:font-family-generic-asian="roman" style:font-pitch-asian="variable" style:language-asian="ru" style:country-asian="RU" style:font-name-complex="Symbol" style:font-family-complex="Symbol" style:font-family-generic-complex="roman"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language="en" fo:country="US" style:language-asian="en" style:country-asian="US"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4pt"/>
    </style:style>
    <style:style style:name="Internet_20_link" style:display-name="Internet link" style:family="text">
      <style:text-properties fo:color="#0000ff" style:text-underline-style="solid" style:text-underline-width="auto" style:text-underline-color="font-color"/>
    </style:style>
    <style:style style:name="WW8Num17z0" style:family="text"/>
    <style:style style:name="WW8Num17z1" style:family="text">
      <style:text-properties style:font-name="Symbol" fo:font-family="Symbol" style:font-family-generic="roman" style:font-pitch="variable" fo:font-size="14pt" fo:language="none" fo:country="none" style:font-size-asian="14pt" style:font-name-complex="Times New Roman1" style:font-family-complex="'Times New Roman'" style:font-family-generic-complex="roman" style:font-pitch-complex="variable"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4z0" style:family="text">
      <style:text-properties style:font-name="Symbol" fo:font-family="Symbol" style:font-family-generic="roman" style:font-pitch="variable" style:font-name-asian="Times New Roman1" style:font-family-asian="'Times New Roman'" style:font-family-generic-asian="roman" style:font-pitch-asian="variable" style:language-asian="ru" style:country-asian="RU" style:font-name-complex="Symbol" style:font-family-complex="Symbol" style:font-family-generic-complex="roman" style:font-pitch-complex="variable"/>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_20_Style25" style:display-name="Font Style25"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8Num20z2" style:num-suffix="." style:num-format="1">
        <style:list-level-properties text:list-level-position-and-space-mode="label-alignment">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5" style:num-suffix="." style:num-format="1">
        <style:list-level-properties text:list-level-position-and-space-mode="label-alignment">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1">
        <style:list-level-properties text:list-level-position-and-space-mode="label-alignment">
          <style:list-level-label-alignment text:label-followed-by="listtab"/>
        </style:list-level-properties>
      </text:list-level-style-number>
      <text:list-level-style-number text:level="9" text:style-name="WW8Num2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10." style:num-suffix="." style:num-format="1">
        <style:list-level-properties text:list-level-position-and-space-mode="label-alignment">
          <style:list-level-label-alignment text:label-followed-by="listtab"/>
        </style:list-level-properties>
      </text:list-level-style-number>
      <text:list-level-style-bullet text:level="2" text:style-name="WW8Num17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8Num17z2" style:num-suffix="." style:num-format="1">
        <style:list-level-properties text:list-level-position-and-space-mode="label-alignment">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style:list-level-properties>
      </text:list-level-style-number>
      <text:list-level-style-number text:level="5" text:style-name="WW8Num17z4" style:num-suffix="." style:num-format="1">
        <style:list-level-properties text:list-level-position-and-space-mode="label-alignment">
          <style:list-level-label-alignment text:label-followed-by="listtab"/>
        </style:list-level-properties>
      </text:list-level-style-number>
      <text:list-level-style-number text:level="6" text:style-name="WW8Num17z5" style:num-suffix="." style:num-format="1">
        <style:list-level-properties text:list-level-position-and-space-mode="label-alignment">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1">
        <style:list-level-properties text:list-level-position-and-space-mode="label-alignment">
          <style:list-level-label-alignment text:label-followed-by="listtab"/>
        </style:list-level-properties>
      </text:list-level-style-number>
      <text:list-level-style-number text:level="9" text:style-name="WW8Num1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Footer"/>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6:35:12.622000000</meta:creation-date>
    <meta:editing-duration>PT1H57M</meta:editing-duration>
    <meta:editing-cycles>12</meta:editing-cycles>
    <meta:generator>LibreOffice/5.1.4.2$Windows_x86 LibreOffice_project/f99d75f39f1c57ebdd7ffc5f42867c12031db97a</meta:generator>
    <dc:date>2018-01-26T11:20:48.674000000</dc:date>
    <meta:document-statistic meta:table-count="1" meta:image-count="1" meta:object-count="0" meta:page-count="13" meta:paragraph-count="223" meta:word-count="2243" meta:character-count="17301" meta:non-whitespace-character-count="15267"/>
  </office:meta>
</office:document-meta>
</file>