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10.292cm"/>
    </style:style>
    <style:style style:name="Таблица1.C" style:family="table-column">
      <style:table-column-properties style:column-width="5.609cm"/>
    </style:style>
    <style:style style:name="Таблица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Таблица1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Таблица1.2" style:family="table-row">
      <style:table-row-properties style:min-row-height="1.076cm"/>
    </style:style>
    <style:style style:name="Таблица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1.3" style:family="table-row">
      <style:table-row-properties style:min-row-height="1.085cm"/>
    </style:style>
    <style:style style:name="Таблица1.5" style:family="table-row">
      <style:table-row-properties style:min-row-height="1.182cm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officeooo:rsid="0013f214" officeooo:paragraph-rsid="0013f214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officeooo:rsid="0013f214" officeooo:paragraph-rsid="0013f214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3f214" officeooo:paragraph-rsid="0013f214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3f214" officeooo:paragraph-rsid="0013f21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5pt" fo:font-weight="bold" officeooo:rsid="0013f214" officeooo:paragraph-rsid="0013f214" style:font-size-asian="15pt" style:font-weight-asian="bold" style:font-size-complex="15pt" style:font-weight-complex="bold"/>
    </style:style>
    <style:style style:name="T1" style:family="text">
      <style:text-properties officeooo:rsid="0015e5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Начисляемая заработная плата руководства МКУ «Управление делами администрации города Южно-Сахалинска» в 2018 году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№ п/п</text:p>
          </table:table-cell>
          <table:table-cell table:style-name="Таблица1.A1" office:value-type="string">
            <text:p text:style-name="P3">Должность</text:p>
          </table:table-cell>
          <table:table-cell table:style-name="Таблица1.C1" office:value-type="string">
            <text:p text:style-name="P3">Сумма <text:span text:style-name="T1">средней</text:span> зарплаты <text:span text:style-name="T1">по итогам 2017 года </text:span>(руб.)</text:p>
          </table:table-cell>
        </table:table-row>
        <table:table-row table:style-name="Таблица1.2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2">Директор</text:p>
          </table:table-cell>
          <table:table-cell table:style-name="Таблица1.C2" office:value-type="string">
            <text:p text:style-name="P1">149 778,51</text:p>
          </table:table-cell>
        </table:table-row>
        <table:table-row table:style-name="Таблица1.3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2">Заместитель директора</text:p>
          </table:table-cell>
          <table:table-cell table:style-name="Таблица1.C2" office:value-type="string">
            <text:p text:style-name="P1">140 866,50</text:p>
          </table:table-cell>
        </table:table-row>
        <table:table-row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2">Заместитель директора по финансово-экономическим вопросам</text:p>
          </table:table-cell>
          <table:table-cell table:style-name="Таблица1.C2" office:value-type="string">
            <text:p text:style-name="P1">142 653,39</text:p>
          </table:table-cell>
        </table:table-row>
        <table:table-row table:style-name="Таблица1.5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2">Главный бухгалтер</text:p>
          </table:table-cell>
          <table:table-cell table:style-name="Таблица1.C2" office:value-type="string">
            <text:p text:style-name="P1">130 968,81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5:47:34.375000000</meta:creation-date>
    <dc:date>2018-04-04T17:06:52.320000000</dc:date>
    <meta:editing-duration>PT9M41S</meta:editing-duration>
    <meta:editing-cycles>2</meta:editing-cycles>
    <meta:generator>LibreOffice/5.4.2.2$Windows_x86 LibreOffice_project/22b09f6418e8c2d508a9eaf86b2399209b0990f4</meta:generator>
    <meta:document-statistic meta:table-count="1" meta:image-count="0" meta:object-count="0" meta:page-count="1" meta:paragraph-count="16" meta:word-count="46" meta:character-count="323" meta:non-whitespace-character-count="293"/>
  </office:meta>
</office:document-meta>
</file>