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50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="Times New Roman" fo:font-size="12pt" style:font-name-asian="Arial" style:font-size-asian="12pt" style:language-asian="ar" style:country-asian="SA" style:font-name-complex="Arial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c438b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c438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1027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7"><text:span text:style-name="T3">РЕШЕНИЕ</text:span></text:p>
      <text:p text:style-name="P8"><text:span text:style-name="T6">О внесении изменения в решение городского Собрания города Южно-Сахалинска <text:line-break/>от 28.03.2012 № 547/35-12-4 «О денежном содержании выборных лиц органов местного самоуправления и муниципальных служащих городского округа <text:line-break/>«Город Южно-Сахалинск»</text:span></text:p>
      <text:p text:style-name="P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8">1. Внести в решение городского Собрания города Южно-Сахалинска от 28.03.2012 № 547/35-12-4 «О денежном содержании выборных лиц органов местного самоуправления и муниципальных служащих городского округа «Город Южно-Сахалинск» изменение, изложив подпункт 6.2.1 пункта 6.2 части 6 приложения 3 в следующей редакции:</text:span></text:p>
      <text:p text:style-name="P10"><text:span text:style-name="T8">«6.2.1. муниципальным служащим, замещающим высшие должности муниципальной службы (первый вице-мэр, вице-мэр) – в размере до 300 процентов должностного оклада;</text:span></text:p>
      <text:p text:style-name="P10"><text:span text:style-name="T8">муниципальным служащим, замещающим высшие должности муниципальной службы (председатель контрольно-счетной палаты, руководитель аппарата) – в размере до 170 процентов должностного оклада;».</text:span></text:p>
      <text:p text:style-name="P10"><text:span text:style-name="T12">2. Финансирование расходов</text:span><text:span text:style-name="T9"> в 2017 году</text:span><text:span text:style-name="T12">, связанных с принятием настоящего решения, осуществлять в пределах лимитов бюджетных обязательств, доведенных до главного </text:span><text:span text:style-name="T8">распорядителя бюджетных средств – Городская Дума города Южно-Сахалинска – на </text:span><text:span text:style-name="T12">2017 год.</text:span></text:p>
      <text:p text:style-name="P9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2"/>
      <text:p text:style-name="P11"><text:span text:style-name="T13">Мэр</text:span></text:p>
      <text:p text:style-name="P13"><text:span text:style-name="T13">города Южно-Сахалинска<text:tab/></text:span><text:span text:style-name="T14">С.А.Надсадин</text:span></text:p>
      <text:p text:style-name="P14"><text:span text:style-name="T14">от «_</text:span><text:span text:style-name="T16">09</text:span><text:span text:style-name="T14">_» ___</text:span><text:span text:style-name="T16">01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print-date>2017-12-20T02:59:00</meta:print-date>
    <meta:creation-date>2014-10-28T21:19:00</meta:creation-date>
    <dc:date>2018-01-11T14:12:06.128000000</dc:date>
    <meta:editing-duration>PT2H44M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204" meta:character-count="1721" meta:non-whitespace-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