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a42b9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a42b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005/53-17-5</text:span><text:span text:style-name="T2"> </text:span><text:span text:style-name="T5"><text:tab/><text:tab/> <text:s text:c="6"/></text:span><text:span text:style-name="T7">Принято Городской Думой «20» декабря 2017 года</text:span></text:p>
      <text:p text:style-name="P12"><text:span text:style-name="T3">РЕШЕНИЕ</text:span></text:p>
      <text:p text:style-name="P13"><text:span text:style-name="T6">О внесении изменений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 847/50-13-4</text:span></text:p>
      <text:p text:style-name="P6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Внести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 847/50-13-4, следующие изменения:</text:span></text:p>
      <text:p text:style-name="P15"><text:span text:style-name="T8">1) в статье 3:</text:span></text:p>
      <text:p text:style-name="P15"><text:span text:style-name="T8">а) пункт 7 части 1 изложить в следующей редакции:</text:span></text:p>
      <text:p text:style-name="P15"><text:span text:style-name="T8">«7) приобретением специализированной техники для осуществления дорожной деятельности в отношении автомобильных дорог общего пользования местного значения городского округа «Город Южно-Сахалинск»;»;</text:span></text:p>
      <text:p text:style-name="P15"><text:span text:style-name="T8">б) в части 2 слова «особо ценного движимого имущества в сфере дорожного хозяйства на территории городского округа «Город Южно-Сахалинск» (далее – План приобретения особо ценного движимого имущества)» заменить словами «специализированной техники для осуществления дорожной деятельности в отношении автомобильных дорог общего пользования местного значения городского округа «Город Южно-Сахалинск» (далее – План приобретения специализированной техники)»;</text:span></text:p>
      <text:p text:style-name="P15"><text:span text:style-name="T8">в) часть 2.4 изложить в следующей редакции:</text:span></text:p>
      <text:p text:style-name="P15"><text:span text:style-name="T8">«2.4. Капитальный ремонт и ремонт дворовых территорий многоквартирных домов, проездов к дворовым территориям многоквартирных домов городского округа «Город Южно-Сахалинск» осуществляется на основании Порядка организации деятельности органов местного самоуправления при выполнении работ по капитальному ремонту дворовых территорий городского округа «Город Южно-Сахалинск», финансируемых из бюджета городского округа «Город Южно-Сахалинск», Порядка организации деятельности органов местного самоуправления при выполнении работ по ремонту <text:s/>дворовых территорий многоквартирных домов, проездов к дворовым территориям многоквартирных домов, утвержденных постановлениями администрации города Южно-Сахалинска.</text:span></text:p>
      <text:p text:style-name="P15"><text:span text:style-name="T8">Дворовые территории многоквартирных домов, проезды к дворовым территориям многоквартирных домов городского округа «Город Южно-Сахалинск» включаются в План дорожных работ в качестве объектов ремонта, капитального ремонта на основании данных технического обследования их состояния. Техническое обследование дворовых территорий многоквартирных домов, проездов к дворовым территориям многоквартирных домов осуществляется администрацией города Южно-Сахалинска в Порядке, утверждаемом постановлением администрации города Южно-Сахалинска</text:span><text:bookmark text:name="_GoBack"/><text:span text:style-name="T8">.»;</text:span></text:p>
      <text:p text:style-name="P15"><text:span text:style-name="T8">г) часть 2.7 изложить в следующей редакции:</text:span></text:p>
      <text:p text:style-name="P15"><text:soft-page-break/><text:span text:style-name="T8">«2.7. План приобретения специализированной техники содержит плановые показатели по расходам, предусмотренным в пункте 7 части 1 статьи 3 Порядка.»;</text:span></text:p>
      <text:p text:style-name="P15"><text:span text:style-name="T8">2) в статье 4:</text:span></text:p>
      <text:p text:style-name="P15"><text:span text:style-name="T8">а) в пункте 1 части 5 слова «особо ценного движимого имущества,» заменить словами «специализированной техники»;</text:span></text:p>
      <text:p text:style-name="P15"><text:span text:style-name="T8">б) в абзаце первом пункта 2 части 5 слова «особо ценного движимого имущества» заменить словами «специализированной техники»;</text:span></text:p>
      <text:p text:style-name="P15"><text:span text:style-name="T8">в) в абзаце пятом пункта 2 части 5 слова «особо ценного движимого имущества, приобретенного для обеспечения деятельности муниципального учреждения, осуществляющего управление в сфере дорожного хозяйства на территории» заменить словами «специализированной техники для осуществления дорожной деятельности в отношении автомобильных дорог общего пользования местного значения»;</text:span></text:p>
      <text:p text:style-name="P15"><text:span text:style-name="T8">г) в абзаце шестом пункта 2 части 5 слова «особо ценного движимого имущества» заменить словами «специализированной техники»;</text:span></text:p>
      <text:p text:style-name="P15"><text:span text:style-name="T8">3) дополнить статьей 5 следующего содержания:</text:span></text:p>
      <text:p text:style-name="P15"><text:span text:style-name="T8">«Статья 5. Ответственность за несоблюдение Порядка</text:span></text:p>
      <text:p text:style-name="P15"><text:span text:style-name="T8">Лица, виновные в нарушении требований настоящего Порядка, несут ответственность в соответствии с действующим законодательством Российской Федерации и Сахалинской области.».</text:span></text:p>
      <text:p text:style-name="P15"><text:span text:style-name="T8">2. Администрации города Южно-Сахалинска в срок до 01.03.2018 привести муниципальные правовые акты в соответствие с настоящим решением.</text:span></text:p>
      <text:p text:style-name="P14"><text:span text:style-name="T9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5"><text:span text:style-name="T8">4. Вступает в силу после официального опубликования, за исключением подпунктов «а», «б», «г» пункта 1 части 1, пункта 2 части 1 настоящего решения.</text:span></text:p>
      <text:p text:style-name="P15"><text:span text:style-name="T8">Подпункты «а», «б», «г» пункта 1 части 1, пункт 2 части 1 настоящего решения распространяют свои действия на правоотношения, возникшие с 13.09.2017.</text:span></text:p>
      <text:p text:style-name="P8"/>
      <text:p text:style-name="P3"/>
      <text:p text:style-name="P2"><text:span text:style-name="T13">Мэр</text:span></text:p>
      <text:p text:style-name="P4"><text:span text:style-name="T13">города Южно-Сахалинска<text:tab/></text:span><text:span text:style-name="T14">С.А.Надсадин</text:span></text:p>
      <text:p text:style-name="P5"><text:span text:style-name="T14">от «_</text:span><text:span text:style-name="T16">09</text:span><text:span text:style-name="T14">_» ___</text:span><text:span text:style-name="T16">01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creation-date>2014-10-28T21:19:00</meta:creation-date>
    <dc:date>2018-01-11T12:39:11</dc:date>
    <meta:editing-duration>PT2H36M18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3" meta:word-count="554" meta:character-count="4651" meta:non-whitespace-character-count="4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