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5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0.951cm" style:auto-text-indent="false"/>
    </style:style>
    <style:style style:name="P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background-color="#ffffff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imes New Roman" fo:font-size="12pt" fo:background-color="#ffffff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fo:color="#ff0000" fo:background-color="#ffffff" loext:char-shading-value="0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officeooo:rsid="000d7248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d81ee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3">ГОРОДСКАЯ ДУМА</text:p>
      <text:p text:style-name="P14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5">№ </text:span><text:span text:style-name="T2">990/51-17-5</text:span><text:span text:style-name="T1"> </text:span><text:span text:style-name="T3"><text:tab/><text:tab/> <text:s text:c="6"/></text:span><text:span text:style-name="T4">Принято Городской Думой «06» декабря 2017 года</text:span></text:p>
      <text:p text:style-name="P15">РЕШЕНИЕ</text:p>
      <text:p text:style-name="P16">О внесении изменений в Устав городского округа «Город Южно-Сахалинск»</text:p>
      <text:p text:style-name="P5"><text:span text:style-name="T6">В соответствии со статьями 19, 28, 35 и 44 Федерального закона от 06.10.2003 <text:s/>№ 131-ФЗ «Об общих принципах организации местного самоуправления в Российской Федерации», статьями 18, 26 и 82 Устава городского округа «Город Южно-Сахалинск», решением Городской Думы города Южно-Сахалинска от 24.06.2015 № 190/12-15-5 «Об установлении дополнительной меры социальной помощи отдельным категориям граждан», решением Городской Думы города Южно-Сахалинска от 06.12.2017 <text:s text:c="9"/>№ 989/51-17-5 «О результатах публичных слушаний по проекту решения Городской Думы города Южно-Сахалинска «О внесении изменений в Устав городского округа «Город Южно-Сахалинск»:</text:span></text:p>
      <text:p text:style-name="P4">1. Внести следующие изменения в Устав городского округа «Город Южно-Сахалинск»:</text:p>
      <text:p text:style-name="P6">1) <text:span text:style-name="T8">дополнить статьей 10.1 следующего содержания:</text:span></text:p>
      <text:p text:style-name="P6"><text:span text:style-name="T8">«Статья 10.1 Порядок дополнительного использования </text:span>собственных материальных ресурсов и финансовых средств для осуществления переданных отдельных государственных полномочий</text:p>
      <text:p text:style-name="P10">1. Органы местного самоуправ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.</text:p>
      <text:p text:style-name="P10">2. Средства местного бюджета могут использоваться для осуществления отдельных государственных полномочий, переданных органам местного самоуправления, дополнительно к средствам, предоставляемым местному бюджету из соответствующих бюджетов в форме субвенций на осуществление указанных полномочий, на основании решений о дополнительном использовании средств местного бюджета для осуществления переданных государственных полномочий.</text:p>
      <text:p text:style-name="P10">3. Средства местного бюджета для осуществления отдельных государственных полномочий Российской Федерации и субъекта Российской Федерации, переданных органам местного самоуправления, могут использоваться в одном из следующих случаев:</text:p>
      <text:p text:style-name="P10">1) в случае потребности в оплате труда, в том числе в выплате материальной помощи работникам, оказавшимся в сложной жизненной ситуации, и при рождении ребенка;</text:p>
      <text:p text:style-name="P6"><text:span text:style-name="T8">2) в случае принятия решения о мерах социальной поддержки и (или) социальной помощи </text:span>отдельным категориям граждан<text:span text:style-name="T8">.</text:span></text:p>
      <text:p text:style-name="P10">4. В случае, установленном пунктом 1 части 3 настоящей статьи, принимается решение Городской Думы о дополнительном использовании средств местного бюджета для осуществления отдельных государственных полномочий.</text:p>
      <text:p text:style-name="P6"><text:span text:style-name="T8">При принятии решения в случае, установленном пунктом 2 части 3 настоящей статьи, решением о дополнительном использовании средств местного бюджета является решение Городской Думы об установлении меры (дополнительной меры) социальной поддержки и (или) социальной помощи отдельным категориям граждан.</text:span></text:p>
      <text:p text:style-name="P10"><text:soft-page-break/>5. Финансовые средства бюджета городского округа «Город Южно-Сахалинск» для осуществления отдельных государственных полномочий носят целевой характер и не могут быть использованы на другие цели.</text:p>
      <text:p text:style-name="P10">6. Решения, предусмотренные частью 4 настоящей статьи, принимаются Городской Думой по результатам рассмотрения:</text:p>
      <text:p text:style-name="P10">1) обоснования необходимости принятия соответствующих решений;</text:p>
      <text:p text:style-name="P6"><text:span text:style-name="T8">2) сведений о мерах, принятых органами местного самоуправления</text:span><text:span text:style-name="T9"> </text:span><text:span text:style-name="T7">для увеличения объема субвенций на осуществление отдельных государственных полномочий, переданных органам местного самоуправления, утвержденного законом </text:span><text:span text:style-name="T8">Сахалинской области об областном бюджете (указывается в случае, предусмотренном в пункте 1 части 3 настоящей статьи);</text:span></text:p>
      <text:p text:style-name="P10">3) сведений о целях использования средств местного бюджета для осуществления отдельных государственных полномочий, переданных органам местного самоуправления;</text:p>
      <text:p text:style-name="P10">4) обоснования размера средств местного бюджета, использование которых необходимо для осуществления отдельных государственных полномочий, переданных органам местного самоуправления, исходя из особенностей осуществления этих полномочий на территории городского округа.</text:p>
      <text:p text:style-name="P10">7. Проекты решений Городской Думы, предусмотренные частью 4 настоящей статьи, а также необходимые для их принятия документы разрабатываются администрацией города Южно-Сахалинска.</text:p>
      <text:p text:style-name="P10">8. Случаем использования собственных материальных ресурсов является материально-техническое обеспечение органов местного самоуправления в целях реализации отдельных государственных полномочий, в том числе использование муниципального имущества.</text:p>
      <text:p text:style-name="P10">9. Решение об использовании имущества, находящегося в муниципальной собственности, для осуществления отдельных государственных полномочий, переданных органам местного самоуправления, принимает мэр города Южно-Сахалинска в форме постановления администрации города Южно-Сахалинска.</text:p>
      <text:p text:style-name="P17">10. Проект муниципального правового акта об использовании имущества, находящегося в муниципальной собственности, для осуществления отдельных государственных полномочий, переданных органам местного самоуправления, и обоснование необходимости его принятия подготавливает структурное подразделение аппарата или отраслевой (функциональный) орган администрации города, осуществляющие отдельные государственные полномочия.</text:p>
      <text:p text:style-name="P10">11. Использование материальных ресурсов осуществляется по целевому назначению в соответствии с договором безвозмездного пользования, заключаемым на основании решения, предусмотренного частью 9 настоящей статьи.</text:p>
      <text:p text:style-name="P10">12. Решение, предусмотренное частью 9 настоящей статьи, принимается по результатам рассмотрения:</text:p>
      <text:p text:style-name="P10">1) обоснования необходимости принятия соответствующего решения;</text:p>
      <text:p text:style-name="P10">2) сведений о целях использования материальных ресурсов для осуществления отдельных государственных полномочий, переданных органам местного самоуправления;</text:p>
      <text:p text:style-name="P10">3) обоснования объема материальных ресурсов, использование которых необходимо для осуществления отдельных государственных полномочий, переданных органам местного самоуправления.»;</text:p>
      <text:p text:style-name="P6"><text:span text:style-name="T8">2) статью 84</text:span> дополнить частью 15 следующего содержания:</text:p>
      <text:p text:style-name="P6"><text:span text:style-name="T8">«15. Положения статьи 10.1, согласно нормативному правовому решению Городской Думы от 06.12.2017 № 990/51-17-5 «О внесении изменений в Устав городского округа «Город Южно-Сахалинск», распространяют свое действие на правоотношения, возникшие с 02</text:span><text:bookmark text:name="_GoBack"/><text:span text:style-name="T8">.07.2015.».</text:span></text:p>
      <text:p text:style-name="P18"><text:soft-page-break/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11">Мэр</text:p>
      <text:p text:style-name="P2"><text:span text:style-name="T10">города Южно-Сахалинска<text:tab/></text:span><text:span text:style-name="T11">С.А.Надсадин</text:span></text:p>
      <text:p text:style-name="P3"><text:span text:style-name="T11">от «</text:span><text:span text:style-name="T12">_</text:span><text:span text:style-name="T13">1</text:span><text:span text:style-name="T14">2</text:span><text:span text:style-name="T12">_</text:span><text:span text:style-name="T11">» </text:span><text:span text:style-name="T12">__</text:span><text:span text:style-name="T13">12</text:span><text:span text:style-name="T12">__</text:span><text:span text:style-name="T11"> </text:span><text:span text:style-name="T15">20</text:span><text:span text:style-name="T13">17</text:span><text:span text:style-name="T12">__г</text:span><text:span text:style-name="T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print-date>2017-12-06T05:24:00</meta:print-date>
    <meta:creation-date>2014-10-28T21:19:00</meta:creation-date>
    <dc:date>2017-12-28T10:41:55.376000000</dc:date>
    <meta:editing-duration>PT2H41M49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40" meta:word-count="711" meta:character-count="6270" meta:non-whitespace-character-count="5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