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</style:style>
    <style:style style:name="P6" style:family="paragraph" style:parent-style-name="western">
      <style:paragraph-properties fo:margin-left="0cm" fo:margin-right="0cm" fo:margin-top="0cm" fo:margin-bottom="0.847cm" loext:contextual-spacing="false" fo:text-align="justify" style:justify-single-word="false" fo:text-indent="0.951cm" style:auto-text-indent="false"/>
    </style:style>
    <style:style style:name="P7" style:family="paragraph" style:parent-style-name="western">
      <style:paragraph-properties fo:margin-left="0cm" fo:margin-right="0cm" fo:margin-top="0cm" fo:margin-bottom="0.423cm" loext:contextual-spacing="false" fo:text-align="justify" style:justify-single-word="false" fo:text-indent="1cm" style:auto-text-indent="false"/>
    </style:style>
    <style:style style:name="P8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9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0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212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fo:color="#000000" style:font-name="Times New Roman" fo:font-size="12pt" style:font-size-asian="12pt" style:language-asian="ru" style:country-asian="RU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/>
      <style:text-properties fo:color="#000000" style:font-name="Times New Roman" fo:font-size="12pt" fo:background-color="#ffffff" style:font-size-asian="12pt" style:language-asian="ru" style:country-asian="RU" style:font-size-complex="12pt"/>
    </style:style>
    <style:style style:name="P17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fo:color="#000000" style:font-name="Times New Roman" fo:font-size="12pt" style:font-size-asian="12pt" style:language-asian="ru" style:country-asian="RU" style:font-size-complex="12pt"/>
    </style:style>
    <style:style style:name="T6" style:family="text">
      <style:text-properties fo:color="#000000" style:font-name="Times New Roman" fo:font-size="12pt" fo:background-color="#ffffff" loext:char-shading-value="0" style:font-size-asian="12pt" style:language-asian="ru" style:country-asian="RU" style:font-size-complex="12pt"/>
    </style:style>
    <style:style style:name="T7" style:family="text">
      <style:text-properties fo:background-color="#ffffff" loext:char-shading-value="0"/>
    </style:style>
    <style:style style:name="T8" style:family="text">
      <style:text-properties fo:font-size="12pt" style:font-size-asian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11" style:family="text">
      <style:text-properties fo:font-size="12pt" style:text-underline-style="solid" style:text-underline-width="auto" style:text-underline-color="font-color" officeooo:rsid="00017478" style:font-size-asian="12pt" style:font-size-complex="12pt"/>
    </style:style>
    <style:style style:name="T12" style:family="text">
      <style:text-properties fo:font-size="12pt" style:text-underline-style="solid" style:text-underline-width="auto" style:text-underline-color="font-color" officeooo:rsid="0001e971" style:font-size-asian="12pt" style:font-size-complex="12pt"/>
    </style:style>
    <style:style style:name="T13" style:family="text">
      <style:text-properties fo:font-size="12pt" style:text-underline-style="none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 text:c="2"/></text:p>
      <text:p text:style-name="P2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11">ГОРОДСКАЯ ДУМА</text:p>
      <text:p text:style-name="P12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/>
          </table:table-cell>
        </table:table-row>
      </table:table>
      <text:p text:style-name="P4"><text:span text:style-name="T2">№ 988/51-17-5</text:span><text:span text:style-name="T1"> </text:span><text:span text:style-name="T3"><text:tab/><text:tab/> <text:s text:c="6"/></text:span><text:span text:style-name="T4">Принято Городской Думой «06» декабря 2017 года</text:span></text:p>
      <text:p text:style-name="P13">РЕШЕНИЕ</text:p>
      <text:p text:style-name="P14">О внесении изменений в Устав городского округа «Город Южно-Сахалинск»</text:p>
      <text:p text:style-name="P7"><text:bookmark text:name="_GoBack"/>В соответствии со статьями 28, 35 и 44 Федерального закона от 06.10.2003 № 131-ФЗ «Об общих принципах организации местного самоуправления в Российской Федерации», статьей <text:span text:style-name="T7">3</text:span> Федерального закона от 26.07.2017 № 192-ФЗ «О внесении изменений в отдельные законодательные акты Российской Федерации», статьей 1 Федерального закона от 26.07.2017 № 202-ФЗ «О внесении изменений в Федеральный закон «Об общих принципах организации местного самоуправления в Российской Федерации» и статьей 9.1 Федерального закона «О физической культуре и спорте в Российской Федерации», статьей 5 Федерального закона от 29.07.2017 № 279-ФЗ «О внесении изменений в Федеральный закон «О теплоснабжении» и отдельные законодательные акты Российской Федерации по вопросам совершенствования системы отношений в сфере теплоснабжения», статьями 18, 26 и 82 Устава городского округа «Город Южно-Сахалинск»:</text:p>
      <text:p text:style-name="P15">1. Внести в Устав городского округа «Город Южно-Сахалинск» следующие изменения:</text:p>
      <text:p text:style-name="P15">1) часть 1 статьи 8 дополнить пунктом 4.1 следующего содержания:</text:p>
      <text:p text:style-name="P15">«4.1) осуществление в ценовых зонах теплоснабжения муниципального контроля за выполнением единой теплоснабжающей организацией мероприятий по строительству, реконструкции и (или) модернизации объектов теплоснабжения, необходимых для развития, повышения надежности и энергетической эффективности системы теплоснабжения и определенных для нее в схеме теплоснабжения в пределах полномочий, установленных Федеральным законом «О теплоснабжении»;»;</text:p>
      <text:p text:style-name="P5"><text:span text:style-name="T5">2)</text:span><text:span text:style-name="T6"> часть 1 статьи 8.1 дополнить пунктом 17 следующего содержания:</text:span></text:p>
      <text:p text:style-name="P16">«17) оказание содействия развитию физической культуры и спорта инвалидов, лиц с ограниченными возможностями здоровья, адаптивной физической культуры и адаптивного спорта.»;</text:p>
      <text:p text:style-name="P16">3) пункт 10 части 1 статьи 49 дополнить словами:</text:p>
      <text:p text:style-name="P16">«– в течение 10 лет со дня истечения срока, установленного для обжалования указанного заключения в призывную комиссию соответствующего субъекта Российской Федерации, а если указанное заключение и (или) решение призывной комиссии соответствующего субъекта Российской Федерации по жалобе гражданина на указанное заключение были обжалованы в суд, – в течение 10 лет со дня вступления в законную силу решения суда, которым признано, что права гражданина при вынесении указанного заключения и (или) решения призывной комиссии соответствующего субъекта Российской Федерации по жалобе гражданина на указанное заключение не были нарушены.».</text:p>
      <text:p text:style-name="P5"><text:span text:style-name="T6">2. Администрации города Южно-Сахалинска в срок до 01.04.2018 внести изменения в Устав городского округа «Город Южно-Сахалинск», дополнив статью 84 порядком вступления в силу положений пункта 10 части 1 статьи 49 Устава городского округа «Город Южно-Сахалинск» (в редакции решения Городской Думы от 06.12.2017 <text:s text:c="7"/>№ 988/51-17-5 «О внесении изменений в Устав городского округа «Город Южно-</text:span><text:soft-page-break/><text:span text:style-name="T6">Сахалинск»), в соответствии со статьей 4 Федерального закона от 26.07.2017 № 192-ФЗ «О внесении изменений в отдельные законодательные акты Российской Федерации».</text:span></text:p>
      <text:p text:style-name="P6">3. Решение вступает в силу после государственной регистрации в установленном законом порядке и последующего опубликования в газете «Южно-Сахалинск сегодня», размещения (опубликования) на официальном сайте администрации города Южно-Сахалинска в информационно-телекоммуникационной сети «Интернет».</text:p>
      <text:p text:style-name="P17">Мэр</text:p>
      <text:p text:style-name="P8"><text:span text:style-name="T8">города Южно-Сахалинска<text:tab/></text:span><text:span text:style-name="T9">С.А.Надсадин</text:span></text:p>
      <text:p text:style-name="P9"><text:span text:style-name="T9">от «_</text:span><text:span text:style-name="T11">1</text:span><text:span text:style-name="T12">2</text:span><text:span text:style-name="T9">_» </text:span><text:span text:style-name="T10">__</text:span><text:span text:style-name="T11">12</text:span><text:span text:style-name="T10">__</text:span><text:span text:style-name="T13"> 20</text:span><text:span text:style-name="T11">17</text:span><text:span text:style-name="T10">_г</text:span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02cm" fo:margin-left="0cm" fo:margin-right="0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3</meta:editing-cycles>
    <meta:creation-date>2014-10-28T21:19:00</meta:creation-date>
    <dc:date>2017-12-28T10:41:36.673000000</dc:date>
    <meta:editing-duration>PT3H5M26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21" meta:word-count="441" meta:character-count="3463" meta:non-whitespace-character-count="30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