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3" style:family="paragraph" style:parent-style-name="Standard">
      <style:text-properties style:font-name="Times New Roman1" fo:font-size="12pt" officeooo:rsid="003fd1f3" style:font-size-asian="12pt" style:font-size-complex="12pt"/>
    </style:style>
    <style:style style:name="P4" style:family="paragraph" style:parent-style-name="Standard">
      <style:text-properties style:font-name="Times New Roman1" fo:font-size="12pt" officeooo:rsid="003fd1f3" officeooo:paragraph-rsid="003fd1f3" style:font-size-asian="12pt" style:font-size-complex="12pt"/>
    </style:style>
    <style:style style:name="P5" style:family="paragraph" style:parent-style-name="Standard">
      <style:text-properties style:font-name="Times New Roman1" fo:font-size="14pt" officeooo:rsid="003e3a95" style:font-size-asian="14pt" style:font-size-complex="14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Footer">
      <style:paragraph-properties fo:margin-top="0cm" fo:margin-bottom="0.847cm" loext:contextual-spacing="false" fo:text-align="center" style:justify-single-word="false"/>
      <style:text-properties style:font-name="Arial1" fo:font-size="6pt" style:font-size-asian="6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Footer">
      <style:paragraph-properties fo:text-align="center" style:justify-single-word="false"/>
      <style:text-properties style:font-name="Arial1" fo:font-size="6pt" style:font-size-asian="6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2pt" style:font-size-asian="2pt" style:font-size-complex="2pt"/>
    </style:style>
    <style:style style:name="P13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officeooo:paragraph-rsid="003ad677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fo:font-weight="normal" officeooo:paragraph-rsid="003e3a95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fo:language="ru" fo:country="RU" fo:font-weight="normal" officeooo:rsid="003e3a95" officeooo:paragraph-rsid="003e3a95" style:font-size-asian="14pt" style:font-weight-asian="normal" style:font-size-complex="14pt" style:font-weight-complex="normal"/>
    </style:style>
    <style:style style:name="P16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P17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en" fo:country="US" officeooo:rsid="00410686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officeooo:rsid="0019e080"/>
    </style:style>
    <style:style style:name="T5" style:family="text">
      <style:text-properties officeooo:rsid="001ba48e"/>
    </style:style>
    <style:style style:name="T6" style:family="text">
      <style:text-properties officeooo:rsid="001f6af7"/>
    </style:style>
    <style:style style:name="T7" style:family="text">
      <style:text-properties officeooo:rsid="0020b941"/>
    </style:style>
    <style:style style:name="T8" style:family="text">
      <style:text-properties officeooo:rsid="0022bc1e"/>
    </style:style>
    <style:style style:name="T9" style:family="text">
      <style:text-properties fo:font-variant="normal" fo:text-transform="none" fo:color="#333333" style:text-line-through-style="none" style:text-line-through-type="none" fo:letter-spacing="normal" fo:font-style="normal" style:text-underline-style="none" style:text-blinking="false"/>
    </style:style>
    <style:style style:name="T10" style:family="text">
      <style:text-properties fo:font-variant="normal" fo:text-transform="none" fo:color="#333333" style:text-line-through-style="none" style:text-line-through-type="none" fo:letter-spacing="normal" fo:font-style="normal" style:text-underline-style="none" officeooo:rsid="003e3a95" style:text-blinking="false"/>
    </style:style>
    <style:style style:name="T11" style:family="text">
      <style:text-properties fo:font-variant="normal" fo:text-transform="none" fo:color="#333333" style:text-line-through-style="none" style:text-line-through-type="none" fo:letter-spacing="normal" fo:language="en" fo:country="US" fo:font-style="normal" style:text-underline-style="none" officeooo:rsid="003e3a95" style:text-blinking="false"/>
    </style:style>
    <style:style style:name="T12" style:family="text">
      <style:text-properties officeooo:rsid="003e3a95"/>
    </style:style>
    <style:style style:name="T13" style:family="text">
      <style:text-properties fo:language="en" fo:country="US" officeooo:rsid="00410686"/>
    </style:style>
    <style:style style:name="T14" style:family="text">
      <style:text-properties fo:language="ru" fo:country="RU" officeooo:rsid="00410686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5.066cm" svg:width="7.722cm" svg:height="4.117cm" draw:z-index="0">
        <draw:text-box>
          <text:p text:style-name="P5"><text:bookmark-start text:name="Кому1"/><text:text-input text:description="Кому">Начальнику Департамента архитектуры и градостроительства
А.А.Брусенцев</text:text-input><text:bookmark-end text:name="Кому1"/></text:p>
        </draw:text-box>
      </draw:frame>
      <text:p text:style-name="P16"><draw:frame draw:style-name="fr2" draw:name="Врезка1" text:anchor-type="paragraph" svg:x="3.082cm" svg:y="2.231cm" svg:width="7.99cm" draw:z-index="1"><draw:text-box fo:min-height="6.994cm"><text:p text:style-name="P6"><text:bookmark text:name="_940000130"/><text:bookmark text:name="_940000148"/><draw:frame draw:style-name="fr4" draw:name="Графический объект1" text:anchor-type="as-char" svg:width="1.67cm" svg:height="1.951cm" draw:z-index="3"><draw:image xlink:href="Pictures/200000410000149100001815366789F07271C1F4.svm" xlink:type="simple" xlink:show="embed" xlink:actuate="onLoad"/></draw:frame></text:p><text:p text:style-name="P10">Муниципальное казенное учреждение</text:p><text:p text:style-name="P9">«УПРАВЛЕНИЕ ДЕЛАМИ АДМИНИСТРАЦИИ ГОРОДА <text:line-break/>ЮЖНО-САХАЛИНСКА»</text:p><text:p text:style-name="P11">693000, РОССИЯ, ЮЖНО-САХАЛИНСК, <text:s/>УЛ. ЛЕНИНА, 283</text:p><text:p text:style-name="P8">ТЕЛ.: (4242) <text:span text:style-name="T4">300-820</text:span>, ФАКС: (4242) <text:span text:style-name="T5">300-723</text:span></text:p><text:p text:style-name="P2"><text:span text:style-name="T1">от </text:span><text:span text:style-name="T3">___________</text:span><text:span text:style-name="T2"> </text:span><text:span text:style-name="T1">№ </text:span><text:span text:style-name="T3">___________</text:span></text:p></draw:text-box></draw:frame></text:p>
      <text:p text:style-name="P17"><text:text-input text:description="Тема письма">О согласовании ИТ-закупки  (МФУ VersaLink B7025)</text:text-input></text:p>
      <text:p text:style-name="P7">Уважаем<text:span text:style-name="T12">ый Алексей Анатольевич!</text:span></text:p>
      <text:p text:style-name="P14"><text:span text:style-name="T8">В ответ на запрос №СЛЗ-5</text:span><text:span text:style-name="T13">2300</text:span><text:span text:style-name="T8">/17 от </text:span><text:span text:style-name="T13">2</text:span><text:span text:style-name="T8">5.12.2017</text:span><text:span text:style-name="T9"> «О согласовании </text:span><text:span text:style-name="T10">закупки</text:span><text:span text:style-name="T9">»</text:span><text:span text:style-name="T8"> сообщаем, что МКУ «Управление делами администрации города Южно-Сахалинска» согласовывает закупку МФУ </text:span><text:span text:style-name="T13">Xerox VersaLink B7025 </text:span><text:span text:style-name="T14">стоимостью 99 920 руб.</text:span></text:p>
      <text:p text:style-name="P15">Данное согласование опубликовано на официальном сайте администрации города Южно-Сахалинска по адресу: <text:a xlink:type="simple" xlink:href="http://yuzhno-sakh.ru/dirs/2561" text:style-name="Internet_20_link" text:visited-style-name="Visited_20_Internet_20_Link">http://yuzhno-sakh.ru/dirs/2561</text:a> .</text:p>
      <text:p text:style-name="P13"><draw:frame draw:style-name="fr3" draw:name="Врезка3" text:anchor-type="paragraph" svg:x="0.041cm" svg:y="9.04cm" draw:z-index="2"><draw:text-box fo:min-height="1.092cm" fo:min-width="4.313cm"><text:p text:style-name="P4"><text:bookmark-start text:name="Кому111"/>Н<text:bookmark-end text:name="Кому111"/>.Г.Жураковская</text:p><text:p text:style-name="P3"><text:text-input text:description="Телефон исполнителя">300760 д.4 (2904)</text:text-input></text:p></draw:text-box></draw:frame><text:span text:style-name="T7">Директор</text:span><text:tab/><text:span text:style-name="T6">В.А.Кожухов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6:35:12.622000000</meta:creation-date>
    <meta:editing-duration>PT3H40M47S</meta:editing-duration>
    <meta:editing-cycles>21</meta:editing-cycles>
    <meta:generator>LibreOffice/5.1.4.2$Windows_x86 LibreOffice_project/f99d75f39f1c57ebdd7ffc5f42867c12031db97a</meta:generator>
    <dc:date>2017-12-25T12:04:59.340000000</dc:date>
    <meta:document-statistic meta:table-count="0" meta:image-count="1" meta:object-count="0" meta:page-count="1" meta:paragraph-count="15" meta:word-count="93" meta:character-count="766" meta:non-whitespace-character-count="690"/>
  </office:meta>
</office:document-meta>
</file>