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12cm" fo:margin-left="-0.035cm" fo:margin-top="0cm" fo:margin-bottom="0cm" table:align="left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4.801cm"/>
    </style:style>
    <style:style style:name="Таблица2.C" style:family="table-column">
      <style:table-column-properties style:column-width="12.014cm"/>
    </style:style>
    <style:style style:name="Таблица2.1" style:family="table-row">
      <style:table-row-properties style:min-row-height="0.975cm" fo:keep-together="auto"/>
    </style:style>
    <style:style style:name="Таблица2.A1" style:family="table-cell">
      <style:table-cell-properties fo:padding="0.097cm" fo:border="none"/>
    </style:style>
    <style:style style:name="Таблица2.5" style:family="table-row">
      <style:table-row-properties style:min-row-height="1.323cm" fo:keep-together="auto"/>
    </style:style>
    <style:style style:name="Таблица13" style:family="table">
      <style:table-properties style:width="18.124cm" fo:margin-left="-0.035cm" fo:margin-top="0cm" fo:margin-bottom="0cm" table:align="left"/>
    </style:style>
    <style:style style:name="Таблица13.A" style:family="table-column">
      <style:table-column-properties style:column-width="1.302cm"/>
    </style:style>
    <style:style style:name="Таблица13.B" style:family="table-column">
      <style:table-column-properties style:column-width="4.805cm"/>
    </style:style>
    <style:style style:name="Таблица13.C" style:family="table-column">
      <style:table-column-properties style:column-width="12.017cm"/>
    </style:style>
    <style:style style:name="Таблица13.1" style:family="table-row">
      <style:table-row-properties style:min-row-height="1.323cm" fo:keep-together="auto"/>
    </style:style>
    <style:style style:name="Таблица13.A1" style:family="table-cell">
      <style:table-cell-properties fo:padding="0.097cm" fo:border="none"/>
    </style:style>
    <style:style style:name="Таблица12" style:family="table">
      <style:table-properties style:width="18.12cm" fo:margin-left="-0.035cm" fo:margin-top="0cm" fo:margin-bottom="0cm" table:align="left"/>
    </style:style>
    <style:style style:name="Таблица12.A" style:family="table-column">
      <style:table-column-properties style:column-width="1.305cm"/>
    </style:style>
    <style:style style:name="Таблица12.B" style:family="table-column">
      <style:table-column-properties style:column-width="4.801cm"/>
    </style:style>
    <style:style style:name="Таблица12.C" style:family="table-column">
      <style:table-column-properties style:column-width="12.014cm"/>
    </style:style>
    <style:style style:name="Таблица12.1" style:family="table-row">
      <style:table-row-properties style:min-row-height="1.363cm" fo:keep-together="auto"/>
    </style:style>
    <style:style style:name="Таблица1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Times New Roman" fo:font-size="12pt" fo:letter-spacing="-0.007cm" fo:font-weight="normal" officeooo:paragraph-rsid="0013c17b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letter-spacing="-0.007cm" fo:language="ru" fo:country="RU" style:text-underline-style="none" fo:font-weight="normal" officeooo:rsid="001402ce" officeooo:paragraph-rsid="00d4421a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letter-spacing="-0.007cm" fo:language="ru" fo:country="RU" style:text-underline-style="none" fo:font-weight="normal" officeooo:rsid="002a0290" officeooo:paragraph-rsid="00d4421a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text-underline-style="none" fo:font-weight="bold" officeooo:paragraph-rsid="000e976f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font-weight="normal" officeooo:paragraph-rsid="00d4421a" fo:background-color="#fffff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fo:letter-spacing="-0.007cm" fo:language="ru" fo:country="RU" style:text-underline-style="none" fo:font-weight="normal" officeooo:rsid="00c8c8fd" officeooo:paragraph-rsid="00c8c8fd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fo:letter-spacing="-0.007cm" fo:language="ru" fo:country="RU" style:text-underline-style="none" fo:font-weight="normal" officeooo:rsid="00bca058" officeooo:paragraph-rsid="0086df2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7cm" fo:font-weight="normal" officeooo:paragraph-rsid="003e3ca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style:text-underline-style="none" fo:font-weight="bold" officeooo:paragraph-rsid="0086df20" fo:background-color="#fffff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style:text-underline-style="none" fo:font-weight="bold" officeooo:paragraph-rsid="0086df20" fo:background-color="#fffff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03e3ca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4a023" officeooo:paragraph-rsid="00cb461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1" fo:font-size="13pt" fo:letter-spacing="-0.007cm" fo:language="ru" fo:country="RU" fo:font-style="italic" style:text-underline-style="none" fo:font-weight="normal" officeooo:paragraph-rsid="00cb461c" fo:background-color="#ffffff" style:font-name-asian="Times New Roman" style:font-size-asian="13pt" style:language-asian="ru" style:country-asian="RU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cb461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d53f57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4a023" officeooo:paragraph-rsid="00d53f57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7cm" fo:language="ru" fo:country="RU" style:text-underline-style="none" fo:font-weight="normal" officeooo:rsid="00530738" officeooo:paragraph-rsid="0060933e" fo:background-color="#fffff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7cm" fo:language="ru" fo:country="RU" style:text-underline-style="none" fo:font-weight="normal" officeooo:rsid="00d4421a" officeooo:paragraph-rsid="00bf91e7" fo:background-color="#fffff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style:text-underline-style="none" fo:font-weight="normal" officeooo:rsid="00b028cd" officeooo:paragraph-rsid="00e53a95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a1b367" officeooo:paragraph-rsid="00c4a0eb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font-size="12pt" officeooo:paragraph-rsid="00cb461c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font-size="12pt" officeooo:paragraph-rsid="00d72316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font-size="12pt" officeooo:paragraph-rsid="00d7e864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font-size="12pt" officeooo:paragraph-rsid="00d8113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size="12pt" officeooo:paragraph-rsid="00d53f57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size="12pt" officeooo:paragraph-rsid="00dd006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cb461c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0802675" fo:background-color="#ffffff" style:font-size-asian="13pt" style:font-weight-asian="normal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802675" fo:background-color="#ffffff" style:font-size-asian="12pt" style:font-weight-asian="normal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cbc79b" officeooo:paragraph-rsid="0086df20" fo:background-color="#ffffff" style:font-size-asian="12pt" style:font-weight-asian="norm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cbc79b" officeooo:paragraph-rsid="0086df20" fo:background-color="#ffffff" style:font-size-asian="12pt" style:font-weight-asian="normal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bb1c86" officeooo:paragraph-rsid="00bb1c86" fo:background-color="#ffffff" style:font-size-asian="12pt" style:font-weight-asian="normal" style:font-size-complex="12pt"/>
    </style:style>
    <style:style style:name="P38" style:family="paragraph" style:parent-style-name="Standard">
      <style:text-properties fo:color="#000000" style:font-name="Times New Roman" fo:font-size="12pt" fo:language="ru" fo:country="RU" fo:font-weight="normal" officeooo:rsid="00bb1c86" officeooo:paragraph-rsid="00bb1c86" fo:background-color="#ffffff" style:font-size-asian="12pt" style:font-weight-asian="normal" style:font-size-complex="12pt"/>
    </style:style>
    <style:style style:name="P39" style:family="paragraph" style:parent-style-name="Standard">
      <style:text-properties fo:color="#000000" style:font-name="Times New Roman" fo:font-size="12pt" fo:language="ru" fo:country="RU" fo:font-weight="normal" officeooo:rsid="006afd98" officeooo:paragraph-rsid="0086df20" fo:background-color="#ffffff" style:font-size-asian="12pt" style:font-weight-asian="normal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6afd98" officeooo:paragraph-rsid="0086df20" fo:background-color="#ffffff" style:font-size-asian="12pt" style:font-weight-asian="normal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bca058" officeooo:paragraph-rsid="00bca058" fo:background-color="#ffffff" style:font-size-asian="12pt" style:font-weight-asian="normal" style:font-size-complex="12pt"/>
    </style:style>
    <style:style style:name="P42" style:family="paragraph" style:parent-style-name="Standard">
      <style:text-properties fo:color="#000000" style:font-name="Times New Roman" fo:font-size="12pt" fo:language="ru" fo:country="RU" fo:font-weight="normal" officeooo:rsid="00bca058" officeooo:paragraph-rsid="00bca058" fo:background-color="#ffffff" style:font-size-asian="12pt" style:font-weight-asian="normal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87a07a" officeooo:paragraph-rsid="0087a07a" fo:background-color="#ffffff" style:font-size-asian="12pt" style:font-weight-asian="normal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c8c8fd" officeooo:paragraph-rsid="00c8c8fd" fo:background-color="#ffffff" style:font-size-asian="12pt" style:font-weight-asian="normal" style:font-size-complex="12pt"/>
    </style:style>
    <style:style style:name="P45" style:family="paragraph" style:parent-style-name="Standard">
      <style:text-properties fo:color="#000000" style:font-name="Times New Roman" fo:font-size="12pt" fo:language="ru" fo:country="RU" fo:font-weight="normal" officeooo:rsid="0086df20" officeooo:paragraph-rsid="0086df20" fo:background-color="#ffffff" style:font-size-asian="12pt" style:font-weight-asian="normal" style:font-size-complex="12pt"/>
    </style:style>
    <style:style style:name="P46" style:family="paragraph" style:parent-style-name="Standard">
      <style:text-properties fo:color="#000000" style:font-name="Times New Roman" fo:font-size="12pt" fo:language="ru" fo:country="RU" fo:font-weight="normal" officeooo:rsid="0024c2d0" officeooo:paragraph-rsid="0024c2d0" fo:background-color="#ffffff" style:font-size-asian="12pt" style:font-weight-asian="normal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24c2d0" officeooo:paragraph-rsid="0086df20" fo:background-color="#ffffff" style:font-size-asian="12pt" style:font-weight-asian="normal" style:font-size-complex="12pt"/>
    </style:style>
    <style:style style:name="P48" style:family="paragraph" style:parent-style-name="Standard"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adfbc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dfbc5" officeooo:paragraph-rsid="00adfbc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8c8fd" officeooo:paragraph-rsid="00c8c8fd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8c8fd" officeooo:paragraph-rsid="00cf9454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c4a023" officeooo:paragraph-rsid="00cb461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44013e" officeooo:paragraph-rsid="00ca83c8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font-style="normal" fo:font-weight="normal" officeooo:paragraph-rsid="00a23cc6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font-style="normal" fo:font-weight="normal" officeooo:paragraph-rsid="00c14bf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c4a0eb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9f015a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e53a95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bold" officeooo:rsid="0073d9a0" officeooo:paragraph-rsid="009f015a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0.753cm"/>
        </style:tab-stops>
      </style:paragraph-properties>
      <style:text-properties fo:color="#000000" fo:font-size="12pt" fo:letter-spacing="-0.007cm" fo:language="ru" fo:country="RU" style:text-underline-style="none" fo:font-weight="normal" officeooo:paragraph-rsid="00becc57" fo:background-color="#ffffff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fo:font-size="12pt" fo:letter-spacing="-0.007cm" fo:language="ru" fo:country="RU" style:text-underline-style="none" fo:font-weight="normal" officeooo:paragraph-rsid="00becc57" fo:background-color="#ffffff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fo:font-size="12pt" fo:letter-spacing="-0.007cm" fo:language="ru" fo:country="RU" style:text-underline-style="none" fo:font-weight="normal" officeooo:paragraph-rsid="00c4a023" fo:background-color="#ffffff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fo:font-size="12pt" fo:letter-spacing="-0.007cm" fo:language="ru" fo:country="RU" style:text-underline-style="none" fo:font-weight="normal" officeooo:paragraph-rsid="00c8c8fd" fo:background-color="#ffffff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c8c8fd" officeooo:paragraph-rsid="00c8c8fd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c8c8fd" officeooo:paragraph-rsid="00cf9454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a1b367" officeooo:paragraph-rsid="00c8c8fd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212121" style:font-name="Times New Roman" fo:font-size="12pt" fo:letter-spacing="-0.007cm" fo:language="ru" fo:country="RU" fo:font-style="normal" style:text-underline-style="none" fo:font-weight="normal" officeooo:rsid="00a1b367" officeooo:paragraph-rsid="00cf9454" fo:background-color="#ffffff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font-size="12pt" officeooo:paragraph-rsid="00becc57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font-size="12pt" officeooo:paragraph-rsid="00c4a0eb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font-size="12pt" officeooo:paragraph-rsid="00c8c8fd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font-size="12pt" officeooo:paragraph-rsid="00d53f57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font-size="12pt" officeooo:paragraph-rsid="00c4a023" style:font-size-asian="12pt" style:font-size-complex="12pt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 style:page-number="auto" fo:background-color="transparent"/>
      <style:text-properties fo:color="#000000" style:font-name="Times New Roman" fo:font-size="12pt" fo:letter-spacing="-0.007cm" fo:language="ru" fo:country="RU" style:text-underline-style="none" fo:font-weight="normal" officeooo:rsid="00cb461c" officeooo:paragraph-rsid="00cb461c" fo:background-color="#ffffff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style:font-name="Times New Roman" fo:font-size="12pt" fo:letter-spacing="-0.007cm" fo:font-weight="normal" officeooo:paragraph-rsid="00530738" fo:background-color="#ffffff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fo:font-style="normal" style:text-underline-style="none" fo:font-weight="normal" officeooo:paragraph-rsid="00530738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style:text-underline-style="none" fo:font-weight="normal" officeooo:paragraph-rsid="008ad246" fo:background-color="#ffffff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2pt" officeooo:paragraph-rsid="00becc57" style:font-size-asian="12pt" style:font-size-complex="12pt"/>
    </style:style>
    <style:style style:name="P80" style:family="paragraph" style:parent-style-name="Standard">
      <style:paragraph-properties fo:margin-top="0cm" fo:margin-bottom="0.24cm" loext:contextual-spacing="false" fo:line-height="100%" fo:text-align="center" style:justify-single-word="false" fo:orphans="0" fo:widows="0"/>
      <style:text-properties fo:color="#000000" style:font-name="Times New Roman" fo:font-size="12pt" officeooo:paragraph-rsid="000e976f" fo:background-color="#ffffff" style:font-size-asian="12pt" style:font-name-complex="Times New Roman" style:font-size-complex="12pt"/>
    </style:style>
    <style:style style:name="P81" style:family="paragraph" style:parent-style-name="Standard" style:master-page-name="First_20_Page">
      <style:paragraph-properties fo:margin-top="0cm" fo:margin-bottom="0.06cm" loext:contextual-spacing="false" fo:line-height="100%" fo:text-align="center" style:justify-single-word="false" fo:orphans="0" fo:widows="0" style:page-number="auto"/>
      <style:text-properties fo:color="#000000" style:font-name="Times New Roman" fo:font-size="12pt" fo:letter-spacing="0.078cm" fo:font-weight="bold" officeooo:paragraph-rsid="000e976f" fo:background-color="#ffffff" style:font-size-asian="12pt" style:font-weight-asian="bold" style:font-name-complex="Times New Roman" style:font-size-complex="12pt"/>
    </style:style>
    <style:style style:name="P82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44013e" officeooo:paragraph-rsid="00c8c8fd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italic" style:text-underline-style="none" fo:font-weight="normal" officeooo:rsid="00530738" officeooo:paragraph-rsid="00d7231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officeooo:paragraph-rsid="00cdb456"/>
    </style:style>
    <style:style style:name="T1" style:family="text">
      <style:text-properties fo:color="#000000" fo:letter-spacing="-0.007cm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2" style:family="text">
      <style:text-properties fo:color="#000000" fo:letter-spacing="-0.007cm" fo:language="ru" fo:country="RU" style:text-underline-style="none" fo:font-weight="normal" officeooo:rsid="00c4a0eb" fo:background-color="#ffffff" loext:char-shading-value="0" style:font-weight-asian="normal" style:font-name-complex="Times New Roman" style:font-weight-complex="normal"/>
    </style:style>
    <style:style style:name="T3" style:family="text">
      <style:text-properties fo:color="#000000" fo:letter-spacing="-0.007cm" fo:language="ru" fo:country="RU" style:text-underline-style="none" fo:font-weight="bold" fo:background-color="#ffffff" loext:char-shading-value="0" style:font-weight-asian="bold" style:font-name-complex="Times New Roman" style:font-weight-complex="bold"/>
    </style:style>
    <style:style style:name="T4" style:family="text">
      <style:text-properties fo:color="#000000" fo:letter-spacing="-0.007cm" fo:language="en" fo:country="US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12pt" fo:letter-spacing="-0.007cm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bb1c86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cb461c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letter-spacing="-0.007cm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9" style:family="text">
      <style:text-properties fo:color="#000000" style:font-name="Times New Roman" fo:letter-spacing="-0.007cm" fo:language="ru" fo:country="RU" fo:font-style="normal" style:text-underline-style="none" fo:font-weight="normal" officeooo:rsid="00a1b367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letter-spacing="-0.007cm" fo:language="ru" fo:country="RU" fo:font-style="normal" style:text-underline-style="none" fo:font-weight="normal" officeooo:rsid="00c4a023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letter-spacing="-0.007cm" fo:language="ru" fo:country="RU" fo:font-style="normal" style:text-underline-style="none" fo:font-weight="normal" officeooo:rsid="00530738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letter-spacing="-0.007cm" fo:language="ru" fo:country="RU" fo:font-style="normal" style:text-underline-style="none" fo:font-weight="normal" officeooo:rsid="00c4a0eb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letter-spacing="-0.007cm" fo:language="ru" fo:country="RU" fo:font-style="normal" style:text-underline-style="none" fo:font-weight="normal" officeooo:rsid="00c5f4b4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letter-spacing="-0.007cm" fo:language="ru" fo:country="RU" fo:font-style="normal" style:text-underline-style="none" fo:font-weight="normal" officeooo:rsid="00d53f57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letter-spacing="-0.007cm" fo:language="ru" fo:country="RU" fo:font-style="normal" style:text-underline-style="none" fo:font-weight="normal" officeooo:rsid="00d72316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letter-spacing="-0.007cm" fo:language="ru" fo:country="RU" fo:font-style="normal" style:text-underline-style="none" fo:font-weight="normal" officeooo:rsid="00db7309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letter-spacing="-0.007cm" fo:language="ru" fo:country="RU" fo:font-style="normal" style:text-underline-style="none" fo:font-weight="normal" officeooo:rsid="00dd0068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letter-spacing="-0.007cm" fo:language="ru" fo:country="RU" fo:font-style="normal" style:text-underline-style="none" fo:font-weight="normal" officeooo:rsid="00d53f57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letter-spacing="-0.007cm" fo:language="ru" fo:country="RU" fo:font-style="normal" style:text-underline-style="none" fo:font-weight="normal" officeooo:rsid="00db7309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etter-spacing="-0.007cm" fo:language="ru" fo:country="RU" fo:font-style="italic" style:text-underline-style="none" fo:font-weight="normal" officeooo:rsid="00530738" fo:background-color="#ffffff" loext:char-shading-value="0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letter-spacing="-0.007cm" fo:language="ru" fo:country="RU" fo:font-style="italic" style:text-underline-style="none" fo:font-weight="normal" officeooo:rsid="00cf3ed2" fo:background-color="#ffffff" loext:char-shading-value="0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letter-spacing="-0.007cm" fo:language="en" fo:country="US" fo:font-style="normal" style:text-underline-style="none" fo:font-weight="normal" officeooo:rsid="00c4a023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c4a0eb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72316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53f57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530738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7e864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25fe2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81136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e727c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72316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7e864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25fe2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ab4e6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letter-spacing="-0.007cm" fo:language="ru" fo:country="RU" fo:font-style="italic" style:text-underline-style="none" fo:font-weight="normal" officeooo:rsid="00530738" fo:background-color="#ffffff" loext:char-shading-value="0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fo:color="#000000" style:text-line-through-style="none" style:text-line-through-type="none" style:font-name="Times New Roman" fo:letter-spacing="-0.007cm" fo:language="ru" fo:country="RU" fo:font-style="italic" style:text-underline-style="none" fo:font-weight="normal" officeooo:rsid="002c6d21" fo:background-color="#ffffff" loext:char-shading-value="0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2pt" fo:letter-spacing="-0.007cm" fo:language="ru" fo:country="RU" fo:font-style="italic" style:text-underline-style="none" fo:font-weight="normal" officeooo:rsid="00530738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2pt" fo:letter-spacing="-0.007cm" fo:language="ru" fo:country="RU" fo:font-style="italic" style:text-underline-style="none" fo:font-weight="normal" officeooo:rsid="002c6d21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" style:family="text">
      <style:text-properties fo:letter-spacing="-0.007cm"/>
    </style:style>
    <style:style style:name="T40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letter-spacing="-0.007cm" fo:font-weight="bold" style:font-weight-asian="bold" style:font-weight-complex="bold"/>
    </style:style>
    <style:style style:name="T42" style:family="text">
      <style:text-properties fo:letter-spacing="-0.007cm" officeooo:rsid="003e3ca5"/>
    </style:style>
    <style:style style:name="T43" style:family="text">
      <style:text-properties fo:letter-spacing="-0.007cm" officeooo:rsid="00bb1c86"/>
    </style:style>
    <style:style style:name="T44" style:family="text">
      <style:text-properties fo:letter-spacing="-0.007cm" fo:font-weight="normal" style:font-weight-asian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ba1467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3c17b"/>
    </style:style>
    <style:style style:name="T49" style:family="text">
      <style:text-properties officeooo:rsid="003e3ca5"/>
    </style:style>
    <style:style style:name="T50" style:family="text">
      <style:text-properties fo:color="#212121" fo:language="ru" fo:country="RU" style:text-underline-style="none" fo:font-weight="bold" officeooo:rsid="00a1b367" style:font-name-asian="Times New Roman" style:language-asian="ru" style:country-asian="RU" style:font-weight-asian="bold" style:font-name-complex="Times New Roman1" style:language-complex="ar" style:country-complex="SA" style:font-weight-complex="bold"/>
    </style:style>
    <style:style style:name="T51" style:family="text">
      <style:text-properties fo:color="#212121" fo:language="ru" fo:country="RU" style:text-underline-style="none" officeooo:rsid="00a1b367" style:font-name-asian="Times New Roman" style:language-asian="ru" style:country-asian="RU" style:font-name-complex="Times New Roman1" style:language-complex="ar" style:country-complex="SA"/>
    </style:style>
    <style:style style:name="T52" style:family="text">
      <style:text-properties fo:color="#212121" fo:language="ru" fo:country="RU" style:text-underline-style="none" officeooo:rsid="00c14bfe" style:font-name-asian="Times New Roman" style:language-asian="ru" style:country-asian="RU" style:font-name-complex="Times New Roman1" style:language-complex="ar" style:country-complex="SA"/>
    </style:style>
    <style:style style:name="T53" style:family="text">
      <style:text-properties fo:color="#212121" fo:language="ru" fo:country="RU" fo:font-weight="bold" officeooo:rsid="00a1b367" fo:background-color="#ffffff" loext:char-shading-value="0" style:font-weight-asian="bold" style:font-name-complex="Times New Roman1" style:font-weight-complex="bold"/>
    </style:style>
    <style:style style:name="T54" style:family="text">
      <style:text-properties fo:color="#212121" style:font-name="Times New Roman" fo:font-size="12pt" fo:letter-spacing="-0.007cm" fo:font-weight="normal" officeooo:rsid="004d3f84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212121" style:font-name="Times New Roman" fo:font-size="12pt" fo:letter-spacing="-0.007cm" fo:language="ru" fo:country="RU" fo:font-style="italic" style:text-underline-style="none" fo:font-weight="normal" fo:background-color="#ffffff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" style:family="text">
      <style:text-properties fo:color="#212121" style:font-name="Times New Roman" fo:font-size="12pt" fo:letter-spacing="-0.007cm" fo:language="ru" fo:country="RU" fo:font-style="italic" style:text-underline-style="none" fo:font-weight="normal" officeooo:rsid="002dec26" fo:background-color="#ffffff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" style:family="text">
      <style:text-properties fo:color="#212121" fo:language="en" fo:country="US" style:text-underline-style="none" fo:font-weight="bold" officeooo:rsid="00a23cc6" style:font-name-asian="Times New Roman" style:language-asian="ru" style:country-asian="RU" style:font-weight-asian="bold" style:language-complex="ar" style:country-complex="SA" style:font-weight-complex="bold"/>
    </style:style>
    <style:style style:name="T58" style:family="text">
      <style:text-properties fo:color="#212121" fo:language="en" fo:country="US" fo:font-style="italic" fo:font-weight="bold" officeooo:rsid="00530738" style:font-style-asian="italic" style:font-weight-asian="bold" style:font-style-complex="italic" style:font-weight-complex="bold"/>
    </style:style>
    <style:style style:name="T59" style:family="text">
      <style:text-properties fo:color="#212121" fo:language="en" fo:country="US" fo:font-style="italic" fo:font-weight="bold" officeooo:rsid="00cb461c" style:font-style-asian="italic" style:font-weight-asian="bold" style:font-style-complex="italic" style:font-weight-complex="bold"/>
    </style:style>
    <style:style style:name="T60" style:family="text">
      <style:text-properties fo:color="#212121" style:font-name-complex="Times New Roman1"/>
    </style:style>
    <style:style style:name="T61" style:family="text">
      <style:text-properties fo:color="#212121" officeooo:rsid="00a1b367" style:font-name-complex="Times New Roman1"/>
    </style:style>
    <style:style style:name="T62" style:family="text">
      <style:text-properties fo:color="#212121" fo:font-weight="bold" officeooo:rsid="00c4a0eb" fo:background-color="#ffffff" loext:char-shading-value="0" style:font-weight-asian="bold" style:font-name-complex="Times New Roman1" style:font-weight-complex="bold"/>
    </style:style>
    <style:style style:name="T63" style:family="text">
      <style:text-properties officeooo:rsid="006d8e1c"/>
    </style:style>
    <style:style style:name="T64" style:family="text">
      <style:text-properties officeooo:rsid="006ddd9a"/>
    </style:style>
    <style:style style:name="T65" style:family="text">
      <style:text-properties fo:language="ru" fo:country="RU" fo:font-weight="bold" style:font-weight-asian="bold" style:font-name-complex="Times New Roman1" style:font-weight-complex="bold"/>
    </style:style>
    <style:style style:name="T66" style:family="text">
      <style:text-properties fo:language="ru" fo:country="RU" fo:font-weight="bold" officeooo:rsid="00a1b367" style:font-name-asian="Times New Roman" style:language-asian="ru" style:country-asian="RU" style:font-weight-asian="bold" style:language-complex="ar" style:country-complex="SA" style:font-weight-complex="bold"/>
    </style:style>
    <style:style style:name="T67" style:family="text">
      <style:text-properties fo:language="ru" fo:country="RU" officeooo:rsid="00ba1467"/>
    </style:style>
    <style:style style:name="T68" style:family="text">
      <style:text-properties fo:language="ru" fo:country="RU" officeooo:rsid="00a1b367" style:font-name-asian="Times New Roman" style:language-asian="ru" style:country-asian="RU" style:language-complex="ar" style:country-complex="SA"/>
    </style:style>
    <style:style style:name="T69" style:family="text">
      <style:text-properties fo:language="ru" fo:country="RU" officeooo:rsid="00e21b6f" style:font-name-asian="Times New Roman" style:language-asian="ru" style:country-asian="RU" style:language-complex="ar" style:country-complex="SA"/>
    </style:style>
    <style:style style:name="T70" style:family="text">
      <style:text-properties officeooo:rsid="006afd98"/>
    </style:style>
    <style:style style:name="T71" style:family="text">
      <style:text-properties officeooo:rsid="01591acb"/>
    </style:style>
    <style:style style:name="T72" style:family="text">
      <style:text-properties officeooo:rsid="0086df20"/>
    </style:style>
    <style:style style:name="T73" style:family="text">
      <style:text-properties officeooo:rsid="008b8069"/>
    </style:style>
    <style:style style:name="T74" style:family="text">
      <style:text-properties officeooo:rsid="008c3fde"/>
    </style:style>
    <style:style style:name="T75" style:family="text">
      <style:text-properties style:font-name="Times New Roman" fo:font-size="12pt" fo:letter-spacing="-0.007cm" style:text-underline-style="none" officeooo:rsid="006afd98" style:font-size-asian="12pt" style:font-name-complex="Times New Roman" style:font-size-complex="12pt" style:font-weight-complex="normal"/>
    </style:style>
    <style:style style:name="T76" style:family="text">
      <style:text-properties style:font-name="Times New Roman" fo:font-size="12pt" fo:font-style="normal" fo:font-weight="normal" officeooo:rsid="00bb1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font-name="Times New Roman" fo:font-size="12pt" fo:font-style="normal" fo:font-weight="normal" officeooo:rsid="00cb461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font-size="12pt" fo:letter-spacing="-0.007cm" style:text-underline-style="none" officeooo:rsid="00bca058" style:font-size-asian="12pt" style:font-name-complex="Times New Roman" style:font-size-complex="12pt" style:font-weight-complex="normal"/>
    </style:style>
    <style:style style:name="T79" style:family="text">
      <style:text-properties officeooo:rsid="00bb1c86"/>
    </style:style>
    <style:style style:name="T80" style:family="text">
      <style:text-properties officeooo:rsid="00bca058"/>
    </style:style>
    <style:style style:name="T8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/>
    </style:style>
    <style:style style:name="T82" style:family="text">
      <style:text-properties style:text-line-through-style="none" style:text-line-through-type="none" style:font-name="Times New Roman" fo:font-style="normal" style:text-underline-style="none" fo:font-weight="normal" officeooo:rsid="00d25fe2" style:font-style-asian="normal" style:font-weight-asian="normal" style:font-name-complex="Times New Roman"/>
    </style:style>
    <style:style style:name="T83" style:family="text">
      <style:text-properties style:text-line-through-style="none" style:text-line-through-type="none" style:font-name="Times New Roman" fo:font-style="normal" style:text-underline-style="none" fo:font-weight="normal" officeooo:rsid="00d4421a" style:font-style-asian="normal" style:font-weight-asian="normal" style:font-name-complex="Times New Roman"/>
    </style:style>
    <style:style style:name="T84" style:family="text">
      <style:text-properties style:text-line-through-style="none" style:text-line-through-type="none" style:font-name="Times New Roman" fo:font-style="normal" style:text-underline-style="none" fo:font-weight="normal" officeooo:rsid="00e7c831" style:font-style-asian="normal" style:font-weight-asian="normal" style:font-name-complex="Times New Roman"/>
    </style:style>
    <style:style style:name="T85" style:family="text">
      <style:text-properties style:text-line-through-style="none" style:text-line-through-type="none" fo:font-style="italic" officeooo:rsid="00530738" style:font-style-asian="italic" style:font-style-complex="italic"/>
    </style:style>
    <style:style style:name="T86" style:family="text">
      <style:text-properties style:text-line-through-style="none" style:text-line-through-type="none" fo:font-style="italic" officeooo:rsid="002c6d21" style:font-style-asian="italic" style:font-style-complex="italic"/>
    </style:style>
    <style:style style:name="T87" style:family="text">
      <style:text-properties officeooo:rsid="00bf91e7"/>
    </style:style>
    <style:style style:name="T88" style:family="text">
      <style:text-properties officeooo:rsid="00c8c8fd"/>
    </style:style>
    <style:style style:name="T89" style:family="text">
      <style:text-properties officeooo:rsid="00cd5706"/>
    </style:style>
    <style:style style:name="T90" style:family="text">
      <style:text-properties officeooo:rsid="00d0f6b7"/>
    </style:style>
    <style:style style:name="T91" style:family="text">
      <style:text-properties officeooo:rsid="00d4421a"/>
    </style:style>
    <style:style style:name="T92" style:family="text">
      <style:text-properties fo:font-style="normal" style:font-name-asian="Times New Roman" style:language-asian="ru" style:country-asian="RU" style:font-style-asian="normal" style:language-complex="ar" style:country-complex="SA" style:font-style-complex="normal"/>
    </style:style>
    <style:style style:name="T93" style:family="text">
      <style:text-properties fo:font-style="normal" officeooo:rsid="00ca83c8" style:font-name-asian="Times New Roman" style:language-asian="ru" style:country-asian="RU" style:font-style-asian="normal" style:language-complex="ar" style:country-complex="SA" style:font-style-complex="normal"/>
    </style:style>
    <style:style style:name="T94" style:family="text">
      <style:text-properties fo:font-style="normal" officeooo:rsid="00d4421a" style:font-name-asian="Times New Roman" style:language-asian="ru" style:country-asian="RU" style:font-style-asian="normal" style:language-complex="ar" style:country-complex="SA" style:font-style-complex="normal"/>
    </style:style>
    <style:style style:name="T95" style:family="text">
      <style:text-properties fo:font-style="normal" officeooo:rsid="00e53a95" style:font-name-asian="Times New Roman" style:language-asian="ru" style:country-asian="RU" style:font-style-asian="normal" style:language-complex="ar" style:country-complex="SA" style:font-style-complex="normal"/>
    </style:style>
    <style:style style:name="T96" style:family="text">
      <style:text-properties fo:font-style="normal" officeooo:rsid="00d72316" style:font-style-asian="normal" style:font-style-complex="normal"/>
    </style:style>
    <style:style style:name="T97" style:family="text">
      <style:text-properties fo:font-style="normal" officeooo:rsid="00d53f57" style:font-style-asian="normal" style:font-style-complex="normal"/>
    </style:style>
    <style:style style:name="T98" style:family="text">
      <style:text-properties fo:font-style="normal" officeooo:rsid="00e727ce" style:font-style-asian="normal" style:font-style-complex="normal"/>
    </style:style>
    <style:style style:name="T99" style:family="text">
      <style:text-properties officeooo:rsid="00dea10a"/>
    </style:style>
    <style:style style:name="T100" style:family="text">
      <style:text-properties officeooo:rsid="00e21b6f"/>
    </style:style>
    <style:style style:name="T101" style:family="text">
      <style:text-properties officeooo:rsid="00e53a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ПРОТОКОЛ № <text:span text:style-name="T46">5</text:span></text:p>
      <text:p text:style-name="P51">заседания консультативного Совета п<text:span text:style-name="T49">р</text:span>и администрации </text:p>
      <text:p text:style-name="P6">города Южно-Сахалинска по вопросам развития и поддержки </text:p>
      <text:p text:style-name="P6">малого и среднего предпринимательства</text:p>
      <text:p text:style-name="P6">от <text:span text:style-name="T46">07</text:span><text:span text:style-name="T63"> </text:span><text:span text:style-name="T67">дека</text:span><text:span text:style-name="T63">бря</text:span> 201<text:span text:style-name="T63">7</text:span> года</text:p>
      <text:p text:style-name="P6">___________________________________________________________________</text:p>
      <text:p text:style-name="P80"><text:span text:style-name="T48">Зал</text:span> заседаний администрации города Южно-Сахалинска: <text:line-break/>ул. Ленина, 173, <text:span text:style-name="T48">4</text:span> этаж</text:p>
      <text:p text:style-name="P14"><text:span text:style-name="T40">Председательствующий</text:span><text:span text:style-name="T41"> </text:span><text:span text:style-name="T39">— </text:span><text:span text:style-name="T43">Реутская Елена Петровна</text:span><text:span text:style-name="T39"> — </text:span><text:span text:style-name="T43">член региональной общественной организации «Ассоциация женщин-предпринимателей Сахалина и Курил» заместитель председателя консультативного Совета</text:span><text:span text:style-name="T42">.</text:span></text:p>
      <text:p text:style-name="P11"/>
      <text:p text:style-name="P7">Присутствовали члены консультативного Совет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45">Грошев Евгений Борисович</text:p>
          </table:table-cell>
          <table:table-cell table:style-name="Таблица2.A1" office:value-type="string">
            <text:p text:style-name="P35">- <text:span text:style-name="T72">генеральный директор ООО «Сахинфо-Сервис»</text:span></text:p>
          </table:table-cell>
        </table:table-row>
        <table:table-row table:style-name="Таблица2.1"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32">Де Ир Су </text:p>
          </table:table-cell>
          <table:table-cell table:style-name="Таблица2.A1" office:value-type="string">
            <text:p text:style-name="P34">- председатель производственного кооператива «Мебель»</text:p>
          </table:table-cell>
        </table:table-row>
        <table:table-row table:style-name="Таблица2.1"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45">Каверин Илья Сергеевич</text:p>
          </table:table-cell>
          <table:table-cell table:style-name="Таблица2.A1" office:value-type="string">
            <text:p text:style-name="P47">- <text:span text:style-name="T90">первый вице-президент <text:s/>Сахалинской Торгово-промышленной палаты</text:span></text:p>
          </table:table-cell>
        </table:table-row>
        <table:table-row table:style-name="Таблица2.1">
          <table:table-cell table:style-name="Таблица2.A1" office:value-type="string">
            <text:p text:style-name="P37">4</text:p>
          </table:table-cell>
          <table:table-cell table:style-name="Таблица2.A1" office:value-type="string">
            <text:p text:style-name="P48">Кузенкова</text:p>
            <text:p text:style-name="P48">Римма Борисовна</text:p>
          </table:table-cell>
          <table:table-cell table:style-name="Таблица2.A1" office:value-type="string">
            <text:p text:style-name="P48">- начальник отдела поддержки предпринимательства Департамента экономического развития администрации города, секретарь консультативного Совета</text:p>
          </table:table-cell>
        </table:table-row>
        <table:table-row table:style-name="Таблица2.5">
          <table:table-cell table:style-name="Таблица2.A1" office:value-type="string">
            <text:p text:style-name="P37">5</text:p>
          </table:table-cell>
          <table:table-cell table:style-name="Таблица2.A1" office:value-type="string">
            <text:p text:style-name="P39">Федоренко<text:line-break/>Ирина Анатольевна</text:p>
          </table:table-cell>
          <table:table-cell table:style-name="Таблица2.A1" office:value-type="string">
            <text:p text:style-name="P36">-начальник <text:span text:style-name="T71">Департамента по управлению муниципальным имуществом</text:span> администрации города Южно-Сахалинска</text:p>
          </table:table-cell>
        </table:table-row>
        <table:table-row table:style-name="Таблица2.5"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46">Шилова Наталья Сергеевна</text:p>
          </table:table-cell>
          <table:table-cell table:style-name="Таблица2.A1" office:value-type="string">
            <text:p text:style-name="P46">- директор «Учебного Центра Бизнеса» СахГУ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1">7</text:p>
          </table:table-cell>
          <table:table-cell table:style-name="Таблица13.A1" office:value-type="string">
            <text:p text:style-name="P42">Бурдинский Сергей Иванович</text:p>
          </table:table-cell>
          <table:table-cell table:style-name="Таблица13.A1" office:value-type="string">
            <text:p text:style-name="P40">-<text:span text:style-name="T80">заместитель директора Сахалинского ЛПУМТ «Газпром трансгаз Томск»</text:span></text:p>
          </table:table-cell>
        </table:table-row>
        <table:table-row table:style-name="Таблица13.1">
          <table:table-cell table:style-name="Таблица13.A1" office:value-type="string">
            <text:p text:style-name="P37">8</text:p>
          </table:table-cell>
          <table:table-cell table:style-name="Таблица13.A1" office:value-type="string">
            <text:p text:style-name="P38">Воробьева Нина Ивановна</text:p>
          </table:table-cell>
          <table:table-cell table:style-name="Таблица13.A1" office:value-type="string">
            <text:p text:style-name="P40">-<text:span text:style-name="T79">генеральный <text:s/>директор ОАО «Сахалинская оптово-торговая база» (по согласованию)</text:span></text:p>
          </table:table-cell>
        </table:table-row>
      </table:table>
      <text:p text:style-name="P13"/>
      <text:p text:style-name="P12">Присутствовали <text:span text:style-name="T70">приглашенные</text:span>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3">1</text:p>
          </table:table-cell>
          <table:table-cell table:style-name="Таблица12.A1" office:value-type="string">
            <text:p text:style-name="P10">Фёдоров Владимир Петрович</text:p>
          </table:table-cell>
          <table:table-cell table:style-name="Таблица12.A1" office:value-type="string">
            <text:p text:style-name="P31"><text:span text:style-name="T75">-</text:span><text:span text:style-name="T78">директор ООО «ЖЭУ-6», <text:s/>депутат Городской Думы города Южно-Сахалинска</text:span></text:p>
          </table:table-cell>
        </table:table-row>
        <table:table-row table:style-name="Таблица12.1">
          <table:table-cell table:style-name="Таблица12.A1" office:value-type="string">
            <text:p text:style-name="P44">2</text:p>
          </table:table-cell>
          <table:table-cell table:style-name="Таблица12.A1" office:value-type="string">
            <text:p text:style-name="P9">Ангарская Наталья Николаевна</text:p>
          </table:table-cell>
          <table:table-cell table:style-name="Таблица12.A1" office:value-type="string">
            <text:p text:style-name="P33">-<text:span text:style-name="T88">исполняющий обязанности начальника Департамента экономического развития города Южно-Сахалинска</text:span></text:p>
          </table:table-cell>
        </table:table-row>
      </table:table>
      <text:p text:style-name="P5"/>
      <text:p text:style-name="P5">ПОВЕСТКА ДНЯ:</text:p>
      <text:p text:style-name="P5"/>
      <text:p text:style-name="P79"><text:span text:style-name="T41">1. </text:span><text:span text:style-name="T44">Об исполнении решений консультативного Совета при администрации города Южно-Сахалинска по вопросам развития и поддержки малого и среднего предпринимательства (далее - консультативный Совет) от 15.09.2017 (протокол № 4).</text:span></text:p>
      <text:p text:style-name="P70"><text:span text:style-name="T3">2.</text:span><text:span text:style-name="T1"> Рассмотрение обращений Департамента по управлению муниципальным имуществом администрации города Южно-Сахалинска:</text:span></text:p>
      <text:p text:style-name="P62">- о возможности включения имущества, закрепленного за муниципальными учреждениями в Перечень <text:span text:style-name="T100">объектов недвижимости, предназначенных для передачи субъектам малого и среднего </text:span><text:soft-page-break/><text:span text:style-name="T100">предпринимательства и организациям, образующим инфраструктуру поддержки малого и среднего предпринимательства городского округа «Город Южно-Сахалинск», утвержденный постановлением мэра города Южно-Сахалинска от 26.05.2009 № 922 (далее — Перечень) </text:span><text:s/>(письмо от 25.09.2017 СЛЗ -37974/17 );</text:p>
      <text:p text:style-name="P63">- о реализации преимущественного права ООО «Стиль и К» на приобретение арендуемого муниципального имущества в рамках Федерального закона от 22.07.2008г № 159 ФЗ «Об особенностях отчуждения недвижимого имущества, находящегося в государствен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письмо от 19.09.2017 СЛЗ-37053/17);</text:p>
      <text:p text:style-name="P73"><text:span text:style-name="T8">- об исключении из Перечня - о</text:span><text:span text:style-name="T81">тдельно стоящего здания с наличием электроснабжения, автономного теплоснабжения, водоснабжения и водоотведения, расположенного по адресу г. Южно-Сахалинск, ул. Ленина, 503</text:span><text:span text:style-name="T83">(СЛЗ - 49311/17 от 06.12.2017)</text:span><text:span text:style-name="T81">;</text:span></text:p>
      <text:p text:style-name="P73"><text:span text:style-name="T83">- </text:span><text:span text:style-name="T82">о включении в Перечень - нежил</text:span><text:span text:style-name="T84">ого</text:span><text:span text:style-name="T82"> помещени</text:span><text:span text:style-name="T84">я</text:span><text:span text:style-name="T82"> в жилом доме, расположенного по адресу: г.Южно-Сахалинск, ул.Емельянова дом 5, общей площадью 16,4 кв.м.</text:span><text:span text:style-name="T83">(СЛЗ - 49311/17 от 06.12.2017).</text:span></text:p>
      <text:p text:style-name="P70"><text:span text:style-name="T3">3. </text:span><text:span text:style-name="T1">Рассмотрение обращения Департамента землепользования города Южно-Сахалинска о включении в Перечень земельных участков, кадастровые номера: 65</text:span><text:span text:style-name="T4">:</text:span><text:span text:style-name="T1">01:0204004:76; 65:01:0901002:44.</text:span></text:p>
      <text:p text:style-name="P70"><text:span text:style-name="T3">4.</text:span><text:span text:style-name="T1"> О разработке механизмов:</text:span></text:p>
      <text:p text:style-name="P63">- снижения арендной платы за помещения, предоставляемые субъектам малого и среднего предпринимательства;</text:p>
      <text:p text:style-name="P70"><text:span text:style-name="T3">- </text:span><text:span text:style-name="T1">возмещения части затрат субъектам малого и среднего предпринимательства на проведение капитального ремонта арендуемых в рамках имущественной поддержки помещений.</text:span></text:p>
      <text:p text:style-name="P78"/>
      <text:p text:style-name="P2"><text:span text:style-name="T45">I</text:span>. СЛУШАЛИ:</text:p>
      <text:p text:style-name="P2"/>
      <text:p text:style-name="P76">Об исполнении решений консультативного Совета от <text:span text:style-name="T73">15</text:span>.<text:span text:style-name="T73">09.</text:span>201<text:span text:style-name="T64">7</text:span> (протокол № <text:span text:style-name="T87">4</text:span>).</text:p>
      <text:p text:style-name="P77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8"><text:s text:c="12"/></text:p>
      <text:p text:style-name="P3">ВЫСТУПАЛИ:</text:p>
      <text:p text:style-name="P75">Члены Совета.</text:p>
      <text:p text:style-name="P4"><text:s text:c="13"/></text:p>
      <text:p text:style-name="P8">РЕШИЛИ:</text:p>
      <text:p text:style-name="P20"><text:tab/><text:tab/>1.<text:span text:style-name="T91">1</text:span>. Принять к сведению информацию об исполнении решений консультативного Совета <text:s/>от <text:span text:style-name="T74">15</text:span>.<text:span text:style-name="T64">09</text:span>.201<text:span text:style-name="T64">7</text:span> (протокол № <text:span text:style-name="T87">4</text:span>).</text:p>
      <text:p text:style-name="P21"><text:tab/><text:tab/>1.2. В связи с неисполнением п<text:span text:style-name="T99">ункта</text:span> 2.2.1.4 решения консультативного Совета <text:span text:style-name="T101">(до 15.10.2017 индивидуальному предпринимателю Кабановой Л.В. погасить задолженность в МИФНС № 1 Сахалинской области), </text:span>индивидуальному предпринимателю Кабановой Л.В. отказать в продлении договора аренды нежилого помещения расположенного по адресу п/р Луговое, ул.Гайдука, 5.</text:p>
      <text:p text:style-name="P22"><text:span text:style-name="T94"><text:tab/>1.3</text:span><text:span text:style-name="T92">. </text:span><text:span text:style-name="T93">Принять за основу </text:span><text:span text:style-name="T92">перечень критериев оценки </text:span><text:span text:style-name="T93">деятельности </text:span><text:span text:style-name="T94">субъектов малого и среднего предпринимательства </text:span><text:span text:style-name="T95">(далее-критерии)</text:span><text:span text:style-name="T94"> </text:span><text:span text:style-name="T93">при предоставлении финансовой поддержки в рамках реализации муниципальной программы «Поддержка и развитие малого и среднего предпринимательства городского округа «Город Южн</text:span><text:span text:style-name="T94">о</text:span><text:span text:style-name="T93">-Сахалинск» </text:span><text:span text:style-name="T94">на 2015-2020 годы»</text:span><text:span text:style-name="T95">(прилагается)</text:span><text:span text:style-name="T94">.</text:span></text:p>
      <text:p text:style-name="P22"><text:span text:style-name="T95"><text:tab/>1.4.</text:span><text:span text:style-name="T94"> </text:span><text:span text:style-name="T93">Департаменту экономического развития </text:span><text:span text:style-name="T92">администр</text:span><text:span text:style-name="T93">а</text:span><text:span text:style-name="T92">ции города </text:span><text:span text:style-name="T93">Южно - Сахалинска</text:span><text:span text:style-name="T92"> </text:span><text:span text:style-name="T93">проработать вопрос о включени</text:span><text:span text:style-name="T94">и </text:span><text:span text:style-name="T95">в перечень критериев </text:span><text:span text:style-name="T94">показател</text:span><text:span text:style-name="T95">ь</text:span><text:span text:style-name="T94"> «Объем уплаченных налогов на 1 работника предприятия за отчетный период»</text:span><text:span text:style-name="T93">.</text:span></text:p>
      <text:p text:style-name="P55"><text:soft-page-break/><text:span text:style-name="T58"><text:s/>(за — </text:span><text:span text:style-name="T59">8</text:span><text:span text:style-name="T58">, <text:s text:c="2"/>против — </text:span><text:span text:style-name="T59">1</text:span><text:span text:style-name="T58">).</text:span></text:p>
      <text:p text:style-name="P56"/>
      <text:p text:style-name="P56"><text:span text:style-name="T57">II</text:span><text:span text:style-name="T50">. СЛУШАЛИ:</text:span></text:p>
      <text:p text:style-name="P57"><text:span text:style-name="T51">О </text:span><text:span text:style-name="T52">рассмотрении обращений Департамента по управлению муниципальным имуществом администрации города Южно-Сахалинска:</text:span></text:p>
      <text:p text:style-name="P60"><text:span text:style-name="T66">- </text:span><text:span text:style-name="T68">о возможности включения имущества, закрепленного за муниципальными учреждениями в Перечень </text:span><text:span text:style-name="T69">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уга «Город Южно-Сахалинск», утвержденный постановлением мэра города Южно-Сахалинска от 26.05.2009 № 922 <text:s/></text:span><text:span text:style-name="T68"><text:s/>(письмо от 25.09.2017 СЛЗ -37974/17 );</text:span></text:p>
      <text:p text:style-name="P64">- о реализации преимущественного права ООО «Стиль и К» на приобретение арендуемого муниципального имущества в рамках <text:s/>Федерального закона от 22.07.2008г № 159 ФЗ «Об особенностях отчуждения недвижимого имущества, находящегося в государствен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письмо от 19.09.2017 СЛЗ-37053/17);</text:p>
      <text:p text:style-name="P74"><text:span text:style-name="T8">- об исключении из Перечня - о</text:span><text:span text:style-name="T81">тдельно стоящего здания с наличием электроснабжения, автономного теплоснабжения, водоснабжения и водоотведения, расположенного по адресу г. Южно-Сахалинск, ул. Ленина, 503;</text:span></text:p>
      <text:p text:style-name="P73"><text:span text:style-name="T81">- </text:span><text:span text:style-name="T82">о включении в Перечень - нежило</text:span><text:span text:style-name="T84">го</text:span><text:span text:style-name="T82"> помещени</text:span><text:span text:style-name="T84">я</text:span><text:span text:style-name="T82"> в жилом доме, расположенного по адресу: г.Южно-Сахалинск, ул.Емельянова дом 5, общей площадью 16,4 кв.м.</text:span></text:p>
      <text:p text:style-name="P17"><text:tab/>Информация: Федоренко И.А. – начальника Департамента по управлению муниципальным имуществом администрации города Южно-Сахалинска.</text:p>
      <text:p text:style-name="P18"><text:tab/></text:p>
      <text:p text:style-name="P28"><text:span text:style-name="T9">В</text:span><text:span text:style-name="T10">ЫСТУПАЛИ:</text:span></text:p>
      <text:p text:style-name="P15"><text:tab/><text:tab/> <text:s/>Члены Совета.</text:p>
      <text:p text:style-name="P19"><text:tab/><text:tab/> <text:s text:c="2"/></text:p>
      <text:p text:style-name="P19">РЕШИЛИ:</text:p>
      <text:p text:style-name="P24"><text:span text:style-name="T10"><text:tab/><text:tab/>2.1.<text:tab/></text:span><text:span text:style-name="T14">Рассмотрев перечень имущества закрепленное за муниципальными учреждениями <text:s/>и находящееся в эксплуатации </text:span><text:span text:style-name="T18">более </text:span><text:span text:style-name="T19">5</text:span><text:span text:style-name="T18"> лет, </text:span><text:span text:style-name="T14">н</text:span><text:span text:style-name="T10">е включать </text:span><text:span text:style-name="T9">в Перечень </text:span><text:span text:style-name="T14">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ага «Город Южно-Сахалинск» <text:s/>(постановление от 26.05.2009 № 922)</text:span><text:span text:style-name="T9">.</text:span></text:p>
      <text:p text:style-name="P24"><text:span text:style-name="T20"><text:tab/><text:tab/> (за — </text:span><text:span text:style-name="T21">8</text:span><text:span text:style-name="T20">, <text:s text:c="2"/>против —</text:span><text:span text:style-name="T21">1</text:span><text:span text:style-name="T20">)</text:span></text:p>
      <text:p text:style-name="P24"><text:span text:style-name="T11"><text:tab/><text:tab/>2.</text:span><text:span text:style-name="T10">2. </text:span><text:span text:style-name="T11">Принять к сведению </text:span><text:span text:style-name="T14">уведомление Департамента по управлению муниципальным имуществом администрации города Южно-Сахалинска</text:span><text:span text:style-name="T11"> от 19.09.2017 СЛЗ-37053/17.</text:span></text:p>
      <text:p text:style-name="P27"><text:span text:style-name="T11"><text:tab/><text:tab/></text:span><text:span text:style-name="T35">(за — </text:span><text:span text:style-name="T36">9</text:span><text:span text:style-name="T35">, <text:s text:c="2"/>против — 0).</text:span></text:p>
      <text:p text:style-name="P24"><text:span text:style-name="T11"><text:tab/><text:tab/>2.</text:span><text:span text:style-name="T12">3. Исключить из Перечня о</text:span><text:span text:style-name="T23">тдельно стояще</text:span><text:span text:style-name="T27">е</text:span><text:span text:style-name="T23"> здани</text:span><text:span text:style-name="T27">е</text:span><text:span text:style-name="T23"> с наличием электроснабжения, автономного теплоснабжения, водоснабжения и водоотведения, расположенного по адресу г. Южно-Сахалинск, ул. Ленина, 503</text:span><text:span text:style-name="T24">, </text:span><text:span text:style-name="T27">целевое назначение - бани </text:span><text:span text:style-name="T24">(</text:span><text:span text:style-name="T27">порядковый номер</text:span><text:span text:style-name="T31"> </text:span><text:span text:style-name="T32">33 </text:span><text:span text:style-name="T24">постановления от 26.05.2009 № 922).</text:span></text:p>
      <text:p text:style-name="P27"><text:span text:style-name="T26"><text:tab/><text:tab/></text:span><text:span text:style-name="T35">(за — </text:span><text:span text:style-name="T36">9</text:span><text:span text:style-name="T35">, <text:s text:c="2"/>против — 0).</text:span></text:p>
      <text:p text:style-name="P26"><text:span text:style-name="T24"><text:tab/><text:tab/></text:span><text:span text:style-name="T27">2.4. В</text:span><text:span text:style-name="T28">ключ</text:span><text:span text:style-name="T27">ить </text:span><text:span text:style-name="T28">в Перечень нежилое помещение в жилом доме, расположенно</text:span><text:span text:style-name="T27">е</text:span><text:span text:style-name="T28"> по адресу: г.Южно-Сахалинск, ул.Емельянова дом 5, общей площадью 16,4 кв.м.</text:span><text:span text:style-name="T33">, </text:span><text:span text:style-name="T32">целевое назначение — </text:span><text:span text:style-name="T34">склад.</text:span></text:p>
      <text:p text:style-name="P24"><text:span text:style-name="T35"><text:tab/><text:tab/>(за — </text:span><text:span text:style-name="T36">9</text:span><text:span text:style-name="T35">, <text:s text:c="2"/>против — 0).</text:span></text:p>
      <text:p text:style-name="P25"><text:span text:style-name="T35"><text:tab/></text:span><text:span text:style-name="T26"><text:tab/></text:span><text:span text:style-name="T24">2.</text:span><text:span text:style-name="T29">5</text:span><text:span text:style-name="T24">. В соответствии с пунктом 2.</text:span><text:span text:style-name="T27">3</text:span><text:span text:style-name="T24">.,2.</text:span><text:span text:style-name="T27">4</text:span><text:span text:style-name="T24">. настоя</text:span><text:span text:style-name="T30">щ</text:span><text:span text:style-name="T24">его Решения </text:span><text:span text:style-name="T25">Департамент</text:span><text:span text:style-name="T24">у</text:span><text:span text:style-name="T25"> по управлению муниципальным имуществом администрации города Южно-Сахалинска </text:span><text:span text:style-name="T24">подготовить проект с соответствующими изменениями в постановление от 26.05.2009 № 922.</text:span></text:p>
      <text:p text:style-name="P58"><text:soft-page-break/><text:span text:style-name="T62">III</text:span><text:span text:style-name="T53">. СЛУШАЛИ:</text:span></text:p>
      <text:p text:style-name="P71"><text:span text:style-name="T2">О р</text:span><text:span text:style-name="T1">ассмотрени</text:span><text:span text:style-name="T2">и</text:span><text:span text:style-name="T1"> обращения Департамента землепользования города Южно-Сахалинска о включении в Перечень земельных участков, кадастровые номера: 65</text:span><text:span text:style-name="T4">:</text:span><text:span text:style-name="T1">01:0204004:76; 65:01:0901002:44.</text:span></text:p>
      <text:p text:style-name="P23"><text:tab/>Информация: Кузенковой Р.Б. – начальника отдела поддержки предпринимательства Департамента экономического развития администрации города Южно-Сахалинска.</text:p>
      <text:p text:style-name="P68"/>
      <text:p text:style-name="P52"><text:span text:style-name="T61">В</text:span><text:span text:style-name="T60">ЫСТУПАЛИ:</text:span></text:p>
      <text:p text:style-name="P66">Члены Совета.</text:p>
      <text:p text:style-name="P54"/>
      <text:p text:style-name="P54">РЕШИЛИ:</text:p>
      <text:p text:style-name="P29"><text:span text:style-name="T10"><text:tab/></text:span><text:span text:style-name="T15">3.1. </text:span><text:span text:style-name="T13">В</text:span><text:span text:style-name="T10">ключ</text:span><text:span text:style-name="T13">ить</text:span><text:span text:style-name="T10"> в Перечень </text:span><text:span text:style-name="T17">2 </text:span><text:span text:style-name="T10">земельны</text:span><text:span text:style-name="T17">х</text:span><text:span text:style-name="T10"> участк</text:span><text:span text:style-name="T17">а:</text:span></text:p>
      <text:p text:style-name="P29"><text:span text:style-name="T13"><text:tab/>- </text:span><text:span text:style-name="T10">кадастровы</text:span><text:span text:style-name="T17">й</text:span><text:span text:style-name="T10"> номер: 65</text:span><text:span text:style-name="T22">:</text:span><text:span text:style-name="T10">01:0204004:76, </text:span><text:span text:style-name="T17">город Южно-Сахалинск, южнее автодороги на «Ласточку», западнее дома № 8 по ул.Маяковского, площадь - 6489 кв.м.,</text:span><text:span text:style-name="T10"> </text:span><text:span text:style-name="T16">целевое назначение - административно-деловая зона (ОД-1) и производственная зона (П-2);</text:span></text:p>
      <text:p text:style-name="P29"><text:span text:style-name="T16"><text:tab/>- </text:span><text:span text:style-name="T17">кадастровый номер</text:span><text:span text:style-name="T10"> 65:01:0901002:44, </text:span><text:span text:style-name="T17">п/р Ново-Александровск, ул.Советская, 156 - а, площадь - 1503 кв.м., </text:span><text:span text:style-name="T16">целевое назначение — коммунально-складская зона (П-1).</text:span></text:p>
      <text:list xml:id="list7065382464195335771" text:style-name="L1">
        <text:list-header>
          <text:p text:style-name="P82"><text:span text:style-name="T85"><text:s/>(за — </text:span><text:span text:style-name="T86">9</text:span><text:span text:style-name="T85">, <text:s text:c="2"/>против — 0).</text:span></text:p>
          <text:list>
            <text:list-item>
              <text:list>
                <text:list-item>
                  <text:list>
                    <text:list-header>
                      <text:p text:style-name="P83"><text:span text:style-name="T96"><text:s text:c="7"/>3.2. В соответствии с пунктом 3.1. настоя</text:span><text:span text:style-name="T98">щ</text:span><text:span text:style-name="T96">его Решения </text:span><text:span text:style-name="T97">Департамент</text:span><text:span text:style-name="T96">у</text:span><text:span text:style-name="T97"> по управлению муниципальным имуществом администрации города Южно-Сахалинска </text:span><text:span text:style-name="T96">подготовить проект постановления с соответствующими изменениями в постановление от 26.05.2009 № 922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61"/>
      <text:p text:style-name="P59"><text:span text:style-name="T47">IV</text:span><text:span text:style-name="T65">. СЛУШАЛИ:</text:span></text:p>
      <text:p text:style-name="P65">О разработке механизмов:</text:p>
      <text:p text:style-name="P65">- снижения арендной платы за помещения, предоставляемые субъектам малого и среднего предпринимательства;</text:p>
      <text:p text:style-name="P72"><text:span text:style-name="T3">- </text:span><text:span text:style-name="T1">возмещения части затрат субъектам малого и среднего предпринимательства на проведение капитального ремонта арендуемых в рамках имущественной поддержки помещений.</text:span></text:p>
      <text:p text:style-name="P65">Информация: Федоренко И.А. – начальника Департамента по управлению муниципальным имуществом администрации города Южно-Сахалинска, <text:s/>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69"/>
      <text:p text:style-name="P53"><text:span text:style-name="T61">В</text:span><text:span text:style-name="T60">ЫСТУПАЛИ:</text:span></text:p>
      <text:p text:style-name="P67">Члены Совета.</text:p>
      <text:p text:style-name="P49"/>
      <text:p text:style-name="P49">РЕШИЛИ:</text:p>
      <text:p text:style-name="P50">4.1. <text:span text:style-name="T89">Департаменту экономического развития администрации города Южно-Сахалинска <text:s/>направить обращение в министерство экономического развития Сахалинской области об <text:s/>увеличении количества мероприятий финансовой поддержки в рамках софинансирования <text:s/>мероприятий муниципальных программ, в части возмещения части затрат, связанных с капитальным ремонтом арендуемых помещений, используемых для осуществления <text:s/>предпринимательской деятельности.</text:span></text:p>
      <text:list xml:id="list173548785689473" text:continue-numbering="true" text:style-name="L1">
        <text:list-header>
          <text:p text:style-name="P84"><text:span text:style-name="T37"><text:s/><text:tab/>за — </text:span><text:span text:style-name="T38">9</text:span><text:span text:style-name="T37">, <text:s text:c="2"/>против — 0).</text:span><text:span text:style-name="Strong_20_Emphasis"><text:span text:style-name="T54"><text:tab/><text:tab/><text:tab/><text:tab/> <text:s text:c="14"/><text:tab/><text:tab/> <text:s text:c="6"/><text:tab/> <text:s text:c="21"/></text:span></text:span></text:p>
        </text:list-header>
      </text:list>
      <text:p text:style-name="P16"><text:span text:style-name="Strong_20_Emphasis"><text:span text:style-name="T77">Ч</text:span></text:span><text:span text:style-name="Strong_20_Emphasis"><text:span text:style-name="T76">лен региональной общественной организации </text:span></text:span></text:p>
      <text:p text:style-name="P16"><text:span text:style-name="Strong_20_Emphasis"><text:span text:style-name="T76">«Ассоциация женщин-предпринимателей</text:span></text:span></text:p>
      <text:p text:style-name="P16"><text:span text:style-name="Strong_20_Emphasis"><text:span text:style-name="T76">Сахалина и Курил», </text:span></text:span></text:p>
      <text:p text:style-name="P16"><text:span text:style-name="Strong_20_Emphasis"><text:span text:style-name="T76">заместитель председателя </text:span></text:span></text:p>
      <text:p text:style-name="P30"><text:span text:style-name="Strong_20_Emphasis"><text:span text:style-name="T6">консультативного Совета<text:tab/><text:tab/><text:tab/><text:tab/><text:tab/><text:tab/><text:tab/><text:tab/><text:tab/><text:tab/><text:tab/><text:tab/><text:tab/><text:tab/><text:tab/><text:tab/><text:tab/><text:tab/></text:span></text:span><text:span text:style-name="Strong_20_Emphasis"><text:span text:style-name="T7">Е.П.Реутская</text:span></text:span><text:span text:style-name="Strong_20_Emphasis"><text:span text:style-name="T56"> <text:s text:c="15"/></text:span></text:span><text:span text:style-name="Strong_20_Emphasis"><text:span text:style-name="T55"><text:s text:c="44"/></text:span></text:span><text:span text:style-name="Strong_20_Emphasis"><text:span text:style-name="T5">Секретарь Совета <text:s text:c="109"/>Р.Б. Кузенк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502cm" style:auto-text-indent="false"/>
    </style:style>
    <style:style style:name="Header" style:family="paragraph" style:parent-style-name="Standard" style:class="extra"/>
    <style:style style:name="Heading_20_4" style:display-name="Heading 4" style:family="paragraph" style:parent-style-name="Heading" style:class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1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26:26.882000000</meta:creation-date>
    <dc:date>2017-12-13T17:35:47.147000000</dc:date>
    <meta:editing-duration>P2DT8H15M51S</meta:editing-duration>
    <meta:editing-cycles>63</meta:editing-cycles>
    <meta:generator>LibreOffice/5.1.4.2$Windows_x86 LibreOffice_project/f99d75f39f1c57ebdd7ffc5f42867c12031db97a</meta:generator>
    <meta:print-date>2017-12-13T17:31:26.444000000</meta:print-date>
    <meta:document-statistic meta:table-count="3" meta:image-count="0" meta:object-count="0" meta:page-count="4" meta:paragraph-count="113" meta:word-count="1175" meta:character-count="10531" meta:non-whitespace-character-count="9092"/>
  </office:meta>
</office:document-meta>
</file>