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23cm" fo:padding-right="0.123cm" fo:padding-top="0cm" fo:padding-bottom="0cm" fo:border-left="none" fo:border-right="none" fo:border-top="1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Arial1" style:font-size-asian="12pt" style:language-asian="zh" style:country-asian="CN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style:font-name="TimesNewRoman" fo:font-size="12pt" style:font-name-asian="Times New Roman1" style:font-size-asian="12pt" style:language-asian="zh" style:country-asian="CN" style:font-name-complex="TimesNewRoman1" style:font-size-complex="12pt"/>
    </style:style>
    <style:style style:name="T14" style:family="text">
      <style:text-properties fo:color="#000000" style:font-name="Times New Roman" fo:font-size="12pt" style:font-name-asian="Arial1" style:font-size-asian="12pt" style:language-asian="zh" style:country-asian="CN" style:font-size-complex="12pt"/>
    </style:style>
    <style:style style:name="T15" style:family="text">
      <style:text-properties style:font-name="Arial" fo:font-size="10pt" style:font-name-asian="Arial1" style:font-size-asian="10pt" style:language-asian="zh" style:country-asian="CN" style:font-name-complex="Arial1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 986/51-17-5</text:span><text:span text:style-name="T2"> </text:span><text:span text:style-name="T5"><text:tab/><text:tab/> <text:s text:c="6"/></text:span><text:span text:style-name="T7">Принято Городской Думой «29» ноября 2017 года</text:span></text:p>
      <text:p text:style-name="P7"><text:span text:style-name="T3">РЕШЕНИЕ</text:span></text:p>
      <text:p text:style-name="P6"><text:span text:style-name="T6">О внесении изменения в статью 3 Положения о Департаменте архитектуры и градостроительства города Южно-Сахалинска, утвержденного решением Городской Думы города Южно-Сахалинска от 05.04.2017 № 754/39вн-17-5 </text:span></text:p>
      <text:p text:style-name="P8"><text:span text:style-name="T8">В соответствии со статьями 35, 41 Федерального закона от 06.10.2003 № 131-ФЗ <text:s text:c="4"/>«Об общих принципах организации местного самоуправления в Российской Федерации», статьей 26 Устава городского округа «Город Южно-Сахалинск» Городская Дума города Южно-Сахалинска:</text:span></text:p>
      <text:p text:style-name="P11"><text:span text:style-name="T8">1. С</text:span><text:span text:style-name="T13">татью 3 Положения о Департаменте архитектуры и градостроительства города Южно-Сахалинска, утвержденного решением Городской Думы города Южно</text:span><text:span text:style-name="T8">-</text:span><text:span text:style-name="T13">Сахалинска от </text:span><text:span text:style-name="T8">05.04.2017 </text:span><text:span text:style-name="T13">№ </text:span><text:bookmark text:name="_GoBack"/><text:span text:style-name="T13">754</text:span><text:span text:style-name="T8">/39</text:span><text:span text:style-name="T13">вн</text:span><text:span text:style-name="T8">-17-5, </text:span><text:span text:style-name="T13">дополнить частью 43 следующего содержания</text:span><text:span text:style-name="T8">:</text:span></text:p>
      <text:p text:style-name="P9"><text:span text:style-name="T14">«43. </text:span><text:span text:style-name="T11">Подготовку проектов постановлений администрации города Южно-Сахалинска о принятии решений о развитии застроенных территорий, комплексном развитии территорий по инициативе органа местного самоуправления; подготовку проектов постановлений администрации города Южно-Сахалинска о принятии решений о проведении аукционов на право заключения договоров о развитии застроенной территории, договоров о комплексном развитии территории по инициативе органа местного самоуправления.».</text:span></text:p>
      <text:p text:style-name="P9"><text:span text:style-name="T11">2. Администрации города Южно-Сахалинска в срок до 31.03.2018 муниципальные правовые акты городского округа «Город Южно-Сахалинск» привести в соответствие с настоящим решением.</text:span></text:p>
      <text:p text:style-name="P10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><text:span text:style-name="T16">Мэр</text:span></text:p>
      <text:p text:style-name="P13"><text:span text:style-name="T16">города Южно-Сахалинска<text:tab/></text:span><text:span text:style-name="T17">С.А.Надсадин</text:span></text:p>
      <text:p text:style-name="P14"><text:span text:style-name="T17">от «</text:span><text:span text:style-name="T18">_06_</text:span><text:span text:style-name="T17">» </text:span><text:span text:style-name="T18">__12__</text:span><text:span text:style-name="T17"> </text:span><text:span text:style-name="T18">2017_г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21:19:00</meta:creation-date>
    <meta:initial-creator>Винникова Е.М.</meta:initial-creator>
    <dc:language>ru-RU</dc:language>
    <dc:date>2017-12-06T14:43:35</dc:date>
    <meta:editing-cycles>107</meta:editing-cycles>
    <meta:editing-duration>PT2H43M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97" meta:character-count="1709" meta:non-whitespace-character-count="1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